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4.73854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Elected Members of Parlia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lphabetical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Party Number</text:p>
          </table:table-cell>
          <table:table-cell office:value-type="string" table:style-name="ce4">
            <text:p>Party Name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láž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Bihariová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lanár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užo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Čavojová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Dolinková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Dostál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rucker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ubéci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ič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F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is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146" table:style-name="ce1">
            <text:p>14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Gašpar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Tina</text:p>
          </table:table-cell>
          <table:table-cell office:value-type="string" table:style-name="ce1">
            <text:p>Gažovičová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edra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149" table:style-name="ce1">
            <text:p>14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öhling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jko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Hambálek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anuliaková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argaš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ellebrandt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lina</text:p>
          </table:table-cell>
          <table:table-cell office:value-type="float" office:value="150" table:style-name="ce1">
            <text:p>15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recký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Janas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ežík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Jurík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aliňák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Kalmárová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amenický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aras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išš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mec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íková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Kosová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30" table:style-name="ce1">
            <text:p>13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rajč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ubánek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urilovská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vork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Laššáková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edecký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Luščíková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float" office:value="150" table:style-name="ce1">
            <text:p>15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atejičková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esterová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ško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uňko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áhlik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mky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kár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etro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ročko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ci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Raši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Remišová</text:p>
          </table:table-cell>
          <table:table-cell office:value-type="float" office:value="147" table:style-name="ce1">
            <text:p>1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ichter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aloň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Justín</text:p>
          </table:table-cell>
          <table:table-cell office:value-type="string" table:style-name="ce1">
            <text:p>Sedlák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matana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Spišiak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achura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Stredák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uška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Susko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alay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Šalitroš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Šaško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48" table:style-name="ce1">
            <text:p>14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Anežka</text:p>
          </table:table-cell>
          <table:table-cell office:value-type="string" table:style-name="ce1">
            <text:p>Škopová</text:p>
          </table:table-cell>
          <table:table-cell office:value-type="float" office:value="131" table:style-name="ce1">
            <text:p>1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Šrobová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unko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evulová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uca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utaj Eštok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Tankó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table:number-columns-repeated="16378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ittel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Tomáš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Truba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určanová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lášek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cký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Vančo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Vašečk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ážny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table:number-columns-repeated="16378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Vlček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48" table:style-name="ce1">
            <text:p>14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table:number-columns-repeated="16378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ga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ExternéÚdaje_1" table:cell-range-address="NRSR2023_EN_tab06.$A$4:NRSR2023_EN_tab06.$F$153" table:base-cell-address="NRSR2023_EN_tab06.$A$1"/>
        </table:named-expressions>
      </table:table>
      <table:database-ranges>
        <table:database-range table:target-range-address="NRSR2023_EN_tab06.A4:NRSR2023_EN_tab06.F1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55Z</meta:creation-date>
    <dc:date>2023-10-01T07:19:56Z</dc:date>
  </office:meta>
</office:document-meta>
</file>