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Preferential Voting for Candidates by Political Parties for S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arty Number</text:p>
          </table:table-cell>
          <table:table-cell office:value-type="string" table:style-name="ce7">
            <text:p>Party Name</text:p>
          </table:table-cell>
          <table:table-cell office:value-type="string" table:style-name="ce7">
            <text:p>Preferential Voting Order</text:p>
          </table:table-cell>
          <table:table-cell office:value-type="string" table:style-name="ce7">
            <text:p>Ballot Paper 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Preferential Votes</text:p>
          </table:table-cell>
          <table:table-cell office:value-type="string" table:style-name="ce7">
            <text:p>Preferential Vote Share in %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float" office:value="2462" table:style-name="ce2">
            <text:p><text:s/>2 4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írek</text:p>
          </table:table-cell>
          <table:table-cell office:value-type="float" office:value="1082" table:style-name="ce2">
            <text:p><text:s/>1 0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ajana</text:p>
          </table:table-cell>
          <table:table-cell office:value-type="string" table:style-name="ce1">
            <text:p>Maxian Rosová</text:p>
          </table:table-cell>
          <table:table-cell office:value-type="float" office:value="929" table:style-name="ce2">
            <text:p><text:s text:c="2"/>9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rceli</text:p>
          </table:table-cell>
          <table:table-cell office:value-type="float" office:value="710" table:style-name="ce2">
            <text:p><text:s text:c="2"/>7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ačíreková</text:p>
          </table:table-cell>
          <table:table-cell office:value-type="float" office:value="656" table:style-name="ce2">
            <text:p><text:s text:c="2"/>6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etáková</text:p>
          </table:table-cell>
          <table:table-cell office:value-type="float" office:value="464" table:style-name="ce2">
            <text:p><text:s text:c="2"/>46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rahomír</text:p>
          </table:table-cell>
          <table:table-cell office:value-type="string" table:style-name="ce1">
            <text:p>Širůčka</text:p>
          </table:table-cell>
          <table:table-cell office:value-type="float" office:value="480" table:style-name="ce2">
            <text:p><text:s text:c="2"/>48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mšíková</text:p>
          </table:table-cell>
          <table:table-cell office:value-type="float" office:value="634" table:style-name="ce2">
            <text:p><text:s text:c="2"/>6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átky</text:p>
          </table:table-cell>
          <table:table-cell office:value-type="float" office:value="445" table:style-name="ce2">
            <text:p><text:s text:c="2"/>4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Eštočák</text:p>
          </table:table-cell>
          <table:table-cell office:value-type="float" office:value="596" table:style-name="ce2">
            <text:p><text:s text:c="2"/>5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Uličný</text:p>
          </table:table-cell>
          <table:table-cell office:value-type="float" office:value="346" table:style-name="ce2">
            <text:p><text:s text:c="2"/>3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ri</text:p>
          </table:table-cell>
          <table:table-cell office:value-type="float" office:value="393" table:style-name="ce2">
            <text:p><text:s text:c="2"/>39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lačanská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osaľ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Astaloš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Ivanová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Máteffy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Benjamín</text:p>
          </table:table-cell>
          <table:table-cell office:value-type="string" table:style-name="ce1">
            <text:p>Schlesinger</text:p>
          </table:table-cell>
          <table:table-cell office:value-type="float" office:value="756" table:style-name="ce2">
            <text:p><text:s text:c="2"/>7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oravcová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Branislava</text:p>
          </table:table-cell>
          <table:table-cell office:value-type="string" table:style-name="ce1">
            <text:p>Pírková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Morgošov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ingelband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Peerová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esák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ubovský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lavka</text:p>
          </table:table-cell>
          <table:table-cell office:value-type="string" table:style-name="ce1">
            <text:p>Švantner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ppelová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lich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Drdák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olnár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Ivasiuk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Bolech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Urič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Zdeno</text:p>
          </table:table-cell>
          <table:table-cell office:value-type="string" table:style-name="ce1">
            <text:p>Belanský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edná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Krátk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ittmann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Rác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Ovádek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vol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dák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votn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iškus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orgáč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Gábriš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dó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Vrábeľ</text:p>
          </table:table-cell>
          <table:table-cell office:value-type="float" office:value="101" table:style-name="ce2">
            <text:p><text:s text:c="2"/>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ego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epčák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Wimmer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rabko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usznyák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vak</text:p>
          </table:table-cell>
          <table:table-cell office:value-type="float" office:value="111" table:style-name="ce2">
            <text:p><text:s text:c="2"/>1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aplin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rezániová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Lackovič</text:p>
          </table:table-cell>
          <table:table-cell office:value-type="float" office:value="153" table:style-name="ce2">
            <text:p><text:s text:c="2"/>1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rezovský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Noga</text:p>
          </table:table-cell>
          <table:table-cell office:value-type="float" office:value="177" table:style-name="ce2">
            <text:p><text:s text:c="2"/>1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edník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žurný</text:p>
          </table:table-cell>
          <table:table-cell office:value-type="float" office:value="219" table:style-name="ce2">
            <text:p><text:s text:c="2"/>2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Géňa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Vareha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eci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rciš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Lalik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áš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Oláh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Balogov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á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ízi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scs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Tim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van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esels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rveňá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Felšöci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evický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kula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ňaková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Fráter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Ninčáková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lhoš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ndi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has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Váradi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aj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ank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arecha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vrilec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a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avid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rch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omaško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nco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zz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ina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Adam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uhász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edlá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oln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as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Zdeno</text:p>
          </table:table-cell>
          <table:table-cell office:value-type="string" table:style-name="ce1">
            <text:p>Pomp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ško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majd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otýl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anesa</text:p>
          </table:table-cell>
          <table:table-cell office:value-type="string" table:style-name="ce1">
            <text:p>Greg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vlinsk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p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og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Vencel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e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dá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Irdz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edor Bučková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llár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Schütz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jun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Koll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inčák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Kundrat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put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ľo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Jancurová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303423" table:style-name="ce2">
            <text:p><text:s/>303 423</text:p>
          </table:table-cell>
          <table:table-cell office:value-type="float" office:value="56.91" table:style-name="ce3">
            <text:p>56.9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122302" table:style-name="ce2">
            <text:p><text:s/>122 302</text:p>
          </table:table-cell>
          <table:table-cell office:value-type="float" office:value="22.94" table:style-name="ce3">
            <text:p>22.9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105423" table:style-name="ce2">
            <text:p><text:s/>105 423</text:p>
          </table:table-cell>
          <table:table-cell office:value-type="float" office:value="19.77" table:style-name="ce3">
            <text:p>19.7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pišiak</text:p>
          </table:table-cell>
          <table:table-cell office:value-type="float" office:value="69354" table:style-name="ce2">
            <text:p><text:s/>69 354</text:p>
          </table:table-cell>
          <table:table-cell office:value-type="float" office:value="13" table:style-name="ce3">
            <text:p>13.0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66056" table:style-name="ce2">
            <text:p><text:s/>66 056</text:p>
          </table:table-cell>
          <table:table-cell office:value-type="float" office:value="12.39" table:style-name="ce3">
            <text:p>12.3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63103" table:style-name="ce2">
            <text:p><text:s/>63 103</text:p>
          </table:table-cell>
          <table:table-cell office:value-type="float" office:value="11.83" table:style-name="ce3">
            <text:p>11.8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37849" table:style-name="ce2">
            <text:p><text:s/>37 849</text:p>
          </table:table-cell>
          <table:table-cell office:value-type="float" office:value="7.09" table:style-name="ce3">
            <text:p>7.0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float" office:value="37275" table:style-name="ce2">
            <text:p><text:s/>37 275</text:p>
          </table:table-cell>
          <table:table-cell office:value-type="float" office:value="6.99" table:style-name="ce3">
            <text:p>6.9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29704" table:style-name="ce2">
            <text:p><text:s/>29 704</text:p>
          </table:table-cell>
          <table:table-cell office:value-type="float" office:value="5.57" table:style-name="ce3">
            <text:p>5.5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195" table:style-name="ce2">
            <text:p><text:s/>29 195</text:p>
          </table:table-cell>
          <table:table-cell office:value-type="float" office:value="5.47" table:style-name="ce3">
            <text:p>5.4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28426" table:style-name="ce2">
            <text:p><text:s/>28 426</text:p>
          </table:table-cell>
          <table:table-cell office:value-type="float" office:value="5.33" table:style-name="ce3">
            <text:p>5.3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Kosová</text:p>
          </table:table-cell>
          <table:table-cell office:value-type="float" office:value="21040" table:style-name="ce2">
            <text:p><text:s/>21 040</text:p>
          </table:table-cell>
          <table:table-cell office:value-type="float" office:value="3.94" table:style-name="ce3">
            <text:p>3.9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išš</text:p>
          </table:table-cell>
          <table:table-cell office:value-type="float" office:value="20697" table:style-name="ce2">
            <text:p><text:s/>20 697</text:p>
          </table:table-cell>
          <table:table-cell office:value-type="float" office:value="3.88" table:style-name="ce3">
            <text:p>3.8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636" table:style-name="ce2">
            <text:p><text:s/>19 636</text:p>
          </table:table-cell>
          <table:table-cell office:value-type="float" office:value="3.68" table:style-name="ce3">
            <text:p>3.6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Gažovičová</text:p>
          </table:table-cell>
          <table:table-cell office:value-type="float" office:value="18115" table:style-name="ce2">
            <text:p><text:s/>18 115</text:p>
          </table:table-cell>
          <table:table-cell office:value-type="float" office:value="3.39" table:style-name="ce3">
            <text:p>3.3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15073" table:style-name="ce2">
            <text:p><text:s/>15 073</text:p>
          </table:table-cell>
          <table:table-cell office:value-type="float" office:value="2.82" table:style-name="ce3">
            <text:p>2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urík</text:p>
          </table:table-cell>
          <table:table-cell office:value-type="float" office:value="11033" table:style-name="ce2">
            <text:p><text:s/>11 033</text:p>
          </table:table-cell>
          <table:table-cell office:value-type="float" office:value="2.06" table:style-name="ce3">
            <text:p>2.0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5730" table:style-name="ce2">
            <text:p><text:s/>5 730</text:p>
          </table:table-cell>
          <table:table-cell office:value-type="float" office:value="1.07" table:style-name="ce3">
            <text:p>1.0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esterová</text:p>
          </table:table-cell>
          <table:table-cell office:value-type="float" office:value="10200" table:style-name="ce2">
            <text:p><text:s/>10 200</text:p>
          </table:table-cell>
          <table:table-cell office:value-type="float" office:value="1.91" table:style-name="ce3">
            <text:p>1.9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4369" table:style-name="ce2">
            <text:p><text:s/>14 369</text:p>
          </table:table-cell>
          <table:table-cell office:value-type="float" office:value="2.69" table:style-name="ce3">
            <text:p>2.6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8538" table:style-name="ce2">
            <text:p><text:s/>8 538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6647" table:style-name="ce2">
            <text:p><text:s/>6 647</text:p>
          </table:table-cell>
          <table:table-cell office:value-type="float" office:value="1.24" table:style-name="ce3">
            <text:p>1.2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Luščíková</text:p>
          </table:table-cell>
          <table:table-cell office:value-type="float" office:value="5348" table:style-name="ce2">
            <text:p><text:s/>5 348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3061" table:style-name="ce2">
            <text:p><text:s/>3 061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ellebrandt</text:p>
          </table:table-cell>
          <table:table-cell office:value-type="float" office:value="13194" table:style-name="ce2">
            <text:p><text:s/>13 194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almárová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3162" table:style-name="ce2">
            <text:p><text:s/>3 162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6095" table:style-name="ce2">
            <text:p><text:s/>6 095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4473" table:style-name="ce2">
            <text:p><text:s/>4 473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gaš</text:p>
          </table:table-cell>
          <table:table-cell office:value-type="float" office:value="9748" table:style-name="ce2">
            <text:p><text:s/>9 748</text:p>
          </table:table-cell>
          <table:table-cell office:value-type="float" office:value="1.82" table:style-name="ce3">
            <text:p>1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2769" table:style-name="ce2">
            <text:p><text:s/>2 76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ackovič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sh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ubovický</text:p>
          </table:table-cell>
          <table:table-cell office:value-type="float" office:value="7139" table:style-name="ce2">
            <text:p><text:s/>7 139</text:p>
          </table:table-cell>
          <table:table-cell office:value-type="float" office:value="1.33" table:style-name="ce3">
            <text:p>1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réta</text:p>
          </table:table-cell>
          <table:table-cell office:value-type="string" table:style-name="ce1">
            <text:p>Gregorová</text:p>
          </table:table-cell>
          <table:table-cell office:value-type="float" office:value="5530" table:style-name="ce2">
            <text:p><text:s/>5 530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man</text:p>
          </table:table-cell>
          <table:table-cell office:value-type="float" office:value="5165" table:style-name="ce2">
            <text:p><text:s/>5 165</text:p>
          </table:table-cell>
          <table:table-cell office:value-type="float" office:value="0.96" table:style-name="ce3">
            <text:p>0.9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Žilková</text:p>
          </table:table-cell>
          <table:table-cell office:value-type="float" office:value="3130" table:style-name="ce2">
            <text:p><text:s/>3 130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ichý</text:p>
          </table:table-cell>
          <table:table-cell office:value-type="float" office:value="3436" table:style-name="ce2">
            <text:p><text:s/>3 436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rostredníková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0.96" table:style-name="ce3">
            <text:p>0.9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řuta</text:p>
          </table:table-cell>
          <table:table-cell office:value-type="float" office:value="2879" table:style-name="ce2">
            <text:p><text:s/>2 87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Košičiarová</text:p>
          </table:table-cell>
          <table:table-cell office:value-type="float" office:value="4479" table:style-name="ce2">
            <text:p><text:s/>4 479</text:p>
          </table:table-cell>
          <table:table-cell office:value-type="float" office:value="0.84" table:style-name="ce3">
            <text:p>0.8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ičová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jak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Cervanová</text:p>
          </table:table-cell>
          <table:table-cell office:value-type="float" office:value="2677" table:style-name="ce2">
            <text:p><text:s/>2 677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orró</text:p>
          </table:table-cell>
          <table:table-cell office:value-type="float" office:value="2599" table:style-name="ce2">
            <text:p><text:s/>2 599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olláriková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331" table:style-name="ce2">
            <text:p><text:s/>4 331</text:p>
          </table:table-cell>
          <table:table-cell office:value-type="float" office:value="0.81" table:style-name="ce3">
            <text:p>0.8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ojčanová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ár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5875" table:style-name="ce2">
            <text:p><text:s/>5 875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aurinc</text:p>
          </table:table-cell>
          <table:table-cell office:value-type="float" office:value="2806" table:style-name="ce2">
            <text:p><text:s/>2 806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alkan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udcovský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Igľárová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ešenský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Heribanová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liš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Cinová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špárek</text:p>
          </table:table-cell>
          <table:table-cell office:value-type="float" office:value="1627" table:style-name="ce2">
            <text:p><text:s/>1 627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Ľos-Božik</text:p>
          </table:table-cell>
          <table:table-cell office:value-type="float" office:value="1183" table:style-name="ce2">
            <text:p><text:s/>1 18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rgová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Troiak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ednárová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Blunárová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2112" table:style-name="ce2">
            <text:p><text:s/>2 112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Sládeková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Timotej</text:p>
          </table:table-cell>
          <table:table-cell office:value-type="string" table:style-name="ce1">
            <text:p>Süč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vačovská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ullman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mažáková Karabínošová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nes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ngrida</text:p>
          </table:table-cell>
          <table:table-cell office:value-type="string" table:style-name="ce1">
            <text:p>Gorcovská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áleník</text:p>
          </table:table-cell>
          <table:table-cell office:value-type="float" office:value="2146" table:style-name="ce2">
            <text:p><text:s/>2 14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Vermeiren</text:p>
          </table:table-cell>
          <table:table-cell office:value-type="float" office:value="1187" table:style-name="ce2">
            <text:p><text:s/>1 187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arník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vietková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oga</text:p>
          </table:table-cell>
          <table:table-cell office:value-type="float" office:value="1228" table:style-name="ce2">
            <text:p><text:s/>1 228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Slavkovská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áťková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kš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ojtek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yk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Pohánková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vajda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áková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ochman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Piršelová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Papež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usko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endra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povičová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Šauša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oličová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čkay Mihalčinová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sek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ováč Mergová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Illéš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anette</text:p>
          </table:table-cell>
          <table:table-cell office:value-type="string" table:style-name="ce1">
            <text:p>Langová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Gála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Lukáčová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ošonský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Ugorov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innerová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Greg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Levrincová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mula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Prikler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Radler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Bohinská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Ďubek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Augustin Šimanská</text:p>
          </table:table-cell>
          <table:table-cell office:value-type="float" office:value="868" table:style-name="ce2">
            <text:p><text:s text:c="2"/>86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úska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abanoš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ubka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ifári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ulášek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Krištofíková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ekár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Holečková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léczy</text:p>
          </table:table-cell>
          <table:table-cell office:value-type="float" office:value="945" table:style-name="ce2">
            <text:p><text:s text:c="2"/>94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Langová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ekár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Miháliková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šňovský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vná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Ruso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čániová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ul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idrová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štok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ádaská</text:p>
          </table:table-cell>
          <table:table-cell office:value-type="float" office:value="4787" table:style-name="ce2">
            <text:p><text:s/>4 787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ulini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Kleštincová</text:p>
          </table:table-cell>
          <table:table-cell office:value-type="float" office:value="1626" table:style-name="ce2">
            <text:p><text:s/>1 626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íška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Horská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ingovský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Rusnáková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arczub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Krenželákov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elická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1316" table:style-name="ce2">
            <text:p><text:s/>1 316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olana</text:p>
          </table:table-cell>
          <table:table-cell office:value-type="string" table:style-name="ce1">
            <text:p>Kusá</text:p>
          </table:table-cell>
          <table:table-cell office:value-type="float" office:value="4197" table:style-name="ce2">
            <text:p><text:s/>4 197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riško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ndrlíková Plháková</text:p>
          </table:table-cell>
          <table:table-cell office:value-type="float" office:value="547" table:style-name="ce2">
            <text:p><text:s text:c="2"/>54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osserová</text:p>
          </table:table-cell>
          <table:table-cell office:value-type="float" office:value="262" table:style-name="ce2">
            <text:p><text:s text:c="2"/>26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ralčáková</text:p>
          </table:table-cell>
          <table:table-cell office:value-type="float" office:value="259" table:style-name="ce2">
            <text:p><text:s text:c="2"/>25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nďa</text:p>
          </table:table-cell>
          <table:table-cell office:value-type="float" office:value="198" table:style-name="ce2">
            <text:p><text:s text:c="2"/>19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ndrlí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33" table:style-name="ce2">
            <text:p><text:s text:c="2"/>1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ndrát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onka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ka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Loderer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Húšť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bát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lačko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uška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irolová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nette</text:p>
          </table:table-cell>
          <table:table-cell office:value-type="string" table:style-name="ce1">
            <text:p>Drapáková-Hubová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udela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Bujňák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Kamberovič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Šprlák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Tlčina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Elia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Hanuljaková</text:p>
          </table:table-cell>
          <table:table-cell office:value-type="float" office:value="111" table:style-name="ce2">
            <text:p><text:s text:c="2"/>1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dič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ška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melo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Hriň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ramarová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Krajičk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fel Stýskal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Badž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Tomanič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ednár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tejče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lušk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Bohuš</text:p>
          </table:table-cell>
          <table:table-cell office:value-type="string" table:style-name="ce1">
            <text:p>Šottník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lahovec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avlovič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úšť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Winkle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Ivora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elicher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lík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edvec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inkler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roszman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lášek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atark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ruchlík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Ivor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Ivor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Barnošá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alík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ver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rb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Benjamín</text:p>
          </table:table-cell>
          <table:table-cell office:value-type="string" table:style-name="ce1">
            <text:p>Kučer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rim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jerí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ramara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oki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Koki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oki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Rončá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ulák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dec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Ilavs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ánoší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Čonka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katulia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ba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olješík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epi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dnár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ényes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antu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Erhardt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roszman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nu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ath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lahovec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oravčí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ričá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Leonard</text:p>
          </table:table-cell>
          <table:table-cell office:value-type="string" table:style-name="ce1">
            <text:p>Ivanec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lahovec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Ivanc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ec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Šušot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urd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Nikolas</text:p>
          </table:table-cell>
          <table:table-cell office:value-type="string" table:style-name="ce1">
            <text:p>Čonk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Čonk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Varg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lh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lhá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Tóth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Fial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íbojsk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áte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engerics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Janči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ricová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niak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ovack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Čičmanc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c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Adamčia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Fill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či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roz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Javor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iptai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Tadeáš</text:p>
          </table:table-cell>
          <table:table-cell office:value-type="string" table:style-name="ce1">
            <text:p>Klačko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lačková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lačk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Olejník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usk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eselovsk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ubaj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ačaj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Nikoleta</text:p>
          </table:table-cell>
          <table:table-cell office:value-type="string" table:style-name="ce1">
            <text:p>Jalecová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ábor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l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Šimon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lavn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Zaušková Srokov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arg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ip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r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nus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ivák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anec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anec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ríkop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niašk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ojer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Wänke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olc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artin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rc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Geršič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Pavlovsk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gnu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Lukn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rajčí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einerov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8614" table:style-name="ce2">
            <text:p><text:s/>178 614</text:p>
          </table:table-cell>
          <table:table-cell office:value-type="float" office:value="67.62" table:style-name="ce3">
            <text:p>67.6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float" office:value="69638" table:style-name="ce2">
            <text:p><text:s/>69 638</text:p>
          </table:table-cell>
          <table:table-cell office:value-type="float" office:value="26.36" table:style-name="ce3">
            <text:p>26.3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53005" table:style-name="ce2">
            <text:p><text:s/>53 005</text:p>
          </table:table-cell>
          <table:table-cell office:value-type="float" office:value="20.059999999999999" table:style-name="ce3">
            <text:p>20.0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36292" table:style-name="ce2">
            <text:p><text:s/>36 292</text:p>
          </table:table-cell>
          <table:table-cell office:value-type="float" office:value="13.73" table:style-name="ce3">
            <text:p>13.7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31466" table:style-name="ce2">
            <text:p><text:s/>31 466</text:p>
          </table:table-cell>
          <table:table-cell office:value-type="float" office:value="11.91" table:style-name="ce3">
            <text:p>11.9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28181" table:style-name="ce2">
            <text:p><text:s/>28 181</text:p>
          </table:table-cell>
          <table:table-cell office:value-type="float" office:value="10.66" table:style-name="ce3">
            <text:p>10.6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26787" table:style-name="ce2">
            <text:p><text:s/>26 787</text:p>
          </table:table-cell>
          <table:table-cell office:value-type="float" office:value="10.14" table:style-name="ce3">
            <text:p>10.1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užo</text:p>
          </table:table-cell>
          <table:table-cell office:value-type="float" office:value="21781" table:style-name="ce2">
            <text:p><text:s/>21 781</text:p>
          </table:table-cell>
          <table:table-cell office:value-type="float" office:value="8.24" table:style-name="ce3">
            <text:p>8.2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21464" table:style-name="ce2">
            <text:p><text:s/>21 464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Tankó</text:p>
          </table:table-cell>
          <table:table-cell office:value-type="float" office:value="20626" table:style-name="ce2">
            <text:p><text:s/>20 626</text:p>
          </table:table-cell>
          <table:table-cell office:value-type="float" office:value="7.8" table:style-name="ce3">
            <text:p>7.8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float" office:value="15905" table:style-name="ce2">
            <text:p><text:s/>15 905</text:p>
          </table:table-cell>
          <table:table-cell office:value-type="float" office:value="6.02" table:style-name="ce3">
            <text:p>6.0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Škopová</text:p>
          </table:table-cell>
          <table:table-cell office:value-type="float" office:value="12233" table:style-name="ce2">
            <text:p><text:s/>12 233</text:p>
          </table:table-cell>
          <table:table-cell office:value-type="float" office:value="4.63" table:style-name="ce3">
            <text:p>4.6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1720" table:style-name="ce2">
            <text:p><text:s/>11 720</text:p>
          </table:table-cell>
          <table:table-cell office:value-type="float" office:value="4.43" table:style-name="ce3">
            <text:p>4.4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11059" table:style-name="ce2">
            <text:p><text:s/>11 059</text:p>
          </table:table-cell>
          <table:table-cell office:value-type="float" office:value="4.18" table:style-name="ce3">
            <text:p>4.1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10974" table:style-name="ce2">
            <text:p><text:s/>10 974</text:p>
          </table:table-cell>
          <table:table-cell office:value-type="float" office:value="4.1500000000000004" table:style-name="ce3">
            <text:p>4.1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10112" table:style-name="ce2">
            <text:p><text:s/>10 112</text:p>
          </table:table-cell>
          <table:table-cell office:value-type="float" office:value="3.82" table:style-name="ce3">
            <text:p>3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7672" table:style-name="ce2">
            <text:p><text:s/>7 672</text:p>
          </table:table-cell>
          <table:table-cell office:value-type="float" office:value="2.9" table:style-name="ce3">
            <text:p>2.9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rátky</text:p>
          </table:table-cell>
          <table:table-cell office:value-type="float" office:value="4690" table:style-name="ce2">
            <text:p><text:s/>4 690</text:p>
          </table:table-cell>
          <table:table-cell office:value-type="float" office:value="1.77" table:style-name="ce3">
            <text:p>1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4623" table:style-name="ce2">
            <text:p><text:s/>4 623</text:p>
          </table:table-cell>
          <table:table-cell office:value-type="float" office:value="1.75" table:style-name="ce3">
            <text:p>1.7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.23" table:style-name="ce3">
            <text:p>1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gušin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2.81" table:style-name="ce3">
            <text:p>2.8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unajová Družkovská</text:p>
          </table:table-cell>
          <table:table-cell office:value-type="float" office:value="2716" table:style-name="ce2">
            <text:p><text:s/>2 716</text:p>
          </table:table-cell>
          <table:table-cell office:value-type="float" office:value="1.02" table:style-name="ce3">
            <text:p>1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2914" table:style-name="ce2">
            <text:p><text:s/>2 914</text:p>
          </table:table-cell>
          <table:table-cell office:value-type="float" office:value="1.1000000000000001" table:style-name="ce3">
            <text:p>1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7763" table:style-name="ce2">
            <text:p><text:s/>7 763</text:p>
          </table:table-cell>
          <table:table-cell office:value-type="float" office:value="2.93" table:style-name="ce3">
            <text:p>2.9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efčík</text:p>
          </table:table-cell>
          <table:table-cell office:value-type="float" office:value="7480" table:style-name="ce2">
            <text:p><text:s/>7 480</text:p>
          </table:table-cell>
          <table:table-cell office:value-type="float" office:value="2.83" table:style-name="ce3">
            <text:p>2.8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0.72" table:style-name="ce3">
            <text:p>0.7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učera</text:p>
          </table:table-cell>
          <table:table-cell office:value-type="float" office:value="2288" table:style-name="ce2">
            <text:p><text:s/>2 288</text:p>
          </table:table-cell>
          <table:table-cell office:value-type="float" office:value="0.86" table:style-name="ce3">
            <text:p>0.8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Milanová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0.53" table:style-name="ce3">
            <text:p>0.5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kol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cko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0.76" table:style-name="ce3">
            <text:p>0.7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ofranko</text:p>
          </table:table-cell>
          <table:table-cell office:value-type="float" office:value="3991" table:style-name="ce2">
            <text:p><text:s/>3 991</text:p>
          </table:table-cell>
          <table:table-cell office:value-type="float" office:value="1.51" table:style-name="ce3">
            <text:p>1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float" office:value="4807" table:style-name="ce2">
            <text:p><text:s/>4 807</text:p>
          </table:table-cell>
          <table:table-cell office:value-type="float" office:value="1.81" table:style-name="ce3">
            <text:p>1.8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teiniger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Holešová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ns</text:p>
          </table:table-cell>
          <table:table-cell office:value-type="float" office:value="1588" table:style-name="ce2">
            <text:p><text:s/>1 588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4235" table:style-name="ce2">
            <text:p><text:s/>4 235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halik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jorová Garstková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osz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1180" table:style-name="ce2">
            <text:p><text:s/>1 180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baidullah</text:p>
          </table:table-cell>
          <table:table-cell office:value-type="string" table:style-name="ce1">
            <text:p>Mir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riak</text:p>
          </table:table-cell>
          <table:table-cell office:value-type="float" office:value="2421" table:style-name="ce2">
            <text:p><text:s/>2 421</text:p>
          </table:table-cell>
          <table:table-cell office:value-type="float" office:value="0.91" table:style-name="ce3">
            <text:p>0.9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beš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akovič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3" table:style-name="ce3">
            <text:p>0.5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bjarčík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Anderko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seh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Matus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ílek</text:p>
          </table:table-cell>
          <table:table-cell office:value-type="float" office:value="1295" table:style-name="ce2">
            <text:p><text:s/>1 295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Gálisová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396" table:style-name="ce2">
            <text:p><text:s/>2 396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013" table:style-name="ce2">
            <text:p><text:s/>1 013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isudová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ím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Oršula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ielik Hajdamárová</text:p>
          </table:table-cell>
          <table:table-cell office:value-type="float" office:value="1560" table:style-name="ce2">
            <text:p><text:s/>1 560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rva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ntor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istáč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elenčík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ustý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ák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rvan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okšanský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žo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Dorkin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eľbaba</text:p>
          </table:table-cell>
          <table:table-cell office:value-type="float" office:value="1111" table:style-name="ce2">
            <text:p><text:s/>1 111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észáros Bariaková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anik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Maťašková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ygút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ubač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Reištetter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Šarišský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Olbertová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usina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Mašírová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alčík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Galbavá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erina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rempaský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ndrík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Lapšanský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išáková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paský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hár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dulík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pka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Gaži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Janíček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ó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vlík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Solár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nečný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Kvetoslav</text:p>
          </table:table-cell>
          <table:table-cell office:value-type="string" table:style-name="ce1">
            <text:p>Jursa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enžel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emen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lk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Nagyová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ctúr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ackenbergová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észároš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váby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Lipták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saryk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Zgút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l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Javornická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ián Michael</text:p>
          </table:table-cell>
          <table:table-cell office:value-type="string" table:style-name="ce1">
            <text:p>Mackovič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Štiavnická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rg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oderer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učík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renčák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Wolf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ablay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čal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Maggiová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zák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Filipiak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ozár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kluš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šek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utko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úcky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ňo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Mrázová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ko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481" table:style-name="ce2">
            <text:p><text:s/>1 48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Bugyinská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zabó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udík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0.88" table:style-name="ce3">
            <text:p>0.8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118" table:style-name="ce2">
            <text:p><text:s/>2 118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lkovič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972" table:style-name="ce2">
            <text:p><text:s/>3 9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809" table:style-name="ce2">
            <text:p><text:s/>1 8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061" table:style-name="ce2">
            <text:p><text:s/>1 06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Bobor</text:p>
          </table:table-cell>
          <table:table-cell office:value-type="float" office:value="895" table:style-name="ce2">
            <text:p><text:s text:c="2"/>89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lek</text:p>
          </table:table-cell>
          <table:table-cell office:value-type="float" office:value="481" table:style-name="ce2">
            <text:p><text:s text:c="2"/>4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359" table:style-name="ce2">
            <text:p><text:s text:c="2"/>3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sák</text:p>
          </table:table-cell>
          <table:table-cell office:value-type="float" office:value="459" table:style-name="ce2">
            <text:p><text:s text:c="2"/>4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float" office:value="584" table:style-name="ce2">
            <text:p><text:s text:c="2"/>5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356" table:style-name="ce2">
            <text:p><text:s text:c="2"/>3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501" table:style-name="ce2">
            <text:p><text:s text:c="2"/>5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313" table:style-name="ce2">
            <text:p><text:s text:c="2"/>3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imonics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ovňák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Zelinová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či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stúr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Žuravlov</text:p>
          </table:table-cell>
          <table:table-cell office:value-type="float" office:value="266" table:style-name="ce2">
            <text:p><text:s text:c="2"/>26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allušov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ebuľa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orovský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Ušiak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rnok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lányi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Varg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dec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pas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jánek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akovský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Rusková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ck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išpon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tta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oli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eman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unas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tefáni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mrilla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ikušinec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Bachňák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omá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nták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ák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čug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Ňorb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Grus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jt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dás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Drastichová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lubin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renkus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aško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išur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mar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Macháčk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Mera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Čavajd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Čičvák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apáč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tu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jtko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ojní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ucharovic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rn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ernár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go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ocko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čurka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ász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Maďar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ocka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jerník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Dračka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321" table:style-name="ce2">
            <text:p><text:s text:c="2"/>3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Simon</text:p>
          </table:table-cell>
          <table:table-cell office:value-type="float" office:value="1395" table:style-name="ce2">
            <text:p><text:s/>1 39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83" table:style-name="ce2">
            <text:p><text:s text:c="2"/>68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Gál</text:p>
          </table:table-cell>
          <table:table-cell office:value-type="float" office:value="635" table:style-name="ce2">
            <text:p><text:s text:c="2"/>6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jtár</text:p>
          </table:table-cell>
          <table:table-cell office:value-type="float" office:value="359" table:style-name="ce2">
            <text:p><text:s text:c="2"/>3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ndics</text:p>
          </table:table-cell>
          <table:table-cell office:value-type="float" office:value="294" table:style-name="ce2">
            <text:p><text:s text:c="2"/>2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Hybký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lerecká</text:p>
          </table:table-cell>
          <table:table-cell office:value-type="float" office:value="209" table:style-name="ce2">
            <text:p><text:s text:c="2"/>20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rík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trus Rákociová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sta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ukáčová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ojtoš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Mikolai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ráz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loboda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ytčanek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rušinský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etö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treda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Thomka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reho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ölcs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Erdélyi Törö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Tomáš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anig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zs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ul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Szelle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omogyi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ack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Radičová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Račko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Zsíros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vács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ce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ial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entovič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Laura Elena</text:p>
          </table:table-cell>
          <table:table-cell office:value-type="string" table:style-name="ce1">
            <text:p>Vašin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Rajnoh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ogh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Mitáne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avčí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Ivan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Ďurček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Tichomír</text:p>
          </table:table-cell>
          <table:table-cell office:value-type="string" table:style-name="ce1">
            <text:p>Szolárd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jdu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ík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šin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sefo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ekerá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vá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Drotár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Fojtí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Oto</text:p>
          </table:table-cell>
          <table:table-cell office:value-type="string" table:style-name="ce1">
            <text:p>Báthory</text:p>
          </table:table-cell>
          <table:table-cell office:value-type="float" office:value="62" table:style-name="ce2">
            <text:p><text:s text:c="2"/>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abiši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Rybanič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derábe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Lobotk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ttk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ššo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Bari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Jur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arkas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merma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u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láz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Adam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ráz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Herman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igóová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Balogh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Lakatos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Nemčič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ybá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š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Virág</text:p>
          </table:table-cell>
          <table:table-cell office:value-type="string" table:style-name="ce1">
            <text:p>Janits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cen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ít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r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rman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ászló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u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bánek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lát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óny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sty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tfia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Holl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Ferk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jkovics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ali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Zsemlye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árköz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cul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jnoh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Turcaj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Maj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ol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uč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Varg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Raba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áté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Filip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Vašin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Žilinc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yőri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jň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zdúch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űcs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šia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Bodn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Struhá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lá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Csibrei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aki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float" office:value="442" table:style-name="ce2">
            <text:p><text:s text:c="2"/>4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oukup</text:p>
          </table:table-cell>
          <table:table-cell office:value-type="float" office:value="181" table:style-name="ce2">
            <text:p><text:s text:c="2"/>1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opákov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float" office:value="358" table:style-name="ce2">
            <text:p><text:s text:c="2"/>3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13" table:style-name="ce2">
            <text:p><text:s text:c="2"/>1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Ožvát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Matejka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ič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es</text:p>
          </table:table-cell>
          <table:table-cell office:value-type="float" office:value="245" table:style-name="ce2">
            <text:p><text:s text:c="2"/>2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mzalová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ldanová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inde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eskeň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Kováč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uneg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trnadí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enc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aňá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Janig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hlári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hút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Dani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Uváčk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inárik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ekári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urin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usná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opeľáš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Choleva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anzlík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lický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acánk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mutn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aladej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Volko</text:p>
          </table:table-cell>
          <table:table-cell office:value-type="float" office:value="44" table:style-name="ce2">
            <text:p><text:s text:c="2"/>4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Zlata</text:p>
          </table:table-cell>
          <table:table-cell office:value-type="string" table:style-name="ce1">
            <text:p>Slobod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Žeňuchová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Jóny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abado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Dzurinda</text:p>
          </table:table-cell>
          <table:table-cell office:value-type="float" office:value="3663" table:style-name="ce2">
            <text:p><text:s/>3 6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ólymos</text:p>
          </table:table-cell>
          <table:table-cell office:value-type="float" office:value="2439" table:style-name="ce2">
            <text:p><text:s/>2 4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chwarzbacher</text:p>
          </table:table-cell>
          <table:table-cell office:value-type="float" office:value="726" table:style-name="ce2">
            <text:p><text:s text:c="2"/>7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Konrád</text:p>
          </table:table-cell>
          <table:table-cell office:value-type="string" table:style-name="ce1">
            <text:p>Rigó</text:p>
          </table:table-cell>
          <table:table-cell office:value-type="float" office:value="1034" table:style-name="ce2">
            <text:p><text:s/>1 0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Ambrošová</text:p>
          </table:table-cell>
          <table:table-cell office:value-type="float" office:value="570" table:style-name="ce2">
            <text:p><text:s text:c="2"/>57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ort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844" table:style-name="ce2">
            <text:p><text:s text:c="2"/>84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binský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Andó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Olejár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ok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rén</text:p>
          </table:table-cell>
          <table:table-cell office:value-type="string" table:style-name="ce1">
            <text:p>Sárközy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lga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Aleksiev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Kún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Amrich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láz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Beňov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t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argovč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Booc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teiner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anuska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rsolya Sára</text:p>
          </table:table-cell>
          <table:table-cell office:value-type="string" table:style-name="ce1">
            <text:p>Palásti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mbroš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Lestyánszky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Tóth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ebeň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Csudai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rnáth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Ferenczi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Nižní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ngel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Amrich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kláč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igľar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Ulip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ofčák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uchař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erata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cai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llár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Smrig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ajči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z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reň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vel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Kubic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elv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tter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chun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etí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erencz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b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u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jer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vačka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Adamč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tona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Václav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Józan Horváth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reň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jdo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emsk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eláň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ristiá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Tadeáš</text:p>
          </table:table-cell>
          <table:table-cell office:value-type="string" table:style-name="ce1">
            <text:p>Ďuric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vor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ň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brovod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Fekete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kur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leksiev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árk</text:p>
          </table:table-cell>
          <table:table-cell office:value-type="string" table:style-name="ce1">
            <text:p>Varg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i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ízi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ijal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Adamec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Dub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Virág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Elemír</text:p>
          </table:table-cell>
          <table:table-cell office:value-type="string" table:style-name="ce1">
            <text:p>Gašpar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Tomaškin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ro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Varg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Mičúch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dreánsky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n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Zsig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íre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rdos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íre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jdo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iss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je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Pavlí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j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ev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talo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yse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Gödölle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v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Blažena</text:p>
          </table:table-cell>
          <table:table-cell office:value-type="string" table:style-name="ce1">
            <text:p>Strečans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óth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pil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Siege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Staň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ukovč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Agneša</text:p>
          </table:table-cell>
          <table:table-cell office:value-type="string" table:style-name="ce1">
            <text:p>Szark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kovčá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atócs Khern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Baláž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Nová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rváth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Törö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Dionýz</text:p>
          </table:table-cell>
          <table:table-cell office:value-type="string" table:style-name="ce1">
            <text:p>Kaszonyi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Rosenberg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ďa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Zurík Zeman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Lengyel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olíha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rcin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varí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Vdovja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Kubalí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rt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Porubčan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ászló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Hanus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aščá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ekuci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pk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urajd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Jamrišk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lebo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Gosť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Šutt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avčík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vančí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oldi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lvester</text:p>
          </table:table-cell>
          <table:table-cell office:value-type="string" table:style-name="ce1">
            <text:p>Húska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zmo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óšik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Alberti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Gomboš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lanár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Wagner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őkőly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dro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pk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Flór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Janka Esther</text:p>
          </table:table-cell>
          <table:table-cell office:value-type="string" table:style-name="ce1">
            <text:p>Lukn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šin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Fekete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Kubic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Šúcha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tyi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old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umberov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ý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inc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96" table:style-name="ce2">
            <text:p><text:s text:c="2"/>69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olači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énásiov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rocký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čurk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vetana</text:p>
          </table:table-cell>
          <table:table-cell office:value-type="string" table:style-name="ce1">
            <text:p>Angel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ratrič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Šovčí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Fratrič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alčík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ud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Danka</text:p>
          </table:table-cell>
          <table:table-cell office:value-type="string" table:style-name="ce1">
            <text:p>Tichomír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ižmár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ako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Bronislava</text:p>
          </table:table-cell>
          <table:table-cell office:value-type="string" table:style-name="ce1">
            <text:p>Minjari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ras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Šovčí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njari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u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ipo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anyi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u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Horváth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alí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išt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ahu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amuel Ľudovít</text:p>
          </table:table-cell>
          <table:table-cell office:value-type="string" table:style-name="ce1">
            <text:p>Škvark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an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olači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obári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ierat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ubis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istoň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chulz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aprn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Fáber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orecký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Šiš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Jakubičk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éreš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tráš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82048" table:style-name="ce2">
            <text:p><text:s/>82 048</text:p>
          </table:table-cell>
          <table:table-cell office:value-type="float" office:value="43.72" table:style-name="ce3">
            <text:p>43.7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53087" table:style-name="ce2">
            <text:p><text:s/>53 087</text:p>
          </table:table-cell>
          <table:table-cell office:value-type="float" office:value="28.29" table:style-name="ce3">
            <text:p>28.2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48660" table:style-name="ce2">
            <text:p><text:s/>48 660</text:p>
          </table:table-cell>
          <table:table-cell office:value-type="float" office:value="25.93" table:style-name="ce3">
            <text:p>25.9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46095" table:style-name="ce2">
            <text:p><text:s/>46 095</text:p>
          </table:table-cell>
          <table:table-cell office:value-type="float" office:value="24.56" table:style-name="ce3">
            <text:p>24.5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9790" table:style-name="ce2">
            <text:p><text:s/>39 790</text:p>
          </table:table-cell>
          <table:table-cell office:value-type="float" office:value="21.2" table:style-name="ce3">
            <text:p>21.2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24785" table:style-name="ce2">
            <text:p><text:s/>24 785</text:p>
          </table:table-cell>
          <table:table-cell office:value-type="float" office:value="13.2" table:style-name="ce3">
            <text:p>13.2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7703" table:style-name="ce2">
            <text:p><text:s/>17 703</text:p>
          </table:table-cell>
          <table:table-cell office:value-type="float" office:value="9.43" table:style-name="ce3">
            <text:p>9.4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17402" table:style-name="ce2">
            <text:p><text:s/>17 402</text:p>
          </table:table-cell>
          <table:table-cell office:value-type="float" office:value="9.27" table:style-name="ce3">
            <text:p>9.2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16300" table:style-name="ce2">
            <text:p><text:s/>16 300</text:p>
          </table:table-cell>
          <table:table-cell office:value-type="float" office:value="8.68" table:style-name="ce3">
            <text:p>8.6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13482" table:style-name="ce2">
            <text:p><text:s/>13 482</text:p>
          </table:table-cell>
          <table:table-cell office:value-type="float" office:value="7.18" table:style-name="ce3">
            <text:p>7.1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lay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.82" table:style-name="ce3">
            <text:p>6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5.38" table:style-name="ce3">
            <text:p>5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6557" table:style-name="ce2">
            <text:p><text:s/>6 557</text:p>
          </table:table-cell>
          <table:table-cell office:value-type="float" office:value="3.49" table:style-name="ce3">
            <text:p>3.4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iššová</text:p>
          </table:table-cell>
          <table:table-cell office:value-type="float" office:value="5844" table:style-name="ce2">
            <text:p><text:s/>5 844</text:p>
          </table:table-cell>
          <table:table-cell office:value-type="float" office:value="3.11" table:style-name="ce3">
            <text:p>3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3.02" table:style-name="ce3">
            <text:p>3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5608" table:style-name="ce2">
            <text:p><text:s/>5 608</text:p>
          </table:table-cell>
          <table:table-cell office:value-type="float" office:value="2.98" table:style-name="ce3">
            <text:p>2.9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Halgašová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.68" table:style-name="ce3">
            <text:p>1.6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emanová</text:p>
          </table:table-cell>
          <table:table-cell office:value-type="float" office:value="4620" table:style-name="ce2">
            <text:p><text:s/>4 620</text:p>
          </table:table-cell>
          <table:table-cell office:value-type="float" office:value="2.46" table:style-name="ce3">
            <text:p>2.4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Parák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tejka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0.77" table:style-name="ce3">
            <text:p>0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oltin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lohuščin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1.08" table:style-name="ce3">
            <text:p>1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628" table:style-name="ce2">
            <text:p><text:s/>3 628</text:p>
          </table:table-cell>
          <table:table-cell office:value-type="float" office:value="1.93" table:style-name="ce3">
            <text:p>1.9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3097" table:style-name="ce2">
            <text:p><text:s/>3 097</text:p>
          </table:table-cell>
          <table:table-cell office:value-type="float" office:value="1.65" table:style-name="ce3">
            <text:p>1.6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1.82" table:style-name="ce3">
            <text:p>1.8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Sloboda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0.49" table:style-name="ce3">
            <text:p>0.4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float" office:value="1741" table:style-name="ce2">
            <text:p><text:s/>1 741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Ábel</text:p>
          </table:table-cell>
          <table:table-cell office:value-type="string" table:style-name="ce1">
            <text:p>Ravasz</text:p>
          </table:table-cell>
          <table:table-cell office:value-type="float" office:value="2106" table:style-name="ce2">
            <text:p><text:s/>2 106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Pospíšilová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iršč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ec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áb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čo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evin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alaj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terán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suský</text:p>
          </table:table-cell>
          <table:table-cell office:value-type="float" office:value="4321" table:style-name="ce2">
            <text:p><text:s/>4 321</text:p>
          </table:table-cell>
          <table:table-cell office:value-type="float" office:value="2.2999999999999998" table:style-name="ce3">
            <text:p>2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Beťko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uro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vetlana</text:p>
          </table:table-cell>
          <table:table-cell office:value-type="string" table:style-name="ce1">
            <text:p>Síthová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žoň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Domorák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Urminský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lat</text:p>
          </table:table-cell>
          <table:table-cell office:value-type="string" table:style-name="ce1">
            <text:p>Elalmis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Tchirová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rexler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Smreková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olko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ebnár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Gömöry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ačáni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enhardt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polig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Prokop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Čelinák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uday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kús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lačanová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nčo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váč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ánošík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uffek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evčík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ánczos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áznovský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ožek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ikolas</text:p>
          </table:table-cell>
          <table:table-cell office:value-type="string" table:style-name="ce1">
            <text:p>Žáčik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usňák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Farkaš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lni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roščáková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Fujak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tulčík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Zvrškovcová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ánosdeák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ajac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nko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k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klienk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oravčík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rtink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Fian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heppard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dráši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olnárová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Andráši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1.86" table:style-name="ce3">
            <text:p>1.8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Trelová Sonogová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Žák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Hojstrič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egor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ál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Dutková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Vrábi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ľko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ácz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iroš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Gal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Blecharž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Caban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lohuščin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ohuščin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mad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binský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Uváčik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reizinger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ovor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öhn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Krištof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Želonk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mec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čkovský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klen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ilkus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uský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Mrvi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atrášov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ároš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odák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Záhradný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lis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li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Strači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urel</text:p>
          </table:table-cell>
          <table:table-cell office:value-type="string" table:style-name="ce1">
            <text:p>Surov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rapp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ak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ruban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ukáč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azán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ajer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ollár</text:p>
          </table:table-cell>
          <table:table-cell office:value-type="float" office:value="46220" table:style-name="ce2">
            <text:p><text:s/>46 2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6732" table:style-name="ce2">
            <text:p><text:s/>26 7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15231" table:style-name="ce2">
            <text:p><text:s/>15 23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3799" table:style-name="ce2">
            <text:p><text:s/>13 7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1141" table:style-name="ce2">
            <text:p><text:s/>1 14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vrček</text:p>
          </table:table-cell>
          <table:table-cell office:value-type="float" office:value="2090" table:style-name="ce2">
            <text:p><text:s/>2 09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ebová</text:p>
          </table:table-cell>
          <table:table-cell office:value-type="float" office:value="3592" table:style-name="ce2">
            <text:p><text:s/>3 59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Pčolinská</text:p>
          </table:table-cell>
          <table:table-cell office:value-type="float" office:value="2588" table:style-name="ce2">
            <text:p><text:s/>2 5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rguľa</text:p>
          </table:table-cell>
          <table:table-cell office:value-type="float" office:value="858" table:style-name="ce2">
            <text:p><text:s text:c="2"/>85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éter</text:p>
          </table:table-cell>
          <table:table-cell office:value-type="float" office:value="1038" table:style-name="ce2">
            <text:p><text:s/>1 03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rahuta</text:p>
          </table:table-cell>
          <table:table-cell office:value-type="float" office:value="1266" table:style-name="ce2">
            <text:p><text:s/>1 26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356" table:style-name="ce2">
            <text:p><text:s/>1 35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float" office:value="1567" table:style-name="ce2">
            <text:p><text:s/>1 5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float" office:value="1158" table:style-name="ce2">
            <text:p><text:s/>1 15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float" office:value="1325" table:style-name="ce2">
            <text:p><text:s/>1 3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olý</text:p>
          </table:table-cell>
          <table:table-cell office:value-type="float" office:value="534" table:style-name="ce2">
            <text:p><text:s text:c="2"/>5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861" table:style-name="ce2">
            <text:p><text:s/>1 86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link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mko</text:p>
          </table:table-cell>
          <table:table-cell office:value-type="float" office:value="1440" table:style-name="ce2">
            <text:p><text:s/>1 44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rnko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tal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gyari</text:p>
          </table:table-cell>
          <table:table-cell office:value-type="float" office:value="1680" table:style-name="ce2">
            <text:p><text:s/>1 6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arančok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1315" table:style-name="ce2">
            <text:p><text:s/>1 3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toš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šč</text:p>
          </table:table-cell>
          <table:table-cell office:value-type="float" office:value="580" table:style-name="ce2">
            <text:p><text:s text:c="2"/>5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ialová</text:p>
          </table:table-cell>
          <table:table-cell office:value-type="float" office:value="407" table:style-name="ce2">
            <text:p><text:s text:c="2"/>40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ekete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ngrín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hlebíková</text:p>
          </table:table-cell>
          <table:table-cell office:value-type="float" office:value="603" table:style-name="ce2">
            <text:p><text:s text:c="2"/>60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dinák</text:p>
          </table:table-cell>
          <table:table-cell office:value-type="float" office:value="787" table:style-name="ce2">
            <text:p><text:s text:c="2"/>78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Ilkyw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Šuca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ik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c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osival</text:p>
          </table:table-cell>
          <table:table-cell office:value-type="float" office:value="437" table:style-name="ce2">
            <text:p><text:s text:c="2"/>4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čola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ováč</text:p>
          </table:table-cell>
          <table:table-cell office:value-type="float" office:value="752" table:style-name="ce2">
            <text:p><text:s text:c="2"/>75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lavács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hamulová</text:p>
          </table:table-cell>
          <table:table-cell office:value-type="float" office:value="925" table:style-name="ce2">
            <text:p><text:s text:c="2"/>9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Janco</text:p>
          </table:table-cell>
          <table:table-cell office:value-type="float" office:value="384" table:style-name="ce2">
            <text:p><text:s text:c="2"/>3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Iró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znár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ulus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eselý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ško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askia Alexandra</text:p>
          </table:table-cell>
          <table:table-cell office:value-type="string" table:style-name="ce1">
            <text:p>Šviheľová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ajaš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ane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Andrejková</text:p>
          </table:table-cell>
          <table:table-cell office:value-type="float" office:value="636" table:style-name="ce2">
            <text:p><text:s text:c="2"/>63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erný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rdžik</text:p>
          </table:table-cell>
          <table:table-cell office:value-type="float" office:value="386" table:style-name="ce2">
            <text:p><text:s text:c="2"/>38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eteráni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Gottwald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ojčík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ychler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Chvasta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Kolarovičová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Zemko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epáček</text:p>
          </table:table-cell>
          <table:table-cell office:value-type="float" office:value="317" table:style-name="ce2">
            <text:p><text:s text:c="2"/>3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urešová</text:p>
          </table:table-cell>
          <table:table-cell office:value-type="float" office:value="415" table:style-name="ce2">
            <text:p><text:s text:c="2"/>4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áčková</text:p>
          </table:table-cell>
          <table:table-cell office:value-type="float" office:value="691" table:style-name="ce2">
            <text:p><text:s text:c="2"/>69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dr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natkovičová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alentová Kolečáni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Pariľák</text:p>
          </table:table-cell>
          <table:table-cell office:value-type="float" office:value="532" table:style-name="ce2">
            <text:p><text:s text:c="2"/>5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Birtusová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okin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man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Čechval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aul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íšk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č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zerák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le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ontány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mec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Eőzse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ovan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Urban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lu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aničk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atala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ga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laškovič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onečn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elet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k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alig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Sab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erk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Zríni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žár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onto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Fehér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man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tenga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uránsky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ríži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Drabiščák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prich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elohorc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okali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Smiešková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Kováčová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Piterk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azancová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tazarovi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Tkáč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loboda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episký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čiar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Uhrinová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kerman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Janotová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Verešová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Poláčik</text:p>
          </table:table-cell>
          <table:table-cell office:value-type="float" office:value="134" table:style-name="ce2">
            <text:p><text:s text:c="2"/>1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onec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Andrejov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omin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Milan Rastislav</text:p>
          </table:table-cell>
          <table:table-cell office:value-type="string" table:style-name="ce1">
            <text:p>Tóth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Osvald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zůre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tovič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Kováčov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ichalík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pura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išík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odransk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abian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odálová Žat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inárik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Ďuric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Štefan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fericová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Hudekov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inka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Svediak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us</text:p>
          </table:table-cell>
          <table:table-cell office:value-type="float" office:value="1667" table:style-name="ce2">
            <text:p><text:s/>1 66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1064" table:style-name="ce2">
            <text:p><text:s/>1 064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610" table:style-name="ce2">
            <text:p><text:s text:c="2"/>61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čev</text:p>
          </table:table-cell>
          <table:table-cell office:value-type="float" office:value="500" table:style-name="ce2">
            <text:p><text:s text:c="2"/>50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ušik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Lúčny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edovič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onay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Lazov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nduší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lyn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ác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ristach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rajčí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ábik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edovičová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lkovič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aršay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elišk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užičk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get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opat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Demeter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Fundár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ok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rajči Chmeľ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orovský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váč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Mokráň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andr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anics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Ďurík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ruzi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endrák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rá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ukov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orada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a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ú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Linkeš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Haulík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epeľa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vetozár</text:p>
          </table:table-cell>
          <table:table-cell office:value-type="string" table:style-name="ce1">
            <text:p>Gabri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ch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káčová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urovatý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briš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8726" table:style-name="ce2">
            <text:p><text:s/>68 726</text:p>
          </table:table-cell>
          <table:table-cell office:value-type="float" office:value="41.15" table:style-name="ce3">
            <text:p>41.1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63883" table:style-name="ce2">
            <text:p><text:s/>63 883</text:p>
          </table:table-cell>
          <table:table-cell office:value-type="float" office:value="38.25" table:style-name="ce3">
            <text:p>38.2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58875" table:style-name="ce2">
            <text:p><text:s/>58 875</text:p>
          </table:table-cell>
          <table:table-cell office:value-type="float" office:value="35.25" table:style-name="ce3">
            <text:p>35.2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7615" table:style-name="ce2">
            <text:p><text:s/>27 615</text:p>
          </table:table-cell>
          <table:table-cell office:value-type="float" office:value="16.53" table:style-name="ce3">
            <text:p>16.5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5872" table:style-name="ce2">
            <text:p><text:s/>25 872</text:p>
          </table:table-cell>
          <table:table-cell office:value-type="float" office:value="15.49" table:style-name="ce3">
            <text:p>15.4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25639" table:style-name="ce2">
            <text:p><text:s/>25 639</text:p>
          </table:table-cell>
          <table:table-cell office:value-type="float" office:value="15.35" table:style-name="ce3">
            <text:p>15.3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2664" table:style-name="ce2">
            <text:p><text:s/>22 664</text:p>
          </table:table-cell>
          <table:table-cell office:value-type="float" office:value="13.57" table:style-name="ce3">
            <text:p>13.5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1159" table:style-name="ce2">
            <text:p><text:s/>21 159</text:p>
          </table:table-cell>
          <table:table-cell office:value-type="float" office:value="12.67" table:style-name="ce3">
            <text:p>12.6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252" table:style-name="ce2">
            <text:p><text:s/>13 252</text:p>
          </table:table-cell>
          <table:table-cell office:value-type="float" office:value="7.93" table:style-name="ce3">
            <text:p>7.9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3046" table:style-name="ce2">
            <text:p><text:s/>13 046</text:p>
          </table:table-cell>
          <table:table-cell office:value-type="float" office:value="7.81" table:style-name="ce3">
            <text:p>7.8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raj</text:p>
          </table:table-cell>
          <table:table-cell office:value-type="float" office:value="11318" table:style-name="ce2">
            <text:p><text:s/>11 318</text:p>
          </table:table-cell>
          <table:table-cell office:value-type="float" office:value="6.77" table:style-name="ce3">
            <text:p>6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8749" table:style-name="ce2">
            <text:p><text:s/>8 749</text:p>
          </table:table-cell>
          <table:table-cell office:value-type="float" office:value="5.23" table:style-name="ce3">
            <text:p>5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8401" table:style-name="ce2">
            <text:p><text:s/>8 401</text:p>
          </table:table-cell>
          <table:table-cell office:value-type="float" office:value="5.03" table:style-name="ce3">
            <text:p>5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435" table:style-name="ce2">
            <text:p><text:s/>7 435</text:p>
          </table:table-cell>
          <table:table-cell office:value-type="float" office:value="4.45" table:style-name="ce3">
            <text:p>4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4.1100000000000003" table:style-name="ce3">
            <text:p>4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5630" table:style-name="ce2">
            <text:p><text:s/>5 630</text:p>
          </table:table-cell>
          <table:table-cell office:value-type="float" office:value="3.37" table:style-name="ce3">
            <text:p>3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.31" table:style-name="ce3">
            <text:p>2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váč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1.32" table:style-name="ce3">
            <text:p>1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Maruška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1.22" table:style-name="ce3">
            <text:p>1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ďo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lda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1.64" table:style-name="ce3">
            <text:p>1.6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pcová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1.42" table:style-name="ce3">
            <text:p>1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Divéky</text:p>
          </table:table-cell>
          <table:table-cell office:value-type="float" office:value="922" table:style-name="ce2">
            <text:p><text:s text:c="2"/>922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atečná</text:p>
          </table:table-cell>
          <table:table-cell office:value-type="float" office:value="4239" table:style-name="ce2">
            <text:p><text:s/>4 239</text:p>
          </table:table-cell>
          <table:table-cell office:value-type="float" office:value="2.5299999999999998" table:style-name="ce3">
            <text:p>2.5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1.45" table:style-name="ce3">
            <text:p>1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jdoš</text:p>
          </table:table-cell>
          <table:table-cell office:value-type="float" office:value="3284" table:style-name="ce2">
            <text:p><text:s/>3 284</text:p>
          </table:table-cell>
          <table:table-cell office:value-type="float" office:value="1.96" table:style-name="ce3">
            <text:p>1.9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98" table:style-name="ce3">
            <text:p>0.9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ozák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mul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uciaňová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taňo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0.7" table:style-name="ce3">
            <text:p>0.7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ližan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rantišková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ľo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cník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float" office:value="1222" table:style-name="ce2">
            <text:p><text:s/>1 22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ďuď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šška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Lisková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oroslav</text:p>
          </table:table-cell>
          <table:table-cell office:value-type="string" table:style-name="ce1">
            <text:p>Smolinský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ovan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liešovský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ielená</text:p>
          </table:table-cell>
          <table:table-cell office:value-type="float" office:value="2037" table:style-name="ce2">
            <text:p><text:s/>2 037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riščák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amárová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Bernátová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0.78" table:style-name="ce3">
            <text:p>0.7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Chovan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ach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Borík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Čulman</text:p>
          </table:table-cell>
          <table:table-cell office:value-type="float" office:value="1222" table:style-name="ce2">
            <text:p><text:s/>1 22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álik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oravčík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Riabová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nuska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vaj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hálik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Cap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vak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aluška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Vrkočov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Mosná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Poláčková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Polák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váth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orváth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áhončí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las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toňák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arami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káč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leban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bk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ojtel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strovský</text:p>
          </table:table-cell>
          <table:table-cell office:value-type="float" office:value="964" table:style-name="ce2">
            <text:p><text:s text:c="2"/>96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ankovičová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ryndziar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incko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vrdoň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vovarník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ený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ibanin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rbček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yhničk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Trňanová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rahoslav</text:p>
          </table:table-cell>
          <table:table-cell office:value-type="string" table:style-name="ce1">
            <text:p>Drotár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chwarz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ač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reguš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gul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euvirth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rdinand</text:p>
          </table:table-cell>
          <table:table-cell office:value-type="string" table:style-name="ce1">
            <text:p>Belicaj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irg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arák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ko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usala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Juráčková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ojtko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rižko Verešov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ianský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bek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2015" table:style-name="ce2">
            <text:p><text:s/>2 015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álint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oričák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íž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Etheykatz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siľ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ardelis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lovák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iaš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Štofaníková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nečko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iškovič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Podolák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rochnavý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azo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uš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vel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iar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strík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č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eľková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Kráľová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1.35" table:style-name="ce3">
            <text:p>1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Terenová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0.42" table:style-name="ce3">
            <text:p>0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Grebáčová</text:p>
          </table:table-cell>
          <table:table-cell office:value-type="float" office:value="597" table:style-name="ce2">
            <text:p><text:s text:c="2"/>597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etričová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Matunáková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Tarhaničová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ramuk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Vlčková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gura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určala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Turoňová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jling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ysel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iková</text:p>
          </table:table-cell>
          <table:table-cell office:value-type="float" office:value="2913" table:style-name="ce2">
            <text:p><text:s/>2 913</text:p>
          </table:table-cell>
          <table:table-cell office:value-type="float" office:value="1.74" table:style-name="ce3">
            <text:p>1.7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float" office:value="1221" table:style-name="ce2">
            <text:p><text:s/>1 221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531528" table:style-name="ce2">
            <text:p><text:s/>531 528</text:p>
          </table:table-cell>
          <table:table-cell office:value-type="float" office:value="78.040000000000006" table:style-name="ce3">
            <text:p>78.0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aliňák</text:p>
          </table:table-cell>
          <table:table-cell office:value-type="float" office:value="263045" table:style-name="ce2">
            <text:p><text:s/>263 045</text:p>
          </table:table-cell>
          <table:table-cell office:value-type="float" office:value="38.619999999999997" table:style-name="ce3">
            <text:p>38.6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20478" table:style-name="ce2">
            <text:p><text:s/>220 478</text:p>
          </table:table-cell>
          <table:table-cell office:value-type="float" office:value="32.369999999999997" table:style-name="ce3">
            <text:p>32.3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181636" table:style-name="ce2">
            <text:p><text:s/>181 636</text:p>
          </table:table-cell>
          <table:table-cell office:value-type="float" office:value="26.67" table:style-name="ce3">
            <text:p>26.6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45018" table:style-name="ce2">
            <text:p><text:s/>145 018</text:p>
          </table:table-cell>
          <table:table-cell office:value-type="float" office:value="21.29" table:style-name="ce3">
            <text:p>21.2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Gašpar</text:p>
          </table:table-cell>
          <table:table-cell office:value-type="float" office:value="132119" table:style-name="ce2">
            <text:p><text:s/>132 119</text:p>
          </table:table-cell>
          <table:table-cell office:value-type="float" office:value="19.399999999999999" table:style-name="ce3">
            <text:p>19.4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85247" table:style-name="ce2">
            <text:p><text:s/>85 247</text:p>
          </table:table-cell>
          <table:table-cell office:value-type="float" office:value="12.51" table:style-name="ce3">
            <text:p>12.5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68842" table:style-name="ce2">
            <text:p><text:s/>68 842</text:p>
          </table:table-cell>
          <table:table-cell office:value-type="float" office:value="10.1" table:style-name="ce3">
            <text:p>10.1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28836" table:style-name="ce2">
            <text:p><text:s/>28 836</text:p>
          </table:table-cell>
          <table:table-cell office:value-type="float" office:value="4.2300000000000004" table:style-name="ce3">
            <text:p>4.2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8246" table:style-name="ce2">
            <text:p><text:s/>8 246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13728" table:style-name="ce2">
            <text:p><text:s/>13 728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3841" table:style-name="ce2">
            <text:p><text:s/>3 841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10161" table:style-name="ce2">
            <text:p><text:s/>10 161</text:p>
          </table:table-cell>
          <table:table-cell office:value-type="float" office:value="1.49" table:style-name="ce3">
            <text:p>1.4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0.67" table:style-name="ce3">
            <text:p>0.6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dra</text:p>
          </table:table-cell>
          <table:table-cell office:value-type="float" office:value="2688" table:style-name="ce2">
            <text:p><text:s/>2 68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2248" table:style-name="ce2">
            <text:p><text:s/>2 248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5606" table:style-name="ce2">
            <text:p><text:s/>5 606</text:p>
          </table:table-cell>
          <table:table-cell office:value-type="float" office:value="0.82" table:style-name="ce3">
            <text:p>0.8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float" office:value="6291" table:style-name="ce2">
            <text:p><text:s/>6 291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11729" table:style-name="ce2">
            <text:p><text:s/>11 729</text:p>
          </table:table-cell>
          <table:table-cell office:value-type="float" office:value="1.72" table:style-name="ce3">
            <text:p>1.7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3052" table:style-name="ce2">
            <text:p><text:s/>3 052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3181" table:style-name="ce2">
            <text:p><text:s/>3 181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1676" table:style-name="ce2">
            <text:p><text:s/>1 676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6303" table:style-name="ce2">
            <text:p><text:s/>6 303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2126" table:style-name="ce2">
            <text:p><text:s/>2 126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6053" table:style-name="ce2">
            <text:p><text:s/>6 053</text:p>
          </table:table-cell>
          <table:table-cell office:value-type="float" office:value="0.88" table:style-name="ce3">
            <text:p>0.8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vojová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2765" table:style-name="ce2">
            <text:p><text:s/>2 765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1392" table:style-name="ce2">
            <text:p><text:s/>1 39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uška</text:p>
          </table:table-cell>
          <table:table-cell office:value-type="float" office:value="1917" table:style-name="ce2">
            <text:p><text:s/>1 917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2281" table:style-name="ce2">
            <text:p><text:s/>2 28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Sedlák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azucha</text:p>
          </table:table-cell>
          <table:table-cell office:value-type="float" office:value="1798" table:style-name="ce2">
            <text:p><text:s/>1 798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oleslav</text:p>
          </table:table-cell>
          <table:table-cell office:value-type="string" table:style-name="ce1">
            <text:p>Lešo</text:p>
          </table:table-cell>
          <table:table-cell office:value-type="float" office:value="2663" table:style-name="ce2">
            <text:p><text:s/>2 663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ukša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álek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levíková</text:p>
          </table:table-cell>
          <table:table-cell office:value-type="float" office:value="2379" table:style-name="ce2">
            <text:p><text:s/>2 379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ego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puš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oga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float" office:value="1510" table:style-name="ce2">
            <text:p><text:s/>1 510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1.49" table:style-name="ce3">
            <text:p>1.4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váth</text:p>
          </table:table-cell>
          <table:table-cell office:value-type="float" office:value="1157" table:style-name="ce2">
            <text:p><text:s/>1 15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čmár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cášek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Danko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iňák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nšenica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lamík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rga</text:p>
          </table:table-cell>
          <table:table-cell office:value-type="float" office:value="2328" table:style-name="ce2">
            <text:p><text:s/>2 328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ság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Hajdu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ia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uper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ovačócy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Bibiana</text:p>
          </table:table-cell>
          <table:table-cell office:value-type="string" table:style-name="ce1">
            <text:p>Pánisová</text:p>
          </table:table-cell>
          <table:table-cell office:value-type="float" office:value="1924" table:style-name="ce2">
            <text:p><text:s/>1 92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Nachtmannová</text:p>
          </table:table-cell>
          <table:table-cell office:value-type="float" office:value="2767" table:style-name="ce2">
            <text:p><text:s/>2 767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rázik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jkoš</text:p>
          </table:table-cell>
          <table:table-cell office:value-type="float" office:value="2079" table:style-name="ce2">
            <text:p><text:s/>2 079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Čepák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tka</text:p>
          </table:table-cell>
          <table:table-cell office:value-type="float" office:value="1422" table:style-name="ce2">
            <text:p><text:s/>1 422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Racko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Hláčik</text:p>
          </table:table-cell>
          <table:table-cell office:value-type="float" office:value="1447" table:style-name="ce2">
            <text:p><text:s/>1 44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meť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riala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náček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artinák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Orolínová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hálik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der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Nociar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aša</text:p>
          </table:table-cell>
          <table:table-cell office:value-type="string" table:style-name="ce1">
            <text:p>Ďurianová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ragul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agyar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ušpán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chajd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ál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oš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Kvetoslava</text:p>
          </table:table-cell>
          <table:table-cell office:value-type="string" table:style-name="ce1">
            <text:p>Hejbalová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og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lavatá Šebová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Gregor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zolík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bík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šický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Červeňák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jšová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amberová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latinec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iala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račn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Kulichová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ckuliak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valčík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Rajčan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emeš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Luknár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Reingraberová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enický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lbová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avulič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ída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ahled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Jedinák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tejčík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eselská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nkovič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majerský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ocur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iekel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išk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lan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nic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Šípoš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uhá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mara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ičmanec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Rudinská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puga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oš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jčániová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elo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ochta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láviková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ulek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Hamšík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sár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ric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čík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šiak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ndráč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rtur</text:p>
          </table:table-cell>
          <table:table-cell office:value-type="string" table:style-name="ce1">
            <text:p>Bekmatov</text:p>
          </table:table-cell>
          <table:table-cell office:value-type="float" office:value="15375" table:style-name="ce2">
            <text:p><text:s/>15 375</text:p>
          </table:table-cell>
          <table:table-cell office:value-type="float" office:value="2.25" table:style-name="ce3">
            <text:p>2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7976" table:style-name="ce2">
            <text:p><text:s/>337 976</text:p>
          </table:table-cell>
          <table:table-cell office:value-type="float" office:value="77.44" table:style-name="ce3">
            <text:p>77.4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168453" table:style-name="ce2">
            <text:p><text:s/>168 453</text:p>
          </table:table-cell>
          <table:table-cell office:value-type="float" office:value="38.590000000000003" table:style-name="ce3">
            <text:p>38.5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141234" table:style-name="ce2">
            <text:p><text:s/>141 234</text:p>
          </table:table-cell>
          <table:table-cell office:value-type="float" office:value="32.36" table:style-name="ce3">
            <text:p>32.3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115023" table:style-name="ce2">
            <text:p><text:s/>115 023</text:p>
          </table:table-cell>
          <table:table-cell office:value-type="float" office:value="26.35" table:style-name="ce3">
            <text:p>26.3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43698" table:style-name="ce2">
            <text:p><text:s/>43 698</text:p>
          </table:table-cell>
          <table:table-cell office:value-type="float" office:value="10.01" table:style-name="ce3">
            <text:p>10.0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float" office:value="30577" table:style-name="ce2">
            <text:p><text:s/>30 577</text:p>
          </table:table-cell>
          <table:table-cell office:value-type="float" office:value="7" table:style-name="ce3">
            <text:p>7.0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28750" table:style-name="ce2">
            <text:p><text:s/>28 750</text:p>
          </table:table-cell>
          <table:table-cell office:value-type="float" office:value="6.58" table:style-name="ce3">
            <text:p>6.5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27093" table:style-name="ce2">
            <text:p><text:s/>27 093</text:p>
          </table:table-cell>
          <table:table-cell office:value-type="float" office:value="6.2" table:style-name="ce3">
            <text:p>6.2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20260" table:style-name="ce2">
            <text:p><text:s/>20 260</text:p>
          </table:table-cell>
          <table:table-cell office:value-type="float" office:value="4.6399999999999997" table:style-name="ce3">
            <text:p>4.6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20153" table:style-name="ce2">
            <text:p><text:s/>20 153</text:p>
          </table:table-cell>
          <table:table-cell office:value-type="float" office:value="4.6100000000000003" table:style-name="ce3">
            <text:p>4.6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0.73" table:style-name="ce3">
            <text:p>0.7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5685" table:style-name="ce2">
            <text:p><text:s/>5 685</text:p>
          </table:table-cell>
          <table:table-cell office:value-type="float" office:value="1.3" table:style-name="ce3">
            <text:p>1.3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4894" table:style-name="ce2">
            <text:p><text:s/>4 894</text:p>
          </table:table-cell>
          <table:table-cell office:value-type="float" office:value="1.1200000000000001" table:style-name="ce3">
            <text:p>1.1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3236" table:style-name="ce2">
            <text:p><text:s/>3 236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8308" table:style-name="ce2">
            <text:p><text:s/>8 308</text:p>
          </table:table-cell>
          <table:table-cell office:value-type="float" office:value="1.9" table:style-name="ce3">
            <text:p>1.9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5580" table:style-name="ce2">
            <text:p><text:s/>5 580</text:p>
          </table:table-cell>
          <table:table-cell office:value-type="float" office:value="1.27" table:style-name="ce3">
            <text:p>1.2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float" office:value="3717" table:style-name="ce2">
            <text:p><text:s/>3 717</text:p>
          </table:table-cell>
          <table:table-cell office:value-type="float" office:value="0.85" table:style-name="ce3">
            <text:p>0.8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5370" table:style-name="ce2">
            <text:p><text:s/>5 370</text:p>
          </table:table-cell>
          <table:table-cell office:value-type="float" office:value="1.23" table:style-name="ce3">
            <text:p>1.2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831" table:style-name="ce2">
            <text:p><text:s text:c="2"/>831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aško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517" table:style-name="ce2">
            <text:p><text:s/>5 517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3951" table:style-name="ce2">
            <text:p><text:s/>3 951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lček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4152" table:style-name="ce2">
            <text:p><text:s/>4 152</text:p>
          </table:table-cell>
          <table:table-cell office:value-type="float" office:value="0.95" table:style-name="ce3">
            <text:p>0.9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Migaľ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float" office:value="4543" table:style-name="ce2">
            <text:p><text:s/>4 543</text:p>
          </table:table-cell>
          <table:table-cell office:value-type="float" office:value="1.04" table:style-name="ce3">
            <text:p>1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ašparovič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ubý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áková</text:p>
          </table:table-cell>
          <table:table-cell office:value-type="float" office:value="2205" table:style-name="ce2">
            <text:p><text:s/>2 205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2263" table:style-name="ce2">
            <text:p><text:s/>2 263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ek</text:p>
          </table:table-cell>
          <table:table-cell office:value-type="float" office:value="3628" table:style-name="ce2">
            <text:p><text:s/>3 628</text:p>
          </table:table-cell>
          <table:table-cell office:value-type="float" office:value="0.83" table:style-name="ce3">
            <text:p>0.8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Mačicová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float" office:value="2370" table:style-name="ce2">
            <text:p><text:s/>2 370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zabóová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ragul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rauspe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Zsembera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imášek</text:p>
          </table:table-cell>
          <table:table-cell office:value-type="float" office:value="5538" table:style-name="ce2">
            <text:p><text:s/>5 538</text:p>
          </table:table-cell>
          <table:table-cell office:value-type="float" office:value="1.26" table:style-name="ce3">
            <text:p>1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acho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irňák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0.48" table:style-name="ce3">
            <text:p>0.4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Sotáková</text:p>
          </table:table-cell>
          <table:table-cell office:value-type="float" office:value="2774" table:style-name="ce2">
            <text:p><text:s/>2 774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Gajdošík</text:p>
          </table:table-cell>
          <table:table-cell office:value-type="float" office:value="3510" table:style-name="ce2">
            <text:p><text:s/>3 510</text:p>
          </table:table-cell>
          <table:table-cell office:value-type="float" office:value="0.8" table:style-name="ce3">
            <text:p>0.8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rčo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o</text:p>
          </table:table-cell>
          <table:table-cell office:value-type="float" office:value="1949" table:style-name="ce2">
            <text:p><text:s/>1 949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float" office:value="665" table:style-name="ce2">
            <text:p><text:s text:c="2"/>66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Kováčová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Mikulík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0.5" table:style-name="ce3">
            <text:p>0.5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Benkovič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3100" table:style-name="ce2">
            <text:p><text:s/>3 100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Gejdoš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ndel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Riecky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523" table:style-name="ce2">
            <text:p><text:s/>1 523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ol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novit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0.44" table:style-name="ce3">
            <text:p>0.4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morada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ávid Richard</text:p>
          </table:table-cell>
          <table:table-cell office:value-type="string" table:style-name="ce1">
            <text:p>Obročník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Gašparík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Ujváriová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Čambal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rejčí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Dudeková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esták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0.63" table:style-name="ce3">
            <text:p>0.6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lex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lberty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Vážn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Hromad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liga</text:p>
          </table:table-cell>
          <table:table-cell office:value-type="float" office:value="852" table:style-name="ce2">
            <text:p><text:s text:c="2"/>85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eťko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ózer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jna</text:p>
          </table:table-cell>
          <table:table-cell office:value-type="float" office:value="981" table:style-name="ce2">
            <text:p><text:s text:c="2"/>981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chovský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bián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jovský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Dvonč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rilla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dis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Plachet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ubrická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Zajac</text:p>
          </table:table-cell>
          <table:table-cell office:value-type="float" office:value="1151" table:style-name="ce2">
            <text:p><text:s/>1 151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ieborný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Greks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csis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inčič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óth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inhart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ndrášik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alaks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šiniak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udry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rojčák</text:p>
          </table:table-cell>
          <table:table-cell office:value-type="float" office:value="1305" table:style-name="ce2">
            <text:p><text:s/>1 30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ňatinský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tefan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Žaneta</text:p>
          </table:table-cell>
          <table:table-cell office:value-type="string" table:style-name="ce1">
            <text:p>Lelkešová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ichner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lkovič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amár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Kromka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uška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cko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mandy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Žiaková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rec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katúra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utovský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itter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oszorúová Kučavíková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káč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aško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Frajkor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sičová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osáľová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Štecová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Karin</text:p>
          </table:table-cell>
          <table:table-cell office:value-type="string" table:style-name="ce1">
            <text:p>Janišová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artuš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Fábik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Šeševičk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Malatincová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Szabó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ischer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kabová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Hubová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hunk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beka</text:p>
          </table:table-cell>
          <table:table-cell office:value-type="string" table:style-name="ce1">
            <text:p>Kirilov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choňský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Žiarny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Valér</text:p>
          </table:table-cell>
          <table:table-cell office:value-type="string" table:style-name="ce1">
            <text:p>Ferko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pliar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Nitk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ellegrini</text:p>
          </table:table-cell>
          <table:table-cell office:value-type="float" office:value="7639" table:style-name="ce2">
            <text:p><text:s/>7 639</text:p>
          </table:table-cell>
          <table:table-cell office:value-type="float" office:value="1.75" table:style-name="ce3">
            <text:p>1.7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6438" table:style-name="ce2">
            <text:p><text:s/>56 43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0834" table:style-name="ce2">
            <text:p><text:s/>10 83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Mózes</text:p>
          </table:table-cell>
          <table:table-cell office:value-type="float" office:value="9042" table:style-name="ce2">
            <text:p><text:s/>9 04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float" office:value="16381" table:style-name="ce2">
            <text:p><text:s/>16 38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l</text:p>
          </table:table-cell>
          <table:table-cell office:value-type="float" office:value="3952" table:style-name="ce2">
            <text:p><text:s/>3 95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1310" table:style-name="ce2">
            <text:p><text:s/>21 3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4698" table:style-name="ce2">
            <text:p><text:s/>14 6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5626" table:style-name="ce2">
            <text:p><text:s/>5 62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float" office:value="14302" table:style-name="ce2">
            <text:p><text:s/>14 3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float" office:value="6610" table:style-name="ce2">
            <text:p><text:s/>6 61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1057" table:style-name="ce2">
            <text:p><text:s/>11 05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Évi</text:p>
          </table:table-cell>
          <table:table-cell office:value-type="string" table:style-name="ce1">
            <text:p>Pálinkás</text:p>
          </table:table-cell>
          <table:table-cell office:value-type="float" office:value="7969" table:style-name="ce2">
            <text:p><text:s/>7 96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float" office:value="6098" table:style-name="ce2">
            <text:p><text:s/>6 09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615" table:style-name="ce2">
            <text:p><text:s/>4 615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zajko</text:p>
          </table:table-cell>
          <table:table-cell office:value-type="float" office:value="1536" table:style-name="ce2">
            <text:p><text:s/>1 53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float" office:value="5748" table:style-name="ce2">
            <text:p><text:s/>5 74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Őry</text:p>
          </table:table-cell>
          <table:table-cell office:value-type="float" office:value="5579" table:style-name="ce2">
            <text:p><text:s/>5 57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ašo</text:p>
          </table:table-cell>
          <table:table-cell office:value-type="float" office:value="726" table:style-name="ce2">
            <text:p><text:s text:c="2"/>726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float" office:value="4939" table:style-name="ce2">
            <text:p><text:s/>4 93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7962" table:style-name="ce2">
            <text:p><text:s/>17 96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Bárdos</text:p>
          </table:table-cell>
          <table:table-cell office:value-type="float" office:value="7343" table:style-name="ce2">
            <text:p><text:s/>7 34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Ervin</text:p>
          </table:table-cell>
          <table:table-cell office:value-type="string" table:style-name="ce1">
            <text:p>Chomča</text:p>
          </table:table-cell>
          <table:table-cell office:value-type="float" office:value="2194" table:style-name="ce2">
            <text:p><text:s/>2 19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2933" table:style-name="ce2">
            <text:p><text:s/>2 93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Agócs Kőrösi</text:p>
          </table:table-cell>
          <table:table-cell office:value-type="float" office:value="3799" table:style-name="ce2">
            <text:p><text:s/>3 7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Imre</text:p>
          </table:table-cell>
          <table:table-cell office:value-type="string" table:style-name="ce1">
            <text:p>Andruskó</text:p>
          </table:table-cell>
          <table:table-cell office:value-type="float" office:value="4857" table:style-name="ce2">
            <text:p><text:s/>4 8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float" office:value="1193" table:style-name="ce2">
            <text:p><text:s/>1 1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744" table:style-name="ce2">
            <text:p><text:s/>1 74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float" office:value="1524" table:style-name="ce2">
            <text:p><text:s/>1 52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float" office:value="1382" table:style-name="ce2">
            <text:p><text:s/>1 38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089" table:style-name="ce2">
            <text:p><text:s/>3 08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Domin</text:p>
          </table:table-cell>
          <table:table-cell office:value-type="float" office:value="1146" table:style-name="ce2">
            <text:p><text:s/>1 14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float" office:value="2693" table:style-name="ce2">
            <text:p><text:s/>2 6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éka</text:p>
          </table:table-cell>
          <table:table-cell office:value-type="string" table:style-name="ce1">
            <text:p>Bokor</text:p>
          </table:table-cell>
          <table:table-cell office:value-type="float" office:value="2750" table:style-name="ce2">
            <text:p><text:s/>2 75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Régi</text:p>
          </table:table-cell>
          <table:table-cell office:value-type="float" office:value="1539" table:style-name="ce2">
            <text:p><text:s/>1 5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1223" table:style-name="ce2">
            <text:p><text:s/>1 22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Lengyel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500" table:style-name="ce2">
            <text:p><text:s/>1 5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float" office:value="3831" table:style-name="ce2">
            <text:p><text:s/>3 8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float" office:value="3258" table:style-name="ce2">
            <text:p><text:s/>3 25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float" office:value="3002" table:style-name="ce2">
            <text:p><text:s/>3 00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Tovaryš</text:p>
          </table:table-cell>
          <table:table-cell office:value-type="float" office:value="1043" table:style-name="ce2">
            <text:p><text:s/>1 04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float" office:value="2318" table:style-name="ce2">
            <text:p><text:s/>2 3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Varga</text:p>
          </table:table-cell>
          <table:table-cell office:value-type="float" office:value="2039" table:style-name="ce2">
            <text:p><text:s/>2 0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float" office:value="1265" table:style-name="ce2">
            <text:p><text:s/>1 26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Kolos</text:p>
          </table:table-cell>
          <table:table-cell office:value-type="string" table:style-name="ce1">
            <text:p>Kiss</text:p>
          </table:table-cell>
          <table:table-cell office:value-type="float" office:value="837" table:style-name="ce2">
            <text:p><text:s text:c="2"/>83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aulisz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Bób</text:p>
          </table:table-cell>
          <table:table-cell office:value-type="float" office:value="1317" table:style-name="ce2">
            <text:p><text:s/>1 31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arkas</text:p>
          </table:table-cell>
          <table:table-cell office:value-type="float" office:value="1512" table:style-name="ce2">
            <text:p><text:s/>1 51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aléria</text:p>
          </table:table-cell>
          <table:table-cell office:value-type="string" table:style-name="ce1">
            <text:p>Geri</text:p>
          </table:table-cell>
          <table:table-cell office:value-type="float" office:value="974" table:style-name="ce2">
            <text:p><text:s text:c="2"/>9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Nagy</text:p>
          </table:table-cell>
          <table:table-cell office:value-type="float" office:value="696" table:style-name="ce2">
            <text:p><text:s text:c="2"/>6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Deák</text:p>
          </table:table-cell>
          <table:table-cell office:value-type="float" office:value="878" table:style-name="ce2">
            <text:p><text:s text:c="2"/>87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obos</text:p>
          </table:table-cell>
          <table:table-cell office:value-type="float" office:value="747" table:style-name="ce2">
            <text:p><text:s text:c="2"/>74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ék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rogyányi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Uršula</text:p>
          </table:table-cell>
          <table:table-cell office:value-type="string" table:style-name="ce1">
            <text:p>Ambrušová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rommer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Éva</text:p>
          </table:table-cell>
          <table:table-cell office:value-type="string" table:style-name="ce1">
            <text:p>Kacz</text:p>
          </table:table-cell>
          <table:table-cell office:value-type="float" office:value="1859" table:style-name="ce2">
            <text:p><text:s/>1 85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vács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alko</text:p>
          </table:table-cell>
          <table:table-cell office:value-type="float" office:value="731" table:style-name="ce2">
            <text:p><text:s text:c="2"/>7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Nándor</text:p>
          </table:table-cell>
          <table:table-cell office:value-type="string" table:style-name="ce1">
            <text:p>Pulen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Atlas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arcinkó</text:p>
          </table:table-cell>
          <table:table-cell office:value-type="float" office:value="1119" table:style-name="ce2">
            <text:p><text:s/>1 11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904" table:style-name="ce2">
            <text:p><text:s text:c="2"/>90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Ivaneck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281" table:style-name="ce2">
            <text:p><text:s/>1 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Bögi Pathó</text:p>
          </table:table-cell>
          <table:table-cell office:value-type="float" office:value="1496" table:style-name="ce2">
            <text:p><text:s/>1 4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arkas</text:p>
          </table:table-cell>
          <table:table-cell office:value-type="float" office:value="1338" table:style-name="ce2">
            <text:p><text:s/>1 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luchová</text:p>
          </table:table-cell>
          <table:table-cell office:value-type="float" office:value="531" table:style-name="ce2">
            <text:p><text:s text:c="2"/>5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Nagy</text:p>
          </table:table-cell>
          <table:table-cell office:value-type="float" office:value="1155" table:style-name="ce2">
            <text:p><text:s/>1 1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Tünde</text:p>
          </table:table-cell>
          <table:table-cell office:value-type="string" table:style-name="ce1">
            <text:p>Neszméri</text:p>
          </table:table-cell>
          <table:table-cell office:value-type="float" office:value="1561" table:style-name="ce2">
            <text:p><text:s/>1 56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ic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Görföl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eke</text:p>
          </table:table-cell>
          <table:table-cell office:value-type="float" office:value="1424" table:style-name="ce2">
            <text:p><text:s/>1 42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ásztor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Halász</text:p>
          </table:table-cell>
          <table:table-cell office:value-type="float" office:value="1720" table:style-name="ce2">
            <text:p><text:s/>1 7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float" office:value="3855" table:style-name="ce2">
            <text:p><text:s/>3 8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énes</text:p>
          </table:table-cell>
          <table:table-cell office:value-type="string" table:style-name="ce1">
            <text:p>Pósa</text:p>
          </table:table-cell>
          <table:table-cell office:value-type="float" office:value="663" table:style-name="ce2">
            <text:p><text:s text:c="2"/>66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Novotný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sala</text:p>
          </table:table-cell>
          <table:table-cell office:value-type="float" office:value="869" table:style-name="ce2">
            <text:p><text:s text:c="2"/>86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ndáš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Illés</text:p>
          </table:table-cell>
          <table:table-cell office:value-type="float" office:value="518" table:style-name="ce2">
            <text:p><text:s text:c="2"/>5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Bartos</text:p>
          </table:table-cell>
          <table:table-cell office:value-type="float" office:value="987" table:style-name="ce2">
            <text:p><text:s text:c="2"/>98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zvorák</text:p>
          </table:table-cell>
          <table:table-cell office:value-type="float" office:value="1449" table:style-name="ce2">
            <text:p><text:s/>1 44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Takáč</text:p>
          </table:table-cell>
          <table:table-cell office:value-type="float" office:value="662" table:style-name="ce2">
            <text:p><text:s text:c="2"/>66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urik</text:p>
          </table:table-cell>
          <table:table-cell office:value-type="float" office:value="666" table:style-name="ce2">
            <text:p><text:s text:c="2"/>66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csis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Bartolomej</text:p>
          </table:table-cell>
          <table:table-cell office:value-type="string" table:style-name="ce1">
            <text:p>Némethi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encz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Pecze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Lóránt</text:p>
          </table:table-cell>
          <table:table-cell office:value-type="string" table:style-name="ce1">
            <text:p>Gömöry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alágyi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Kovács</text:p>
          </table:table-cell>
          <table:table-cell office:value-type="float" office:value="433" table:style-name="ce2">
            <text:p><text:s text:c="2"/>43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épes</text:p>
          </table:table-cell>
          <table:table-cell office:value-type="float" office:value="874" table:style-name="ce2">
            <text:p><text:s text:c="2"/>8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Tuloki</text:p>
          </table:table-cell>
          <table:table-cell office:value-type="float" office:value="459" table:style-name="ce2">
            <text:p><text:s text:c="2"/>45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float" office:value="870" table:style-name="ce2">
            <text:p><text:s text:c="2"/>8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float" office:value="1601" table:style-name="ce2">
            <text:p><text:s/>1 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Karaffa</text:p>
          </table:table-cell>
          <table:table-cell office:value-type="float" office:value="1770" table:style-name="ce2">
            <text:p><text:s/>1 7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eresová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ókai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János</text:p>
          </table:table-cell>
          <table:table-cell office:value-type="string" table:style-name="ce1">
            <text:p>Méry</text:p>
          </table:table-cell>
          <table:table-cell office:value-type="float" office:value="1336" table:style-name="ce2">
            <text:p><text:s/>1 33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ndaház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olnár</text:p>
          </table:table-cell>
          <table:table-cell office:value-type="float" office:value="506" table:style-name="ce2">
            <text:p><text:s text:c="2"/>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911" table:style-name="ce2">
            <text:p><text:s text:c="2"/>91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cs</text:p>
          </table:table-cell>
          <table:table-cell office:value-type="float" office:value="628" table:style-name="ce2">
            <text:p><text:s text:c="2"/>6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ecse</text:p>
          </table:table-cell>
          <table:table-cell office:value-type="float" office:value="828" table:style-name="ce2">
            <text:p><text:s text:c="2"/>8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Ágh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álik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avasz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czal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ton</text:p>
          </table:table-cell>
          <table:table-cell office:value-type="string" table:style-name="ce1">
            <text:p>Kiss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Török</text:p>
          </table:table-cell>
          <table:table-cell office:value-type="float" office:value="728" table:style-name="ce2">
            <text:p><text:s text:c="2"/>7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Mátyásová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Nyul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nt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Takács</text:p>
          </table:table-cell>
          <table:table-cell office:value-type="float" office:value="630" table:style-name="ce2">
            <text:p><text:s text:c="2"/>63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árady</text:p>
          </table:table-cell>
          <table:table-cell office:value-type="float" office:value="980" table:style-name="ce2">
            <text:p><text:s text:c="2"/>98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Elek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Jámbor</text:p>
          </table:table-cell>
          <table:table-cell office:value-type="float" office:value="765" table:style-name="ce2">
            <text:p><text:s text:c="2"/>76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nkó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567" table:style-name="ce2">
            <text:p><text:s text:c="2"/>56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ráz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tubendek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ros</text:p>
          </table:table-cell>
          <table:table-cell office:value-type="float" office:value="557" table:style-name="ce2">
            <text:p><text:s text:c="2"/>5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šňák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Radošicky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ocskos</text:p>
          </table:table-cell>
          <table:table-cell office:value-type="float" office:value="657" table:style-name="ce2">
            <text:p><text:s text:c="2"/>6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jtman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Nagy</text:p>
          </table:table-cell>
          <table:table-cell office:value-type="float" office:value="414" table:style-name="ce2">
            <text:p><text:s text:c="2"/>4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Prešinská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Edmár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Radič</text:p>
          </table:table-cell>
          <table:table-cell office:value-type="float" office:value="590" table:style-name="ce2">
            <text:p><text:s text:c="2"/>59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ingliar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Mikóczi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Óváry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Élesztős</text:p>
          </table:table-cell>
          <table:table-cell office:value-type="float" office:value="438" table:style-name="ce2">
            <text:p><text:s text:c="2"/>43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Szabó</text:p>
          </table:table-cell>
          <table:table-cell office:value-type="float" office:value="627" table:style-name="ce2">
            <text:p><text:s text:c="2"/>62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442" table:style-name="ce2">
            <text:p><text:s text:c="2"/>44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Nóra</text:p>
          </table:table-cell>
          <table:table-cell office:value-type="string" table:style-name="ce1">
            <text:p>Zink Vass</text:p>
          </table:table-cell>
          <table:table-cell office:value-type="float" office:value="520" table:style-name="ce2">
            <text:p><text:s text:c="2"/>520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rváth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Nagy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rubík</text:p>
          </table:table-cell>
          <table:table-cell office:value-type="float" office:value="1418" table:style-name="ce2">
            <text:p><text:s/>1 41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István</text:p>
          </table:table-cell>
          <table:table-cell office:value-type="string" table:style-name="ce1">
            <text:p>Mácsadi</text:p>
          </table:table-cell>
          <table:table-cell office:value-type="float" office:value="1299" table:style-name="ce2">
            <text:p><text:s/>1 299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Nagy</text:p>
          </table:table-cell>
          <table:table-cell office:value-type="float" office:value="2428" table:style-name="ce2">
            <text:p><text:s/>2 42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Halász</text:p>
          </table:table-cell>
          <table:table-cell office:value-type="float" office:value="4755" table:style-name="ce2">
            <text:p><text:s/>4 755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Gyimesi</text:p>
          </table:table-cell>
          <table:table-cell office:value-type="float" office:value="31351" table:style-name="ce2">
            <text:p><text:s/>31 35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eman</text:p>
          </table:table-cell>
          <table:table-cell office:value-type="float" office:value="494" table:style-name="ce2">
            <text:p><text:s text:c="2"/>49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ováč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ajer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Gavač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stera</text:p>
          </table:table-cell>
          <table:table-cell office:value-type="string" table:style-name="ce1">
            <text:p>Žigmund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ergeľ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Nemec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haut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Hlačo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idlo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ún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amšík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dzihradský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Zetoch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Píri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urík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alnický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lušk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án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eleg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Lomen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erty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očan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esták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Franč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á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ongau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obe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sol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uja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trušk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č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Hudec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aľ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cú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Kornat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olc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cherer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ruški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ša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ukni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emnický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lavk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ude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dlec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ál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rnia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Srniak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c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ul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iľ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llu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Balc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Nepšin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aláž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kalnick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Vavr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anúse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čeria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rtoš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Hiadlovs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ýkor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vantne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itálo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ikovíny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ož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Brunclí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jko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Spišiak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Kerté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urí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Annamária</text:p>
          </table:table-cell>
          <table:table-cell office:value-type="string" table:style-name="ce1">
            <text:p>Tóthová Moto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üll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rabovs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ude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hajd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Gyula</text:p>
          </table:table-cell>
          <table:table-cell office:value-type="string" table:style-name="ce1">
            <text:p>Köles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Pilia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aulí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t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hali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Ťupe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brhel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Venger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ng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do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zabó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dl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Číž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aliat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ulí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Klamo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azicius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Leško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tfaj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túšk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rosse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Štefankov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olakovič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ybárik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ybárik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987" table:style-name="ce2">
            <text:p><text:s/>14 98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6908" table:style-name="ce2">
            <text:p><text:s/>6 90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362" table:style-name="ce2">
            <text:p><text:s/>7 36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float" office:value="3077" table:style-name="ce2">
            <text:p><text:s/>3 07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tlebová</text:p>
          </table:table-cell>
          <table:table-cell office:value-type="float" office:value="1599" table:style-name="ce2">
            <text:p><text:s/>1 5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ysel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dhorský</text:p>
          </table:table-cell>
          <table:table-cell office:value-type="float" office:value="447" table:style-name="ce2">
            <text:p><text:s text:c="2"/>4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842" table:style-name="ce2">
            <text:p><text:s text:c="2"/>84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948" table:style-name="ce2">
            <text:p><text:s/>6 94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314" table:style-name="ce2">
            <text:p><text:s/>4 3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133" table:style-name="ce2">
            <text:p><text:s/>1 1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upa</text:p>
          </table:table-cell>
          <table:table-cell office:value-type="float" office:value="550" table:style-name="ce2">
            <text:p><text:s text:c="2"/>55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Žiak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mšak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Medvecký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rňo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Laššáková</text:p>
          </table:table-cell>
          <table:table-cell office:value-type="float" office:value="451" table:style-name="ce2">
            <text:p><text:s text:c="2"/>45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udák</text:p>
          </table:table-cell>
          <table:table-cell office:value-type="float" office:value="314" table:style-name="ce2">
            <text:p><text:s text:c="2"/>31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ojmír</text:p>
          </table:table-cell>
          <table:table-cell office:value-type="string" table:style-name="ce1">
            <text:p>Macek</text:p>
          </table:table-cell>
          <table:table-cell office:value-type="float" office:value="277" table:style-name="ce2">
            <text:p><text:s text:c="2"/>277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lobušický</text:p>
          </table:table-cell>
          <table:table-cell office:value-type="float" office:value="101" table:style-name="ce2">
            <text:p><text:s text:c="2"/>10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uja</text:p>
          </table:table-cell>
          <table:table-cell office:value-type="float" office:value="503" table:style-name="ce2">
            <text:p><text:s text:c="2"/>50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engubiaková</text:p>
          </table:table-cell>
          <table:table-cell office:value-type="float" office:value="173" table:style-name="ce2">
            <text:p><text:s text:c="2"/>17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Grausová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Domová</text:p>
          </table:table-cell>
          <table:table-cell office:value-type="float" office:value="206" table:style-name="ce2">
            <text:p><text:s text:c="2"/>20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Lipa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činský</text:p>
          </table:table-cell>
          <table:table-cell office:value-type="float" office:value="5270" table:style-name="ce2">
            <text:p><text:s/>5 270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Jedlička</text:p>
          </table:table-cell>
          <table:table-cell office:value-type="float" office:value="176" table:style-name="ce2">
            <text:p><text:s text:c="2"/>17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ejskal</text:p>
          </table:table-cell>
          <table:table-cell office:value-type="float" office:value="102" table:style-name="ce2">
            <text:p><text:s text:c="2"/>10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piský</text:p>
          </table:table-cell>
          <table:table-cell office:value-type="float" office:value="113" table:style-name="ce2">
            <text:p><text:s text:c="2"/>11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Arpád</text:p>
          </table:table-cell>
          <table:table-cell office:value-type="string" table:style-name="ce1">
            <text:p>Sárközi</text:p>
          </table:table-cell>
          <table:table-cell office:value-type="float" office:value="1028" table:style-name="ce2">
            <text:p><text:s/>1 0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edveď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Havl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upčík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Púček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jda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unda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robný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vilko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Bráz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hňapko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elínek</text:p>
          </table:table-cell>
          <table:table-cell office:value-type="float" office:value="1343" table:style-name="ce2">
            <text:p><text:s/>1 34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arto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váč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nečá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azar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Kristov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Čekan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Žáková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vaň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tančo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Hrm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rančík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izí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uchaň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chat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lubač</text:p>
          </table:table-cell>
          <table:table-cell office:value-type="float" office:value="136" table:style-name="ce2">
            <text:p><text:s text:c="2"/>13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ščenda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Fab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ilk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esil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rá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dá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iss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ruc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Točí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yene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Dobišov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Vozár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rutovský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Mire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vorík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rajčovič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ačko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roje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Drozd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Rusná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alás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upan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igovsk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ocha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Tatí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limo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roslav Pavel</text:p>
          </table:table-cell>
          <table:table-cell office:value-type="string" table:style-name="ce1">
            <text:p>Šime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Fro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Kábele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yletel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tanovská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udin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tankovianský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man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andr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Dlh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ad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ánoší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Iždins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zmov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Krems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hn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erov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Jurí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boľ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óth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idieč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ebnár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ób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Ilavský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ipnick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pin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šut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ras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Alžběta</text:p>
          </table:table-cell>
          <table:table-cell office:value-type="string" table:style-name="ce1">
            <text:p>Drž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zoň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ps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m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uchoň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Danč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liký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Brycht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Libant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iko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Jozefína</text:p>
          </table:table-cell>
          <table:table-cell office:value-type="string" table:style-name="ce1">
            <text:p>Schlosár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lko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Blažena</text:p>
          </table:table-cell>
          <table:table-cell office:value-type="string" table:style-name="ce1">
            <text:p>Išto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andy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Prachniar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Kubišt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váči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išeje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Roderik</text:p>
          </table:table-cell>
          <table:table-cell office:value-type="string" table:style-name="ce1">
            <text:p>Ledeck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abu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kyt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Kružlicová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Branislava</text:p>
          </table:table-cell>
          <table:table-cell office:value-type="string" table:style-name="ce1">
            <text:p>Mailend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Kašubj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8438" table:style-name="ce2">
            <text:p><text:s/>38 43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44513" table:style-name="ce2">
            <text:p><text:s/>44 51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cherová</text:p>
          </table:table-cell>
          <table:table-cell office:value-type="float" office:value="4951" table:style-name="ce2">
            <text:p><text:s/>4 95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4615" table:style-name="ce2">
            <text:p><text:s/>44 6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9686" table:style-name="ce2">
            <text:p><text:s/>19 68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lár</text:p>
          </table:table-cell>
          <table:table-cell office:value-type="float" office:value="3098" table:style-name="ce2">
            <text:p><text:s/>3 09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37862" table:style-name="ce2">
            <text:p><text:s/>37 86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Nechala</text:p>
          </table:table-cell>
          <table:table-cell office:value-type="float" office:value="2074" table:style-name="ce2">
            <text:p><text:s/>2 07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2154" table:style-name="ce2">
            <text:p><text:s/>2 15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bák</text:p>
          </table:table-cell>
          <table:table-cell office:value-type="float" office:value="921" table:style-name="ce2">
            <text:p><text:s text:c="2"/>9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ýkora</text:p>
          </table:table-cell>
          <table:table-cell office:value-type="float" office:value="983" table:style-name="ce2">
            <text:p><text:s text:c="2"/>98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aj</text:p>
          </table:table-cell>
          <table:table-cell office:value-type="float" office:value="6546" table:style-name="ce2">
            <text:p><text:s/>6 5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Hirman</text:p>
          </table:table-cell>
          <table:table-cell office:value-type="float" office:value="5721" table:style-name="ce2">
            <text:p><text:s/>5 7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Sitár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3516" table:style-name="ce2">
            <text:p><text:s/>3 51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1436" table:style-name="ce2">
            <text:p><text:s/>1 43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float" office:value="1148" table:style-name="ce2">
            <text:p><text:s/>1 1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vetko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tančík</text:p>
          </table:table-cell>
          <table:table-cell office:value-type="float" office:value="1629" table:style-name="ce2">
            <text:p><text:s/>1 6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erna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alák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890" table:style-name="ce2">
            <text:p><text:s text:c="2"/>89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ko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íbl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chmánek</text:p>
          </table:table-cell>
          <table:table-cell office:value-type="float" office:value="464" table:style-name="ce2">
            <text:p><text:s text:c="2"/>46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Ľorko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Piták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čuka</text:p>
          </table:table-cell>
          <table:table-cell office:value-type="float" office:value="224" table:style-name="ce2">
            <text:p><text:s text:c="2"/>2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Hauli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Jánoš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achan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Polonec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bík</text:p>
          </table:table-cell>
          <table:table-cell office:value-type="float" office:value="350" table:style-name="ce2">
            <text:p><text:s text:c="2"/>35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clavský</text:p>
          </table:table-cell>
          <table:table-cell office:value-type="float" office:value="315" table:style-name="ce2">
            <text:p><text:s text:c="2"/>3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reško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Surkoš</text:p>
          </table:table-cell>
          <table:table-cell office:value-type="float" office:value="383" table:style-name="ce2">
            <text:p><text:s text:c="2"/>38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oldberger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trhák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vák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Dynisová</text:p>
          </table:table-cell>
          <table:table-cell office:value-type="float" office:value="888" table:style-name="ce2">
            <text:p><text:s text:c="2"/>88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rsányi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pevá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ovoveský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velka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rbula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Vanč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raho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čera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vlik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öppl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Tibensk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Robert Erik</text:p>
          </table:table-cell>
          <table:table-cell office:value-type="string" table:style-name="ce1">
            <text:p>Kittler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laný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lužá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obšovič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Šimončič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Habur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Čarný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edliaková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abol</text:p>
          </table:table-cell>
          <table:table-cell office:value-type="float" office:value="274" table:style-name="ce2">
            <text:p><text:s text:c="2"/>27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eravý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Oľha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Švehl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ankovič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Vilibald</text:p>
          </table:table-cell>
          <table:table-cell office:value-type="string" table:style-name="ce1">
            <text:p>Žiža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is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áči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Radakovič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Hedviga</text:p>
          </table:table-cell>
          <table:table-cell office:value-type="string" table:style-name="ce1">
            <text:p>Markotán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óric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Ondrej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stuch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l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Valér</text:p>
          </table:table-cell>
          <table:table-cell office:value-type="string" table:style-name="ce1">
            <text:p>Dunda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vorče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Sirot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áb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olodžej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avrnoch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ušia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Miku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uba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Roderik</text:p>
          </table:table-cell>
          <table:table-cell office:value-type="string" table:style-name="ce1">
            <text:p>Weissabel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ehr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ač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lachovič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rozd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erchola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Potočnikov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Cehula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turmankin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Štros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aják Cedu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pánek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bdá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Terézia</text:p>
          </table:table-cell>
          <table:table-cell office:value-type="string" table:style-name="ce1">
            <text:p>Kadlub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Tuželá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kalick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zár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vác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Capá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kuč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ty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zitási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lf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ej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ucht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Tkáč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hud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omorovský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onče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rný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ostoln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ohane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ala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Fedorov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omlóši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uňá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ekar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tefčík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Vojte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Herd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sidl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adibo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ukov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čovský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Hadušovská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Ďurkovič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Štefánia</text:p>
          </table:table-cell>
          <table:table-cell office:value-type="string" table:style-name="ce1">
            <text:p>Hadušov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Zajač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rábe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matana</text:p>
          </table:table-cell>
          <table:table-cell office:value-type="float" office:value="489" table:style-name="ce2">
            <text:p><text:s text:c="2"/>48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Áč</text:p>
          </table:table-cell>
          <table:table-cell office:value-type="float" office:value="353" table:style-name="ce2">
            <text:p><text:s text:c="2"/>353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858" table:style-name="ce2">
            <text:p><text:s/>8 8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float" office:value="376" table:style-name="ce2">
            <text:p><text:s text:c="2"/>37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Bibiána</text:p>
          </table:table-cell>
          <table:table-cell office:value-type="string" table:style-name="ce1">
            <text:p>Kudziová</text:p>
          </table:table-cell>
          <table:table-cell office:value-type="float" office:value="368" table:style-name="ce2">
            <text:p><text:s text:c="2"/>36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Karolína</text:p>
          </table:table-cell>
          <table:table-cell office:value-type="string" table:style-name="ce1">
            <text:p>Bortáková</text:p>
          </table:table-cell>
          <table:table-cell office:value-type="float" office:value="254" table:style-name="ce2">
            <text:p><text:s text:c="2"/>254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oro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158" table:style-name="ce2">
            <text:p><text:s/>5 158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98827" table:style-name="ce2">
            <text:p><text:s/>98 827</text:p>
          </table:table-cell>
          <table:table-cell office:value-type="float" office:value="48.79" table:style-name="ce3">
            <text:p>48.7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1629" table:style-name="ce2">
            <text:p><text:s/>31 629</text:p>
          </table:table-cell>
          <table:table-cell office:value-type="float" office:value="15.61" table:style-name="ce3">
            <text:p>15.6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1232" table:style-name="ce2">
            <text:p><text:s/>21 232</text:p>
          </table:table-cell>
          <table:table-cell office:value-type="float" office:value="10.48" table:style-name="ce3">
            <text:p>10.48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19462" table:style-name="ce2">
            <text:p><text:s/>19 462</text:p>
          </table:table-cell>
          <table:table-cell office:value-type="float" office:value="9.61" table:style-name="ce3">
            <text:p>9.6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float" office:value="19050" table:style-name="ce2">
            <text:p><text:s/>19 050</text:p>
          </table:table-cell>
          <table:table-cell office:value-type="float" office:value="9.4" table:style-name="ce3">
            <text:p>9.40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jko</text:p>
          </table:table-cell>
          <table:table-cell office:value-type="float" office:value="15695" table:style-name="ce2">
            <text:p><text:s/>15 695</text:p>
          </table:table-cell>
          <table:table-cell office:value-type="float" office:value="7.75" table:style-name="ce3">
            <text:p>7.7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3640" table:style-name="ce2">
            <text:p><text:s/>13 640</text:p>
          </table:table-cell>
          <table:table-cell office:value-type="float" office:value="6.73" table:style-name="ce3">
            <text:p>6.73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achura</text:p>
          </table:table-cell>
          <table:table-cell office:value-type="float" office:value="12259" table:style-name="ce2">
            <text:p><text:s/>12 259</text:p>
          </table:table-cell>
          <table:table-cell office:value-type="float" office:value="6.05" table:style-name="ce3">
            <text:p>6.05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ecký</text:p>
          </table:table-cell>
          <table:table-cell office:value-type="float" office:value="12252" table:style-name="ce2">
            <text:p><text:s/>12 252</text:p>
          </table:table-cell>
          <table:table-cell office:value-type="float" office:value="6.04" table:style-name="ce3">
            <text:p>6.04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12138" table:style-name="ce2">
            <text:p><text:s/>12 138</text:p>
          </table:table-cell>
          <table:table-cell office:value-type="float" office:value="5.99" table:style-name="ce3">
            <text:p>5.99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1170" table:style-name="ce2">
            <text:p><text:s/>11 170</text:p>
          </table:table-cell>
          <table:table-cell office:value-type="float" office:value="5.51" table:style-name="ce3">
            <text:p>5.51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10373" table:style-name="ce2">
            <text:p><text:s/>10 373</text:p>
          </table:table-cell>
          <table:table-cell office:value-type="float" office:value="5.12" table:style-name="ce3">
            <text:p>5.12</text:p>
          </table:table-cell>
          <table:table-cell office:value-type="string" table:style-name="ce4">
            <text:p>Elected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float" office:value="10310" table:style-name="ce2">
            <text:p><text:s/>10 310</text:p>
          </table:table-cell>
          <table:table-cell office:value-type="float" office:value="5.09" table:style-name="ce3">
            <text:p>5.0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9801" table:style-name="ce2">
            <text:p><text:s/>9 801</text:p>
          </table:table-cell>
          <table:table-cell office:value-type="float" office:value="4.83" table:style-name="ce3">
            <text:p>4.8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float" office:value="9681" table:style-name="ce2">
            <text:p><text:s/>9 681</text:p>
          </table:table-cell>
          <table:table-cell office:value-type="float" office:value="4.78" table:style-name="ce3">
            <text:p>4.7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8127" table:style-name="ce2">
            <text:p><text:s/>8 127</text:p>
          </table:table-cell>
          <table:table-cell office:value-type="float" office:value="4.01" table:style-name="ce3">
            <text:p>4.0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182" table:style-name="ce2">
            <text:p><text:s/>3 182</text:p>
          </table:table-cell>
          <table:table-cell office:value-type="float" office:value="1.57" table:style-name="ce3">
            <text:p>1.5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chalčík</text:p>
          </table:table-cell>
          <table:table-cell office:value-type="float" office:value="5145" table:style-name="ce2">
            <text:p><text:s/>5 145</text:p>
          </table:table-cell>
          <table:table-cell office:value-type="float" office:value="2.54" table:style-name="ce3">
            <text:p>2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mid</text:p>
          </table:table-cell>
          <table:table-cell office:value-type="float" office:value="5251" table:style-name="ce2">
            <text:p><text:s/>5 251</text:p>
          </table:table-cell>
          <table:table-cell office:value-type="float" office:value="2.59" table:style-name="ce3">
            <text:p>2.5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float" office:value="3201" table:style-name="ce2">
            <text:p><text:s/>3 201</text:p>
          </table:table-cell>
          <table:table-cell office:value-type="float" office:value="1.58" table:style-name="ce3">
            <text:p>1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Porubcová</text:p>
          </table:table-cell>
          <table:table-cell office:value-type="float" office:value="3082" table:style-name="ce2">
            <text:p><text:s/>3 082</text:p>
          </table:table-cell>
          <table:table-cell office:value-type="float" office:value="1.52" table:style-name="ce3">
            <text:p>1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float" office:value="3411" table:style-name="ce2">
            <text:p><text:s/>3 411</text:p>
          </table:table-cell>
          <table:table-cell office:value-type="float" office:value="1.68" table:style-name="ce3">
            <text:p>1.6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obula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2.2000000000000002" table:style-name="ce3">
            <text:p>2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1.88" table:style-name="ce3">
            <text:p>1.8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4522" table:style-name="ce2">
            <text:p><text:s/>4 522</text:p>
          </table:table-cell>
          <table:table-cell office:value-type="float" office:value="2.23" table:style-name="ce3">
            <text:p>2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kolášik</text:p>
          </table:table-cell>
          <table:table-cell office:value-type="float" office:value="3946" table:style-name="ce2">
            <text:p><text:s/>3 946</text:p>
          </table:table-cell>
          <table:table-cell office:value-type="float" office:value="1.94" table:style-name="ce3">
            <text:p>1.9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uk</text:p>
          </table:table-cell>
          <table:table-cell office:value-type="float" office:value="1560" table:style-name="ce2">
            <text:p><text:s/>1 560</text:p>
          </table:table-cell>
          <table:table-cell office:value-type="float" office:value="0.77" table:style-name="ce3">
            <text:p>0.7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ihaľ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2.5099999999999998" table:style-name="ce3">
            <text:p>2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1.91" table:style-name="ce3">
            <text:p>1.9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liacka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1.6" table:style-name="ce3">
            <text:p>1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čo</text:p>
          </table:table-cell>
          <table:table-cell office:value-type="float" office:value="2103" table:style-name="ce2">
            <text:p><text:s/>2 103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0.66" table:style-name="ce3">
            <text:p>0.6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üle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láň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uttkay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1.89" table:style-name="ce3">
            <text:p>1.8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2151" table:style-name="ce2">
            <text:p><text:s/>2 151</text:p>
          </table:table-cell>
          <table:table-cell office:value-type="float" office:value="1.06" table:style-name="ce3">
            <text:p>1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1.02" table:style-name="ce3">
            <text:p>1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opík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0.51" table:style-name="ce3">
            <text:p>0.5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ch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bota</text:p>
          </table:table-cell>
          <table:table-cell office:value-type="float" office:value="1888" table:style-name="ce2">
            <text:p><text:s/>1 888</text:p>
          </table:table-cell>
          <table:table-cell office:value-type="float" office:value="0.93" table:style-name="ce3">
            <text:p>0.9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1.58" table:style-name="ce3">
            <text:p>1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lošin</text:p>
          </table:table-cell>
          <table:table-cell office:value-type="float" office:value="2691" table:style-name="ce2">
            <text:p><text:s/>2 691</text:p>
          </table:table-cell>
          <table:table-cell office:value-type="float" office:value="1.32" table:style-name="ce3">
            <text:p>1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float" office:value="1872" table:style-name="ce2">
            <text:p><text:s/>1 872</text:p>
          </table:table-cell>
          <table:table-cell office:value-type="float" office:value="0.92" table:style-name="ce3">
            <text:p>0.9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0.87" table:style-name="ce3">
            <text:p>0.8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0.65" table:style-name="ce3">
            <text:p>0.6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umenský</text:p>
          </table:table-cell>
          <table:table-cell office:value-type="float" office:value="922" table:style-name="ce2">
            <text:p><text:s text:c="2"/>922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ovodomec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láž</text:p>
          </table:table-cell>
          <table:table-cell office:value-type="float" office:value="2808" table:style-name="ce2">
            <text:p><text:s/>2 808</text:p>
          </table:table-cell>
          <table:table-cell office:value-type="float" office:value="1.38" table:style-name="ce3">
            <text:p>1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zegfüová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ráz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0.91" table:style-name="ce3">
            <text:p>0.9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Popovičová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1.18" table:style-name="ce3">
            <text:p>1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ocher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Genčúr</text:p>
          </table:table-cell>
          <table:table-cell office:value-type="float" office:value="2880" table:style-name="ce2">
            <text:p><text:s/>2 880</text:p>
          </table:table-cell>
          <table:table-cell office:value-type="float" office:value="1.42" table:style-name="ce3">
            <text:p>1.4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Adamová</text:p>
          </table:table-cell>
          <table:table-cell office:value-type="float" office:value="1918" table:style-name="ce2">
            <text:p><text:s/>1 918</text:p>
          </table:table-cell>
          <table:table-cell office:value-type="float" office:value="0.94" table:style-name="ce3">
            <text:p>0.9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dáček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1.22" table:style-name="ce3">
            <text:p>1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Lajčin</text:p>
          </table:table-cell>
          <table:table-cell office:value-type="float" office:value="2468" table:style-name="ce2">
            <text:p><text:s/>2 468</text:p>
          </table:table-cell>
          <table:table-cell office:value-type="float" office:value="1.21" table:style-name="ce3">
            <text:p>1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ratko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uláš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0.9" table:style-name="ce3">
            <text:p>0.9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obránsky</text:p>
          </table:table-cell>
          <table:table-cell office:value-type="float" office:value="1109" table:style-name="ce2">
            <text:p><text:s/>1 10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allová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0.62" table:style-name="ce3">
            <text:p>0.6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rižánek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0.81" table:style-name="ce3">
            <text:p>0.8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loško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1.2" table:style-name="ce3">
            <text:p>1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float" office:value="5019" table:style-name="ce2">
            <text:p><text:s/>5 019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float" office:value="5428" table:style-name="ce2">
            <text:p><text:s/>5 428</text:p>
          </table:table-cell>
          <table:table-cell office:value-type="float" office:value="2.68" table:style-name="ce3">
            <text:p>2.6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unas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Beňová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ivarníková</text:p>
          </table:table-cell>
          <table:table-cell office:value-type="float" office:value="1447" table:style-name="ce2">
            <text:p><text:s/>1 447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ilichová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up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avatý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chor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eveče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ita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Gregová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1.03" table:style-name="ce3">
            <text:p>1.0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Frič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.1399999999999999" table:style-name="ce3">
            <text:p>1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aras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urimský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ibura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špárek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ink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Žigová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ilín</text:p>
          </table:table-cell>
          <table:table-cell office:value-type="string" table:style-name="ce1">
            <text:p>Kaňuščák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Trnk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ohdan</text:p>
          </table:table-cell>
          <table:table-cell office:value-type="string" table:style-name="ce1">
            <text:p>Hroboň</text:p>
          </table:table-cell>
          <table:table-cell office:value-type="float" office:value="2258" table:style-name="ce2">
            <text:p><text:s/>2 258</text:p>
          </table:table-cell>
          <table:table-cell office:value-type="float" office:value="1.1100000000000001" table:style-name="ce3">
            <text:p>1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Cin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anec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orovský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abč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inarčík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ostyálová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tieranková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otek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triženec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74" table:style-name="ce3">
            <text:p>0.7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mek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Oslan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Galko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ačný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hoš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ár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Václavíková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erný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Tkáč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0.69" table:style-name="ce3">
            <text:p>0.6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0.68" table:style-name="ce3">
            <text:p>0.6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moňák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blech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vák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akoštík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0.56000000000000005" table:style-name="ce3">
            <text:p>0.5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uller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Nová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yžnaj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Jakubová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0.52" table:style-name="ce3">
            <text:p>0.5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udová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Kultan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rkala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imík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ľovčík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Adamčík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rec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Černá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acko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alent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loga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avlásek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diňak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orubec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omášová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teková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adošinský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locháňová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orytko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einhauser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Viazanková</text:p>
          </table:table-cell>
          <table:table-cell office:value-type="float" office:value="1983" table:style-name="ce2">
            <text:p><text:s/>1 983</text:p>
          </table:table-cell>
          <table:table-cell office:value-type="float" office:value="0.97" table:style-name="ce3">
            <text:p>0.9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Iva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rivuš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Žiško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lgoczy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raňák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pan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int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Orfánus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utý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dák</text:p>
          </table:table-cell>
          <table:table-cell office:value-type="float" office:value="2044" table:style-name="ce2">
            <text:p><text:s/>2 044</text:p>
          </table:table-cell>
          <table:table-cell office:value-type="float" office:value="1" table:style-name="ce3">
            <text:p>1.00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uciak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ků</text:p>
          </table:table-cell>
          <table:table-cell office:value-type="float" office:value="1613" table:style-name="ce2">
            <text:p><text:s/>1 613</text:p>
          </table:table-cell>
          <table:table-cell office:value-type="float" office:value="0.79" table:style-name="ce3">
            <text:p>0.79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0.71" table:style-name="ce3">
            <text:p>0.71</text:p>
          </table:table-cell>
          <table:table-cell office:value-type="string" table:style-name="ce4">
            <text:p>Substitute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Dohál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Szaboová</text:p>
          </table:table-cell>
          <table:table-cell office:value-type="float" office:value="799" table:style-name="ce2">
            <text:p><text:s text:c="2"/>799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russmann</text:p>
          </table:table-cell>
          <table:table-cell office:value-type="float" office:value="292" table:style-name="ce2">
            <text:p><text:s text:c="2"/>292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Kovarská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usnák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Kissová</text:p>
          </table:table-cell>
          <table:table-cell office:value-type="float" office:value="524" table:style-name="ce2">
            <text:p><text:s text:c="2"/>52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lbocký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laško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pust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eigl Svitokov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slavský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rvisk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luc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ipták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oň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arsky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04269" table:style-name="ce2">
            <text:p><text:s/>104 2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52206" table:style-name="ce2">
            <text:p><text:s/>52 20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5545" table:style-name="ce2">
            <text:p><text:s/>35 54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ecskés</text:p>
          </table:table-cell>
          <table:table-cell office:value-type="float" office:value="5817" table:style-name="ce2">
            <text:p><text:s/>5 81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530" table:style-name="ce2">
            <text:p><text:s/>10 53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Riapošová</text:p>
          </table:table-cell>
          <table:table-cell office:value-type="float" office:value="5148" table:style-name="ce2">
            <text:p><text:s/>5 14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10241" table:style-name="ce2">
            <text:p><text:s/>10 24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3980" table:style-name="ce2">
            <text:p><text:s/>3 9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Kočiš</text:p>
          </table:table-cell>
          <table:table-cell office:value-type="float" office:value="4143" table:style-name="ce2">
            <text:p><text:s/>4 14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imová</text:p>
          </table:table-cell>
          <table:table-cell office:value-type="float" office:value="2910" table:style-name="ce2">
            <text:p><text:s/>2 9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Nevolný</text:p>
          </table:table-cell>
          <table:table-cell office:value-type="float" office:value="1106" table:style-name="ce2">
            <text:p><text:s/>1 10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strožlík</text:p>
          </table:table-cell>
          <table:table-cell office:value-type="float" office:value="1291" table:style-name="ce2">
            <text:p><text:s/>1 29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5246" table:style-name="ce2">
            <text:p><text:s/>5 2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Slivková</text:p>
          </table:table-cell>
          <table:table-cell office:value-type="float" office:value="2415" table:style-name="ce2">
            <text:p><text:s/>2 4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float" office:value="1389" table:style-name="ce2">
            <text:p><text:s/>1 3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Chylík Riboňová</text:p>
          </table:table-cell>
          <table:table-cell office:value-type="float" office:value="1588" table:style-name="ce2">
            <text:p><text:s/>1 58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1544" table:style-name="ce2">
            <text:p><text:s/>1 5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úlovský</text:p>
          </table:table-cell>
          <table:table-cell office:value-type="float" office:value="831" table:style-name="ce2">
            <text:p><text:s text:c="2"/>83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3798" table:style-name="ce2">
            <text:p><text:s/>3 79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lica</text:p>
          </table:table-cell>
          <table:table-cell office:value-type="string" table:style-name="ce1">
            <text:p>Mikitovičová</text:p>
          </table:table-cell>
          <table:table-cell office:value-type="float" office:value="1683" table:style-name="ce2">
            <text:p><text:s/>1 68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Valach</text:p>
          </table:table-cell>
          <table:table-cell office:value-type="float" office:value="932" table:style-name="ce2">
            <text:p><text:s text:c="2"/>93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Michala</text:p>
          </table:table-cell>
          <table:table-cell office:value-type="string" table:style-name="ce1">
            <text:p>Gánovská</text:p>
          </table:table-cell>
          <table:table-cell office:value-type="float" office:value="2984" table:style-name="ce2">
            <text:p><text:s/>2 98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faj</text:p>
          </table:table-cell>
          <table:table-cell office:value-type="float" office:value="1991" table:style-name="ce2">
            <text:p><text:s/>1 99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float" office:value="607" table:style-name="ce2">
            <text:p><text:s text:c="2"/>6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paček</text:p>
          </table:table-cell>
          <table:table-cell office:value-type="float" office:value="1348" table:style-name="ce2">
            <text:p><text:s/>1 34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Nagyová</text:p>
          </table:table-cell>
          <table:table-cell office:value-type="float" office:value="1295" table:style-name="ce2">
            <text:p><text:s/>1 29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Lauková</text:p>
          </table:table-cell>
          <table:table-cell office:value-type="float" office:value="1964" table:style-name="ce2">
            <text:p><text:s/>1 96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Jašurková</text:p>
          </table:table-cell>
          <table:table-cell office:value-type="float" office:value="1008" table:style-name="ce2">
            <text:p><text:s/>1 0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Remenár</text:p>
          </table:table-cell>
          <table:table-cell office:value-type="float" office:value="1067" table:style-name="ce2">
            <text:p><text:s/>1 06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alimír</text:p>
          </table:table-cell>
          <table:table-cell office:value-type="string" table:style-name="ce1">
            <text:p>Solčanský</text:p>
          </table:table-cell>
          <table:table-cell office:value-type="float" office:value="907" table:style-name="ce2">
            <text:p><text:s text:c="2"/>9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zugas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ikurčík</text:p>
          </table:table-cell>
          <table:table-cell office:value-type="float" office:value="811" table:style-name="ce2">
            <text:p><text:s text:c="2"/>8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opecký</text:p>
          </table:table-cell>
          <table:table-cell office:value-type="float" office:value="681" table:style-name="ce2">
            <text:p><text:s text:c="2"/>6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3044" table:style-name="ce2">
            <text:p><text:s/>3 0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ysák</text:p>
          </table:table-cell>
          <table:table-cell office:value-type="float" office:value="592" table:style-name="ce2">
            <text:p><text:s text:c="2"/>59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emjan</text:p>
          </table:table-cell>
          <table:table-cell office:value-type="float" office:value="1315" table:style-name="ce2">
            <text:p><text:s/>1 3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Tóth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al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ubert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epkoň</text:p>
          </table:table-cell>
          <table:table-cell office:value-type="float" office:value="589" table:style-name="ce2">
            <text:p><text:s text:c="2"/>5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účková</text:p>
          </table:table-cell>
          <table:table-cell office:value-type="float" office:value="1188" table:style-name="ce2">
            <text:p><text:s/>1 18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Doboš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chárik</text:p>
          </table:table-cell>
          <table:table-cell office:value-type="float" office:value="1653" table:style-name="ce2">
            <text:p><text:s/>1 65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float" office:value="1120" table:style-name="ce2">
            <text:p><text:s/>1 12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Ivona</text:p>
          </table:table-cell>
          <table:table-cell office:value-type="string" table:style-name="ce1">
            <text:p>Kellnerová</text:p>
          </table:table-cell>
          <table:table-cell office:value-type="float" office:value="944" table:style-name="ce2">
            <text:p><text:s text:c="2"/>94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Čarňanský</text:p>
          </table:table-cell>
          <table:table-cell office:value-type="float" office:value="882" table:style-name="ce2">
            <text:p><text:s text:c="2"/>88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rta</text:p>
          </table:table-cell>
          <table:table-cell office:value-type="float" office:value="1176" table:style-name="ce2">
            <text:p><text:s/>1 17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čišová</text:p>
          </table:table-cell>
          <table:table-cell office:value-type="float" office:value="1133" table:style-name="ce2">
            <text:p><text:s/>1 13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Bohumír</text:p>
          </table:table-cell>
          <table:table-cell office:value-type="string" table:style-name="ce1">
            <text:p>Šabík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šik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Kušpál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Žygliňská</text:p>
          </table:table-cell>
          <table:table-cell office:value-type="float" office:value="665" table:style-name="ce2">
            <text:p><text:s text:c="2"/>66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Voleková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oravčík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náč</text:p>
          </table:table-cell>
          <table:table-cell office:value-type="float" office:value="928" table:style-name="ce2">
            <text:p><text:s text:c="2"/>92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urdík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enčík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šinský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alíková</text:p>
          </table:table-cell>
          <table:table-cell office:value-type="float" office:value="547" table:style-name="ce2">
            <text:p><text:s text:c="2"/>54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osorín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vlík</text:p>
          </table:table-cell>
          <table:table-cell office:value-type="float" office:value="865" table:style-name="ce2">
            <text:p><text:s text:c="2"/>86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imo</text:p>
          </table:table-cell>
          <table:table-cell office:value-type="float" office:value="1327" table:style-name="ce2">
            <text:p><text:s/>1 32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ček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Michal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udý</text:p>
          </table:table-cell>
          <table:table-cell office:value-type="float" office:value="574" table:style-name="ce2">
            <text:p><text:s text:c="2"/>57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Maslák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cúch</text:p>
          </table:table-cell>
          <table:table-cell office:value-type="float" office:value="447" table:style-name="ce2">
            <text:p><text:s text:c="2"/>44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ábriš</text:p>
          </table:table-cell>
          <table:table-cell office:value-type="float" office:value="367" table:style-name="ce2">
            <text:p><text:s text:c="2"/>36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ibenka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Russel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eller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ogan</text:p>
          </table:table-cell>
          <table:table-cell office:value-type="float" office:value="368" table:style-name="ce2">
            <text:p><text:s text:c="2"/>3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Ianos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erencséry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ýnus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tyščák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jzer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Žambokréthy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ováčik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Čorosová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string" table:style-name="ce1">
            <text:p>Milan Henrich</text:p>
          </table:table-cell>
          <table:table-cell office:value-type="string" table:style-name="ce1">
            <text:p>Schmidt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itošinka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imko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Janovec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Klik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Ňakatov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odor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išťá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íček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ician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lenka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klenár Kozánková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okrý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kučka</text:p>
          </table:table-cell>
          <table:table-cell office:value-type="float" office:value="429" table:style-name="ce2">
            <text:p><text:s text:c="2"/>4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olníková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belíni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ca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Trenčanský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arnovičan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ajduk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erianc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o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anko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Fabrick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trapák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olc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enko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ilka Majk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Klimko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rozens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rusnic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Chovanec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irgely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storková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runovský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ník</text:p>
          </table:table-cell>
          <table:table-cell office:value-type="float" office:value="424" table:style-name="ce2">
            <text:p><text:s text:c="2"/>42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Omámiková</text:p>
          </table:table-cell>
          <table:table-cell office:value-type="float" office:value="416" table:style-name="ce2">
            <text:p><text:s text:c="2"/>41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ojdis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danič</text:p>
          </table:table-cell>
          <table:table-cell office:value-type="float" office:value="381" table:style-name="ce2">
            <text:p><text:s text:c="2"/>3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rubský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upá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Budinský</text:p>
          </table:table-cell>
          <table:table-cell office:value-type="float" office:value="419" table:style-name="ce2">
            <text:p><text:s text:c="2"/>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c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šenek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agy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ar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hovaňák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sulká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šená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nóti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Rudľovský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ovás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Kog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Vajda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išfaluši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rebuľa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bol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Vavre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Andel</text:p>
          </table:table-cell>
          <table:table-cell office:value-type="float" office:value="346" table:style-name="ce2">
            <text:p><text:s text:c="2"/>346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6963" table:style-name="ce2">
            <text:p><text:s/>6 963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3601" table:style-name="ce2">
            <text:p><text:s/>63 601</text:p>
          </table:table-cell>
          <table:table-cell table:number-columns-repeated="16377"/>
        </table:table-row>
        <table:table-row table:number-rows-repeated="1045851" table:style-name="ro2">
          <table:table-cell table:number-columns-repeated="16384"/>
        </table:table-row>
        <table:named-expressions>
          <table:named-range table:name="ExternéÚdaje_1" table:cell-range-address="NRSR2023_EN_tab07a.$A$4:NRSR2023_EN_tab07a.$I$2725" table:base-cell-address="NRSR2023_EN_tab07a.$A$1"/>
        </table:named-expressions>
      </table:table>
      <table:database-ranges>
        <table:database-range table:target-range-address="NRSR2023_EN_tab07a.A4:NRSR2023_EN_tab07a.I27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56Z</meta:creation-date>
    <dc:date>2023-10-01T07:20:13Z</dc:date>
  </office:meta>
</office:document-meta>
</file>