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4.7385416666667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List of Nominated Political Parti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Party Abbreviation</text:p>
          </table:table-cell>
          <table:table-cell office:value-type="string" table:style-name="ce6">
            <text:p>Number of Candidates</text:p>
          </table:table-cell>
          <table:table-cell office:value-type="string" table:style-name="ce6">
            <text:p>Note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office:value-type="float" office:value="60" table:style-name="ce2">
            <text:p><text:s text:c="2"/>6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S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OS</text:p>
          </table:table-cell>
          <table:table-cell office:value-type="float" office:value="148" table:style-name="ce2">
            <text:p><text:s text:c="2"/>14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string" table:style-name="ce1">
            <text:p>OĽANO A PRIATELIA, KÚ a ZA ĽUDÍ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office:value-type="float" office:value="81" table:style-name="ce2">
            <text:p><text:s text:c="2"/>8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string" table:style-name="ce1">
            <text:p>MF, ODS, ZR, RK, DS</text:p>
          </table:table-cell>
          <table:table-cell office:value-type="float" office:value="125" table:style-name="ce2">
            <text:p><text:s text:c="2"/>12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string" table:style-name="ce1">
            <text:p>VB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string" table:style-name="ce1">
            <text:p>MM</text:p>
          </table:table-cell>
          <table:table-cell office:value-type="float" office:value="149" table:style-name="ce2">
            <text:p><text:s text:c="2"/>14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string" table:style-name="ce1">
            <text:p>SPRAVODLIVOSŤ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HO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D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string" table:style-name="ce1">
            <text:p>SZÖVETSÉG - ALIANCIA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8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- SNJ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8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NS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KARM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80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NRSR2023_EN_tab0a.$A$4:NRSR2023_EN_tab0a.$E$28" table:base-cell-address="NRSR2023_EN_tab0a.$A$1"/>
        </table:named-expressions>
      </table:table>
      <table:database-ranges>
        <table:database-range table:target-range-address="NRSR2023_EN_tab0a.A4:NRSR2023_EN_tab0a.E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14Z</meta:creation-date>
    <dc:date>2023-10-01T07:19:15Z</dc:date>
  </office:meta>
</office:document-meta>
</file>