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úhrnné výsledky hlasovania za SR – Počet voličov a účasť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8"/>
        </table:table-row>
        <table:table-row table:style-name="ro2">
          <table:table-cell office:value-type="float" office:value="6014" table:style-name="ce2">
            <text:p><text:s/>6 014</text:p>
          </table:table-cell>
          <table:table-cell office:value-type="float" office:value="6013" table:style-name="ce2">
            <text:p><text:s/>6 013</text:p>
          </table:table-cell>
          <table:table-cell office:value-type="float" office:value="99.98" table:style-name="ce3">
            <text:p>99.98</text:p>
          </table:table-cell>
          <table:table-cell office:value-type="float" office:value="4388872" table:style-name="ce2">
            <text:p>4 388 872</text:p>
          </table:table-cell>
          <table:table-cell office:value-type="float" office:value="3007123" table:style-name="ce2">
            <text:p>3 007 123</text:p>
          </table:table-cell>
          <table:table-cell office:value-type="float" office:value="68.510000000000005" table:style-name="ce3">
            <text:p>68.51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NRSR2023_SK_tab01a.$A$4:NRSR2023_SK_tab01a.$F$4" table:base-cell-address="NRSR2023_SK_tab01a.$A$1"/>
        </table:named-expressions>
      </table:table>
      <table:database-ranges>
        <table:database-range table:target-range-address="NRSR2023_SK_tab01a.A4:NRSR2023_SK_tab01a.F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3:50Z</meta:creation-date>
    <dc:date>2023-10-01T07:13:51Z</dc:date>
  </office:meta>
</office:document-meta>
</file>