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2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úhrnné výsledky hlasovania za kraje – Počet voličov a účas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100" table:style-name="ce3">
            <text:p>100.00</text:p>
          </table:table-cell>
          <table:table-cell office:value-type="float" office:value="570456" table:style-name="ce2">
            <text:p><text:s/>570 456</text:p>
          </table:table-cell>
          <table:table-cell office:value-type="float" office:value="424802" table:style-name="ce2">
            <text:p><text:s/>424 802</text:p>
          </table:table-cell>
          <table:table-cell office:value-type="float" office:value="74.459999999999994" table:style-name="ce3">
            <text:p>74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30" table:style-name="ce2">
            <text:p><text:s text:c="2"/>530</text:p>
          </table:table-cell>
          <table:table-cell office:value-type="float" office:value="530" table:style-name="ce2">
            <text:p><text:s text:c="2"/>530</text:p>
          </table:table-cell>
          <table:table-cell office:value-type="float" office:value="100" table:style-name="ce3">
            <text:p>100.00</text:p>
          </table:table-cell>
          <table:table-cell office:value-type="float" office:value="463067" table:style-name="ce2">
            <text:p><text:s/>463 067</text:p>
          </table:table-cell>
          <table:table-cell office:value-type="float" office:value="313979" table:style-name="ce2">
            <text:p><text:s/>313 979</text:p>
          </table:table-cell>
          <table:table-cell office:value-type="float" office:value="67.8" table:style-name="ce3">
            <text:p>67.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100" table:style-name="ce3">
            <text:p>100.00</text:p>
          </table:table-cell>
          <table:table-cell office:value-type="float" office:value="467471" table:style-name="ce2">
            <text:p><text:s/>467 471</text:p>
          </table:table-cell>
          <table:table-cell office:value-type="float" office:value="338924" table:style-name="ce2">
            <text:p><text:s/>338 924</text:p>
          </table:table-cell>
          <table:table-cell office:value-type="float" office:value="72.5" table:style-name="ce3">
            <text:p>72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100" table:style-name="ce3">
            <text:p>100.00</text:p>
          </table:table-cell>
          <table:table-cell office:value-type="float" office:value="549779" table:style-name="ce2">
            <text:p><text:s/>549 779</text:p>
          </table:table-cell>
          <table:table-cell office:value-type="float" office:value="363905" table:style-name="ce2">
            <text:p><text:s/>363 905</text:p>
          </table:table-cell>
          <table:table-cell office:value-type="float" office:value="66.19" table:style-name="ce3">
            <text:p>66.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100" table:style-name="ce3">
            <text:p>100.00</text:p>
          </table:table-cell>
          <table:table-cell office:value-type="float" office:value="551349" table:style-name="ce2">
            <text:p><text:s/>551 349</text:p>
          </table:table-cell>
          <table:table-cell office:value-type="float" office:value="402501" table:style-name="ce2">
            <text:p><text:s/>402 501</text:p>
          </table:table-cell>
          <table:table-cell office:value-type="float" office:value="73" table:style-name="ce3">
            <text:p>73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100" table:style-name="ce3">
            <text:p>100.00</text:p>
          </table:table-cell>
          <table:table-cell office:value-type="float" office:value="500280" table:style-name="ce2">
            <text:p><text:s/>500 280</text:p>
          </table:table-cell>
          <table:table-cell office:value-type="float" office:value="322090" table:style-name="ce2">
            <text:p><text:s/>322 090</text:p>
          </table:table-cell>
          <table:table-cell office:value-type="float" office:value="64.38" table:style-name="ce3">
            <text:p>64.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07" table:style-name="ce2">
            <text:p><text:s/>1 007</text:p>
          </table:table-cell>
          <table:table-cell office:value-type="float" office:value="1006" table:style-name="ce2">
            <text:p><text:s/>1 006</text:p>
          </table:table-cell>
          <table:table-cell office:value-type="float" office:value="99.9" table:style-name="ce3">
            <text:p>99.90</text:p>
          </table:table-cell>
          <table:table-cell office:value-type="float" office:value="619348" table:style-name="ce2">
            <text:p><text:s/>619 348</text:p>
          </table:table-cell>
          <table:table-cell office:value-type="float" office:value="412955" table:style-name="ce2">
            <text:p><text:s/>412 955</text:p>
          </table:table-cell>
          <table:table-cell office:value-type="float" office:value="66.67" table:style-name="ce3">
            <text:p>66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100" table:style-name="ce3">
            <text:p>100.00</text:p>
          </table:table-cell>
          <table:table-cell office:value-type="float" office:value="607392" table:style-name="ce2">
            <text:p><text:s/>607 392</text:p>
          </table:table-cell>
          <table:table-cell office:value-type="float" office:value="369188" table:style-name="ce2">
            <text:p><text:s/>369 188</text:p>
          </table:table-cell>
          <table:table-cell office:value-type="float" office:value="60.78" table:style-name="ce3">
            <text:p>60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float" office:value="59730" table:style-name="ce2">
            <text:p><text:s/>59 730</text:p>
          </table:table-cell>
          <table:table-cell office:value-type="float" office:value="58779" table:style-name="ce2">
            <text:p><text:s/>58 779</text:p>
          </table:table-cell>
          <table:table-cell office:value-type="float" office:value="98.4" table:style-name="ce3">
            <text:p>98.40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NRSR2023_SK_tab02aa.$A$4:NRSR2023_SK_tab02aa.$H$12" table:base-cell-address="NRSR2023_SK_tab02aa.$A$1"/>
        </table:named-expressions>
      </table:table>
      <table:database-ranges>
        <table:database-range table:target-range-address="NRSR2023_SK_tab02aa.A4:NRSR2023_SK_tab02aa.H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3:58Z</meta:creation-date>
    <dc:date>2023-10-01T07:13:58Z</dc:date>
  </office:meta>
</office:document-meta>
</file>