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územné obvody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00" table:style-name="ce3">
            <text:p>100.00</text:p>
          </table:table-cell>
          <table:table-cell office:value-type="float" office:value="376815" table:style-name="ce2">
            <text:p><text:s/>376 815</text:p>
          </table:table-cell>
          <table:table-cell office:value-type="float" office:value="279301" table:style-name="ce2">
            <text:p><text:s/>279 301</text:p>
          </table:table-cell>
          <table:table-cell office:value-type="float" office:value="74.12" table:style-name="ce3">
            <text:p>74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2257" table:style-name="ce2">
            <text:p><text:s/>62 257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71.56" table:style-name="ce3">
            <text:p>7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4633" table:style-name="ce2">
            <text:p><text:s/>54 633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76.2" table:style-name="ce3">
            <text:p>7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6751" table:style-name="ce2">
            <text:p><text:s/>76 751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77.28" table:style-name="ce3">
            <text:p>7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00" table:style-name="ce3">
            <text:p>100.00</text:p>
          </table:table-cell>
          <table:table-cell office:value-type="float" office:value="103988" table:style-name="ce2">
            <text:p><text:s/>103 988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0.83" table:style-name="ce3">
            <text:p>6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7801" table:style-name="ce2">
            <text:p><text:s/>77 801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66.150000000000006" table:style-name="ce3">
            <text:p>6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531" table:style-name="ce2">
            <text:p><text:s/>51 531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70.94" table:style-name="ce3">
            <text:p>7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87310" table:style-name="ce2">
            <text:p><text:s/>87 310</text:p>
          </table:table-cell>
          <table:table-cell office:value-type="float" office:value="58567" table:style-name="ce2">
            <text:p><text:s/>58 567</text:p>
          </table:table-cell>
          <table:table-cell office:value-type="float" office:value="67.069999999999993" table:style-name="ce3">
            <text:p>67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00" table:style-name="ce3">
            <text:p>100.00</text:p>
          </table:table-cell>
          <table:table-cell office:value-type="float" office:value="142437" table:style-name="ce2">
            <text:p><text:s/>142 437</text:p>
          </table:table-cell>
          <table:table-cell office:value-type="float" office:value="104112" table:style-name="ce2">
            <text:p><text:s/>104 112</text:p>
          </table:table-cell>
          <table:table-cell office:value-type="float" office:value="73.09" table:style-name="ce3">
            <text:p>7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82" table:style-name="ce2">
            <text:p><text:s/>28 982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482" table:style-name="ce2">
            <text:p><text:s/>71 482</text:p>
          </table:table-cell>
          <table:table-cell office:value-type="float" office:value="51101" table:style-name="ce2">
            <text:p><text:s/>51 101</text:p>
          </table:table-cell>
          <table:table-cell office:value-type="float" office:value="71.48" table:style-name="ce3">
            <text:p>7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092" table:style-name="ce2">
            <text:p><text:s/>85 092</text:p>
          </table:table-cell>
          <table:table-cell office:value-type="float" office:value="63270" table:style-name="ce2">
            <text:p><text:s/>63 270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143431" table:style-name="ce2">
            <text:p><text:s/>143 431</text:p>
          </table:table-cell>
          <table:table-cell office:value-type="float" office:value="100715" table:style-name="ce2">
            <text:p><text:s/>100 715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38484" table:style-name="ce2">
            <text:p><text:s/>138 484</text:p>
          </table:table-cell>
          <table:table-cell office:value-type="float" office:value="102687" table:style-name="ce2">
            <text:p><text:s/>102 687</text:p>
          </table:table-cell>
          <table:table-cell office:value-type="float" office:value="74.150000000000006" table:style-name="ce3">
            <text:p>7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076" table:style-name="ce2">
            <text:p><text:s/>82 076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56.34" table:style-name="ce3">
            <text:p>5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89733" table:style-name="ce2">
            <text:p><text:s/>89 733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63.45" table:style-name="ce3">
            <text:p>6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00" table:style-name="ce3">
            <text:p>100.00</text:p>
          </table:table-cell>
          <table:table-cell office:value-type="float" office:value="166804" table:style-name="ce2">
            <text:p><text:s/>166 804</text:p>
          </table:table-cell>
          <table:table-cell office:value-type="float" office:value="120557" table:style-name="ce2">
            <text:p><text:s/>120 557</text:p>
          </table:table-cell>
          <table:table-cell office:value-type="float" office:value="72.27" table:style-name="ce3">
            <text:p>7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12357" table:style-name="ce2">
            <text:p><text:s/>112 357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64.05" table:style-name="ce3">
            <text:p>6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134" table:style-name="ce2">
            <text:p><text:s/>41 134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63.57" table:style-name="ce3">
            <text:p>6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7675" table:style-name="ce2">
            <text:p><text:s/>57 675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72.89" table:style-name="ce3">
            <text:p>7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161" table:style-name="ce2">
            <text:p><text:s/>71 161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70.63" table:style-name="ce3">
            <text:p>7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71" table:style-name="ce2">
            <text:p><text:s/>30 771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72.39" table:style-name="ce3">
            <text:p>72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60519" table:style-name="ce2">
            <text:p><text:s/>60 519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71" table:style-name="ce3">
            <text:p>7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034" table:style-name="ce2">
            <text:p><text:s/>89 034</text:p>
          </table:table-cell>
          <table:table-cell office:value-type="float" office:value="64825" table:style-name="ce2">
            <text:p><text:s/>64 825</text:p>
          </table:table-cell>
          <table:table-cell office:value-type="float" office:value="72.8" table:style-name="ce3">
            <text:p>72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74571" table:style-name="ce2">
            <text:p><text:s/>74 571</text:p>
          </table:table-cell>
          <table:table-cell office:value-type="float" office:value="54907" table:style-name="ce2">
            <text:p><text:s/>54 907</text:p>
          </table:table-cell>
          <table:table-cell office:value-type="float" office:value="73.63" table:style-name="ce3">
            <text:p>7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43" table:style-name="ce2">
            <text:p><text:s/>46 043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00" table:style-name="ce3">
            <text:p>100.00</text:p>
          </table:table-cell>
          <table:table-cell office:value-type="float" office:value="179250" table:style-name="ce2">
            <text:p><text:s/>179 250</text:p>
          </table:table-cell>
          <table:table-cell office:value-type="float" office:value="134033" table:style-name="ce2">
            <text:p><text:s/>134 033</text:p>
          </table:table-cell>
          <table:table-cell office:value-type="float" office:value="74.77" table:style-name="ce3">
            <text:p>74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143" table:style-name="ce2">
            <text:p><text:s/>87 143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72.41" table:style-name="ce3">
            <text:p>7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48267" table:style-name="ce2">
            <text:p><text:s/>48 267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65.66" table:style-name="ce3">
            <text:p>6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2365" table:style-name="ce2">
            <text:p><text:s/>72 365</text:p>
          </table:table-cell>
          <table:table-cell office:value-type="float" office:value="41639" table:style-name="ce2">
            <text:p><text:s/>41 639</text:p>
          </table:table-cell>
          <table:table-cell office:value-type="float" office:value="57.54" table:style-name="ce3">
            <text:p>57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1762" table:style-name="ce2">
            <text:p><text:s/>91 762</text:p>
          </table:table-cell>
          <table:table-cell office:value-type="float" office:value="48872" table:style-name="ce2">
            <text:p><text:s/>48 872</text:p>
          </table:table-cell>
          <table:table-cell office:value-type="float" office:value="53.25" table:style-name="ce3">
            <text:p>53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91" table:style-name="ce2">
            <text:p><text:s/>33 591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60.41" table:style-name="ce3">
            <text:p>60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00" table:style-name="ce3">
            <text:p>100.00</text:p>
          </table:table-cell>
          <table:table-cell office:value-type="float" office:value="96797" table:style-name="ce2">
            <text:p><text:s/>96 797</text:p>
          </table:table-cell>
          <table:table-cell office:value-type="float" office:value="67673" table:style-name="ce2">
            <text:p><text:s/>67 673</text:p>
          </table:table-cell>
          <table:table-cell office:value-type="float" office:value="69.91" table:style-name="ce3">
            <text:p>69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70355" table:style-name="ce2">
            <text:p><text:s/>70 355</text:p>
          </table:table-cell>
          <table:table-cell office:value-type="float" office:value="48814" table:style-name="ce2">
            <text:p><text:s/>48 814</text:p>
          </table:table-cell>
          <table:table-cell office:value-type="float" office:value="69.38" table:style-name="ce3">
            <text:p>6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308" table:style-name="ce2">
            <text:p><text:s/>58 308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68.069999999999993" table:style-name="ce3">
            <text:p>6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4388" table:style-name="ce2">
            <text:p><text:s/>84 388</text:p>
          </table:table-cell>
          <table:table-cell office:value-type="float" office:value="53540" table:style-name="ce2">
            <text:p><text:s/>53 540</text:p>
          </table:table-cell>
          <table:table-cell office:value-type="float" office:value="63.44" table:style-name="ce3">
            <text:p>6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35" table:style-name="ce2">
            <text:p><text:s/>53 635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63.93" table:style-name="ce3">
            <text:p>6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00" table:style-name="ce3">
            <text:p>100.00</text:p>
          </table:table-cell>
          <table:table-cell office:value-type="float" office:value="108523" table:style-name="ce2">
            <text:p><text:s/>108 523</text:p>
          </table:table-cell>
          <table:table-cell office:value-type="float" office:value="72878" table:style-name="ce2">
            <text:p><text:s/>72 878</text:p>
          </table:table-cell>
          <table:table-cell office:value-type="float" office:value="67.150000000000006" table:style-name="ce3">
            <text:p>67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99.57" table:style-name="ce3">
            <text:p>99.57</text:p>
          </table:table-cell>
          <table:table-cell office:value-type="float" office:value="174480" table:style-name="ce2">
            <text:p><text:s/>174 480</text:p>
          </table:table-cell>
          <table:table-cell office:value-type="float" office:value="120828" table:style-name="ce2">
            <text:p><text:s/>120 828</text:p>
          </table:table-cell>
          <table:table-cell office:value-type="float" office:value="69.25" table:style-name="ce3">
            <text:p>6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279" table:style-name="ce2">
            <text:p><text:s/>39 279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64.78" table:style-name="ce3">
            <text:p>6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65.73" table:style-name="ce3">
            <text:p>65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24" table:style-name="ce2">
            <text:p><text:s/>24 824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65.86" table:style-name="ce3">
            <text:p>6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04" table:style-name="ce2">
            <text:p><text:s/>60 404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65.77" table:style-name="ce3">
            <text:p>65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83509" table:style-name="ce2">
            <text:p><text:s/>183 509</text:p>
          </table:table-cell>
          <table:table-cell office:value-type="float" office:value="117017" table:style-name="ce2">
            <text:p><text:s/>117 017</text:p>
          </table:table-cell>
          <table:table-cell office:value-type="float" office:value="63.76" table:style-name="ce3">
            <text:p>63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99663" table:style-name="ce2">
            <text:p><text:s/>99 663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.7" table:style-name="ce3">
            <text:p>63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1670" table:style-name="ce2">
            <text:p><text:s/>101 670</text:p>
          </table:table-cell>
          <table:table-cell office:value-type="float" office:value="59525" table:style-name="ce2">
            <text:p><text:s/>59 525</text:p>
          </table:table-cell>
          <table:table-cell office:value-type="float" office:value="58.54" table:style-name="ce3">
            <text:p>58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301" table:style-name="ce2">
            <text:p><text:s/>46 301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56.17" table:style-name="ce3">
            <text:p>5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96361" table:style-name="ce2">
            <text:p><text:s/>96 361</text:p>
          </table:table-cell>
          <table:table-cell office:value-type="float" office:value="58833" table:style-name="ce2">
            <text:p><text:s/>58 833</text:p>
          </table:table-cell>
          <table:table-cell office:value-type="float" office:value="61.05" table:style-name="ce3">
            <text:p>6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79888" table:style-name="ce2">
            <text:p><text:s/>79 888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55.47" table:style-name="ce3">
            <text:p>5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NRSR2023_SK_tab02ab.$A$4:NRSR2023_SK_tab02ab.$J$53" table:base-cell-address="NRSR2023_SK_tab02ab.$A$1"/>
        </table:named-expressions>
      </table:table>
      <table:database-ranges>
        <table:database-range table:target-range-address="NRSR2023_SK_tab02ab.A4:NRSR2023_SK_tab02ab.J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58Z</meta:creation-date>
    <dc:date>2023-10-01T07:13:59Z</dc:date>
  </office:meta>
</office:document-meta>
</file>