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kraje – Počet odovzdaných obál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24802" table:style-name="ce2">
            <text:p><text:s/>424 802</text:p>
          </table:table-cell>
          <table:table-cell office:value-type="float" office:value="423671" table:style-name="ce2">
            <text:p><text:s/>423 671</text:p>
          </table:table-cell>
          <table:table-cell office:value-type="float" office:value="99.73" table:style-name="ce3">
            <text:p>99.73</text:p>
          </table:table-cell>
          <table:table-cell office:value-type="float" office:value="420252" table:style-name="ce2">
            <text:p><text:s/>420 252</text:p>
          </table:table-cell>
          <table:table-cell office:value-type="float" office:value="98.92" table:style-name="ce3">
            <text:p>9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3979" table:style-name="ce2">
            <text:p><text:s/>313 979</text:p>
          </table:table-cell>
          <table:table-cell office:value-type="float" office:value="313584" table:style-name="ce2">
            <text:p><text:s/>313 584</text:p>
          </table:table-cell>
          <table:table-cell office:value-type="float" office:value="99.87" table:style-name="ce3">
            <text:p>99.87</text:p>
          </table:table-cell>
          <table:table-cell office:value-type="float" office:value="309949" table:style-name="ce2">
            <text:p><text:s/>309 949</text:p>
          </table:table-cell>
          <table:table-cell office:value-type="float" office:value="98.71" table:style-name="ce3">
            <text:p>98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38924" table:style-name="ce2">
            <text:p><text:s/>338 924</text:p>
          </table:table-cell>
          <table:table-cell office:value-type="float" office:value="338580" table:style-name="ce2">
            <text:p><text:s/>338 580</text:p>
          </table:table-cell>
          <table:table-cell office:value-type="float" office:value="99.89" table:style-name="ce3">
            <text:p>99.89</text:p>
          </table:table-cell>
          <table:table-cell office:value-type="float" office:value="334778" table:style-name="ce2">
            <text:p><text:s/>334 778</text:p>
          </table:table-cell>
          <table:table-cell office:value-type="float" office:value="98.77" table:style-name="ce3">
            <text:p>98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63905" table:style-name="ce2">
            <text:p><text:s/>363 905</text:p>
          </table:table-cell>
          <table:table-cell office:value-type="float" office:value="363603" table:style-name="ce2">
            <text:p><text:s/>363 603</text:p>
          </table:table-cell>
          <table:table-cell office:value-type="float" office:value="99.91" table:style-name="ce3">
            <text:p>99.91</text:p>
          </table:table-cell>
          <table:table-cell office:value-type="float" office:value="359216" table:style-name="ce2">
            <text:p><text:s/>359 216</text:p>
          </table:table-cell>
          <table:table-cell office:value-type="float" office:value="98.71" table:style-name="ce3">
            <text:p>98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02501" table:style-name="ce2">
            <text:p><text:s/>402 501</text:p>
          </table:table-cell>
          <table:table-cell office:value-type="float" office:value="402055" table:style-name="ce2">
            <text:p><text:s/>402 055</text:p>
          </table:table-cell>
          <table:table-cell office:value-type="float" office:value="99.88" table:style-name="ce3">
            <text:p>99.88</text:p>
          </table:table-cell>
          <table:table-cell office:value-type="float" office:value="397472" table:style-name="ce2">
            <text:p><text:s/>397 472</text:p>
          </table:table-cell>
          <table:table-cell office:value-type="float" office:value="98.75" table:style-name="ce3">
            <text:p>98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22090" table:style-name="ce2">
            <text:p><text:s/>322 090</text:p>
          </table:table-cell>
          <table:table-cell office:value-type="float" office:value="321842" table:style-name="ce2">
            <text:p><text:s/>321 842</text:p>
          </table:table-cell>
          <table:table-cell office:value-type="float" office:value="99.92" table:style-name="ce3">
            <text:p>99.92</text:p>
          </table:table-cell>
          <table:table-cell office:value-type="float" office:value="317559" table:style-name="ce2">
            <text:p><text:s/>317 559</text:p>
          </table:table-cell>
          <table:table-cell office:value-type="float" office:value="98.59" table:style-name="ce3">
            <text:p>98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12955" table:style-name="ce2">
            <text:p><text:s/>412 955</text:p>
          </table:table-cell>
          <table:table-cell office:value-type="float" office:value="412555" table:style-name="ce2">
            <text:p><text:s/>412 555</text:p>
          </table:table-cell>
          <table:table-cell office:value-type="float" office:value="99.9" table:style-name="ce3">
            <text:p>99.90</text:p>
          </table:table-cell>
          <table:table-cell office:value-type="float" office:value="407201" table:style-name="ce2">
            <text:p><text:s/>407 201</text:p>
          </table:table-cell>
          <table:table-cell office:value-type="float" office:value="98.6" table:style-name="ce3">
            <text:p>98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69188" table:style-name="ce2">
            <text:p><text:s/>369 188</text:p>
          </table:table-cell>
          <table:table-cell office:value-type="float" office:value="368725" table:style-name="ce2">
            <text:p><text:s/>368 725</text:p>
          </table:table-cell>
          <table:table-cell office:value-type="float" office:value="99.87" table:style-name="ce3">
            <text:p>99.87</text:p>
          </table:table-cell>
          <table:table-cell office:value-type="float" office:value="363613" table:style-name="ce2">
            <text:p><text:s/>363 613</text:p>
          </table:table-cell>
          <table:table-cell office:value-type="float" office:value="98.48" table:style-name="ce3">
            <text:p>98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NRSR2023_SK_tab02ba.$A$4:NRSR2023_SK_tab02ba.$G$12" table:base-cell-address="NRSR2023_SK_tab02ba.$A$1"/>
        </table:named-expressions>
      </table:table>
      <table:database-ranges>
        <table:database-range table:target-range-address="NRSR2023_SK_tab02ba.A4:NRSR2023_SK_tab02ba.G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3Z</meta:creation-date>
    <dc:date>2023-10-01T07:14:04Z</dc:date>
  </office:meta>
</office:document-meta>
</file>