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2b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Súhrnné výsledky hlasovania za mestá, mestské časti a obce – Počet odovzdaných obálok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áz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 na hlasovanie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platných hlasov spolu</text:p>
          </table:table-cell>
          <table:table-cell office:value-type="string" table:style-name="ce6">
            <text:p>Podiel platných hlasov spolu v 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stá a mestské časti</text:p>
          </table:table-cell>
          <table:table-cell office:value-type="float" office:value="1551715" table:style-name="ce2">
            <text:p>1 551 715</text:p>
          </table:table-cell>
          <table:table-cell office:value-type="float" office:value="1549429" table:style-name="ce2">
            <text:p>1 549 429</text:p>
          </table:table-cell>
          <table:table-cell office:value-type="float" office:value="99.85" table:style-name="ce3">
            <text:p>99.85</text:p>
          </table:table-cell>
          <table:table-cell office:value-type="float" office:value="1533808" table:style-name="ce2">
            <text:p>1 533 808</text:p>
          </table:table-cell>
          <table:table-cell office:value-type="float" office:value="98.84" table:style-name="ce3">
            <text:p>98.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bce</text:p>
          </table:table-cell>
          <table:table-cell office:value-type="float" office:value="1396629" table:style-name="ce2">
            <text:p>1 396 629</text:p>
          </table:table-cell>
          <table:table-cell office:value-type="float" office:value="1395186" table:style-name="ce2">
            <text:p>1 395 186</text:p>
          </table:table-cell>
          <table:table-cell office:value-type="float" office:value="99.89" table:style-name="ce3">
            <text:p>99.89</text:p>
          </table:table-cell>
          <table:table-cell office:value-type="float" office:value="1376232" table:style-name="ce2">
            <text:p>1 376 232</text:p>
          </table:table-cell>
          <table:table-cell office:value-type="float" office:value="98.53" table:style-name="ce3">
            <text:p>98.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dzina</text:p>
          </table:table-cell>
          <table:table-cell office:value-type="float" office:value="58779" table:style-name="ce2">
            <text:p><text:s/>58 779</text:p>
          </table:table-cell>
          <table:table-cell office:value-type="float" office:value="58333" table:style-name="ce2">
            <text:p><text:s/>58 333</text:p>
          </table:table-cell>
          <table:table-cell office:value-type="float" office:value="99.24" table:style-name="ce3">
            <text:p>99.24</text:p>
          </table:table-cell>
          <table:table-cell office:value-type="float" office:value="57856" table:style-name="ce2">
            <text:p><text:s/>57 856</text:p>
          </table:table-cell>
          <table:table-cell office:value-type="float" office:value="98.42" table:style-name="ce3">
            <text:p>98.42</text:p>
          </table:table-cell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ExternéÚdaje_1" table:cell-range-address="NRSR2023_SK_tab02bx.$A$4:NRSR2023_SK_tab02bx.$F$6" table:base-cell-address="NRSR2023_SK_tab02bx.$A$1"/>
        </table:named-expressions>
      </table:table>
      <table:database-ranges>
        <table:database-range table:target-range-address="NRSR2023_SK_tab02bx.A4:NRSR2023_SK_tab02bx.F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4:07Z</meta:creation-date>
    <dc:date>2023-10-01T07:14:08Z</dc:date>
  </office:meta>
</office:document-meta>
</file>