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4.738541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Počet a podiel platných hlasov odovzdaných pre politické subjekty za kraj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0.27" table:style-name="ce3">
            <text:p>0.27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63.1" table:style-name="ce3">
            <text:p>63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2" table:style-name="ce3">
            <text:p>0.0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68.64" table:style-name="ce3">
            <text:p>6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0315" table:style-name="ce2">
            <text:p><text:s/>130 315</text:p>
          </table:table-cell>
          <table:table-cell office:value-type="float" office:value="31" table:style-name="ce3">
            <text:p>31.00</text:p>
          </table:table-cell>
          <table:table-cell office:value-type="float" office:value="98859" table:style-name="ce2">
            <text:p><text:s/>98 859</text:p>
          </table:table-cell>
          <table:table-cell office:value-type="float" office:value="75.86" table:style-name="ce3">
            <text:p>75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6" table:style-name="ce3">
            <text:p>0.0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1.57" table:style-name="ce3">
            <text:p>5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930" table:style-name="ce2">
            <text:p><text:s/>25 930</text:p>
          </table:table-cell>
          <table:table-cell office:value-type="float" office:value="6.17" table:style-name="ce3">
            <text:p>6.17</text:p>
          </table:table-cell>
          <table:table-cell office:value-type="float" office:value="22125" table:style-name="ce2">
            <text:p><text:s/>22 125</text:p>
          </table:table-cell>
          <table:table-cell office:value-type="float" office:value="85.32" table:style-name="ce3">
            <text:p>85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0.2" table:style-name="ce3">
            <text:p>0.20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62.04" table:style-name="ce3">
            <text:p>62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5.67" table:style-name="ce3">
            <text:p>85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03" table:style-name="ce3">
            <text:p>0.0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69.62" table:style-name="ce3">
            <text:p>6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78.08" table:style-name="ce3">
            <text:p>7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04" table:style-name="ce3">
            <text:p>0.0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62.37" table:style-name="ce3">
            <text:p>62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03" table:style-name="ce3">
            <text:p>0.0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3.04" table:style-name="ce3">
            <text:p>6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2568" table:style-name="ce2">
            <text:p><text:s/>52 568</text:p>
          </table:table-cell>
          <table:table-cell office:value-type="float" office:value="12.5" table:style-name="ce3">
            <text:p>12.50</text:p>
          </table:table-cell>
          <table:table-cell office:value-type="float" office:value="43506" table:style-name="ce2">
            <text:p><text:s/>43 506</text:p>
          </table:table-cell>
          <table:table-cell office:value-type="float" office:value="82.76" table:style-name="ce3">
            <text:p>82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496" table:style-name="ce2">
            <text:p><text:s/>7 496</text:p>
          </table:table-cell>
          <table:table-cell office:value-type="float" office:value="1.78" table:style-name="ce3">
            <text:p>1.78</text:p>
          </table:table-cell>
          <table:table-cell office:value-type="float" office:value="6071" table:style-name="ce2">
            <text:p><text:s/>6 071</text:p>
          </table:table-cell>
          <table:table-cell office:value-type="float" office:value="80.98" table:style-name="ce3">
            <text:p>80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1" table:style-name="ce3">
            <text:p>0.10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8.8" table:style-name="ce3">
            <text:p>68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8131" table:style-name="ce2">
            <text:p><text:s/>18 131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5968" table:style-name="ce2">
            <text:p><text:s/>15 968</text:p>
          </table:table-cell>
          <table:table-cell office:value-type="float" office:value="88.07" table:style-name="ce3">
            <text:p>88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7921" table:style-name="ce2">
            <text:p><text:s/>77 921</text:p>
          </table:table-cell>
          <table:table-cell office:value-type="float" office:value="18.54" table:style-name="ce3">
            <text:p>18.54</text:p>
          </table:table-cell>
          <table:table-cell office:value-type="float" office:value="64316" table:style-name="ce2">
            <text:p><text:s/>64 316</text:p>
          </table:table-cell>
          <table:table-cell office:value-type="float" office:value="82.54" table:style-name="ce3">
            <text:p>8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542" table:style-name="ce2">
            <text:p><text:s/>43 542</text:p>
          </table:table-cell>
          <table:table-cell office:value-type="float" office:value="10.36" table:style-name="ce3">
            <text:p>10.36</text:p>
          </table:table-cell>
          <table:table-cell office:value-type="float" office:value="35215" table:style-name="ce2">
            <text:p><text:s/>35 215</text:p>
          </table:table-cell>
          <table:table-cell office:value-type="float" office:value="80.87" table:style-name="ce3">
            <text:p>8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0.91" table:style-name="ce3">
            <text:p>0.91</text:p>
          </table:table-cell>
          <table:table-cell office:value-type="float" office:value="3127" table:style-name="ce2">
            <text:p><text:s/>3 127</text:p>
          </table:table-cell>
          <table:table-cell office:value-type="float" office:value="81.599999999999994" table:style-name="ce3">
            <text:p>81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59.33" table:style-name="ce3">
            <text:p>59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50.58" table:style-name="ce3">
            <text:p>5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14" table:style-name="ce2">
            <text:p><text:s/>2 41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099" table:style-name="ce2">
            <text:p><text:s/>2 099</text:p>
          </table:table-cell>
          <table:table-cell office:value-type="float" office:value="86.95" table:style-name="ce3">
            <text:p>86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658" table:style-name="ce2">
            <text:p><text:s/>18 658</text:p>
          </table:table-cell>
          <table:table-cell office:value-type="float" office:value="4.43" table:style-name="ce3">
            <text:p>4.43</text:p>
          </table:table-cell>
          <table:table-cell office:value-type="float" office:value="16229" table:style-name="ce2">
            <text:p><text:s/>16 229</text:p>
          </table:table-cell>
          <table:table-cell office:value-type="float" office:value="86.98" table:style-name="ce3">
            <text:p>86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99" table:style-name="ce2">
            <text:p><text:s/>20 59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5830" table:style-name="ce2">
            <text:p><text:s/>15 830</text:p>
          </table:table-cell>
          <table:table-cell office:value-type="float" office:value="76.84" table:style-name="ce3">
            <text:p>76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08" table:style-name="ce3">
            <text:p>0.0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57.06" table:style-name="ce3">
            <text:p>57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3237" table:style-name="ce2">
            <text:p><text:s/>13 237</text:p>
          </table:table-cell>
          <table:table-cell office:value-type="float" office:value="3.14" table:style-name="ce3">
            <text:p>3.14</text:p>
          </table:table-cell>
          <table:table-cell office:value-type="float" office:value="11193" table:style-name="ce2">
            <text:p><text:s/>11 193</text:p>
          </table:table-cell>
          <table:table-cell office:value-type="float" office:value="84.55" table:style-name="ce3">
            <text:p>84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66.7" table:style-name="ce3">
            <text:p>66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3" table:style-name="ce3">
            <text:p>0.0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4.48" table:style-name="ce3">
            <text:p>74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2919" table:style-name="ce2">
            <text:p><text:s/>52 919</text:p>
          </table:table-cell>
          <table:table-cell office:value-type="float" office:value="17.07" table:style-name="ce3">
            <text:p>17.07</text:p>
          </table:table-cell>
          <table:table-cell office:value-type="float" office:value="38155" table:style-name="ce2">
            <text:p><text:s/>38 155</text:p>
          </table:table-cell>
          <table:table-cell office:value-type="float" office:value="72.099999999999994" table:style-name="ce3">
            <text:p>72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5.81" table:style-name="ce3">
            <text:p>55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9136" table:style-name="ce2">
            <text:p><text:s/>29 136</text:p>
          </table:table-cell>
          <table:table-cell office:value-type="float" office:value="9.4" table:style-name="ce3">
            <text:p>9.40</text:p>
          </table:table-cell>
          <table:table-cell office:value-type="float" office:value="24792" table:style-name="ce2">
            <text:p><text:s/>24 792</text:p>
          </table:table-cell>
          <table:table-cell office:value-type="float" office:value="85.09" table:style-name="ce3">
            <text:p>8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4" table:style-name="ce3">
            <text:p>0.40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65.67" table:style-name="ce3">
            <text:p>65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0.25" table:style-name="ce3">
            <text:p>0.25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84.76" table:style-name="ce3">
            <text:p>84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6" table:style-name="ce3">
            <text:p>0.06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3.09" table:style-name="ce3">
            <text:p>83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0.51" table:style-name="ce3">
            <text:p>0.51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82.1" table:style-name="ce3">
            <text:p>82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8.03" table:style-name="ce3">
            <text:p>6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4" table:style-name="ce3">
            <text:p>0.0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621" table:style-name="ce2">
            <text:p><text:s/>16 621</text:p>
          </table:table-cell>
          <table:table-cell office:value-type="float" office:value="5.36" table:style-name="ce3">
            <text:p>5.36</text:p>
          </table:table-cell>
          <table:table-cell office:value-type="float" office:value="13361" table:style-name="ce2">
            <text:p><text:s/>13 361</text:p>
          </table:table-cell>
          <table:table-cell office:value-type="float" office:value="80.38" table:style-name="ce3">
            <text:p>80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19" table:style-name="ce3">
            <text:p>2.19</text:p>
          </table:table-cell>
          <table:table-cell office:value-type="float" office:value="5600" table:style-name="ce2">
            <text:p><text:s/>5 600</text:p>
          </table:table-cell>
          <table:table-cell office:value-type="float" office:value="82.19" table:style-name="ce3">
            <text:p>82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" table:style-name="ce3">
            <text:p>0.1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1.69" table:style-name="ce3">
            <text:p>71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755" table:style-name="ce2">
            <text:p><text:s/>13 755</text:p>
          </table:table-cell>
          <table:table-cell office:value-type="float" office:value="4.43" table:style-name="ce3">
            <text:p>4.43</text:p>
          </table:table-cell>
          <table:table-cell office:value-type="float" office:value="11941" table:style-name="ce2">
            <text:p><text:s/>11 941</text:p>
          </table:table-cell>
          <table:table-cell office:value-type="float" office:value="86.81" table:style-name="ce3">
            <text:p>86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239" table:style-name="ce2">
            <text:p><text:s/>68 239</text:p>
          </table:table-cell>
          <table:table-cell office:value-type="float" office:value="22.01" table:style-name="ce3">
            <text:p>22.01</text:p>
          </table:table-cell>
          <table:table-cell office:value-type="float" office:value="56522" table:style-name="ce2">
            <text:p><text:s/>56 522</text:p>
          </table:table-cell>
          <table:table-cell office:value-type="float" office:value="82.82" table:style-name="ce3">
            <text:p>82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548" table:style-name="ce2">
            <text:p><text:s/>37 548</text:p>
          </table:table-cell>
          <table:table-cell office:value-type="float" office:value="12.11" table:style-name="ce3">
            <text:p>12.11</text:p>
          </table:table-cell>
          <table:table-cell office:value-type="float" office:value="30466" table:style-name="ce2">
            <text:p><text:s/>30 466</text:p>
          </table:table-cell>
          <table:table-cell office:value-type="float" office:value="81.13" table:style-name="ce3">
            <text:p>81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9350" table:style-name="ce2">
            <text:p><text:s/>39 350</text:p>
          </table:table-cell>
          <table:table-cell office:value-type="float" office:value="12.69" table:style-name="ce3">
            <text:p>12.69</text:p>
          </table:table-cell>
          <table:table-cell office:value-type="float" office:value="34250" table:style-name="ce2">
            <text:p><text:s/>34 250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6" table:style-name="ce3">
            <text:p>0.0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59.04" table:style-name="ce3">
            <text:p>59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2" table:style-name="ce3">
            <text:p>0.0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1.37" table:style-name="ce3">
            <text:p>4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81" table:style-name="ce3">
            <text:p>0.8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3.64" table:style-name="ce3">
            <text:p>83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065" table:style-name="ce2">
            <text:p><text:s/>9 065</text:p>
          </table:table-cell>
          <table:table-cell office:value-type="float" office:value="2.92" table:style-name="ce3">
            <text:p>2.92</text:p>
          </table:table-cell>
          <table:table-cell office:value-type="float" office:value="7569" table:style-name="ce2">
            <text:p><text:s/>7 569</text:p>
          </table:table-cell>
          <table:table-cell office:value-type="float" office:value="83.49" table:style-name="ce3">
            <text:p>83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55" table:style-name="ce2">
            <text:p><text:s/>14 155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0253" table:style-name="ce2">
            <text:p><text:s/>10 253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1" table:style-name="ce3">
            <text:p>0.10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71.03" table:style-name="ce3">
            <text:p>71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3585" table:style-name="ce2">
            <text:p><text:s/>13 585</text:p>
          </table:table-cell>
          <table:table-cell office:value-type="float" office:value="4.38" table:style-name="ce3">
            <text:p>4.38</text:p>
          </table:table-cell>
          <table:table-cell office:value-type="float" office:value="11568" table:style-name="ce2">
            <text:p><text:s/>11 568</text:p>
          </table:table-cell>
          <table:table-cell office:value-type="float" office:value="85.15" table:style-name="ce3">
            <text:p>8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3" table:style-name="ce3">
            <text:p>0.0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67.59" table:style-name="ce3">
            <text:p>6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5684" table:style-name="ce2">
            <text:p><text:s/>55 684</text:p>
          </table:table-cell>
          <table:table-cell office:value-type="float" office:value="16.63" table:style-name="ce3">
            <text:p>16.63</text:p>
          </table:table-cell>
          <table:table-cell office:value-type="float" office:value="40884" table:style-name="ce2">
            <text:p><text:s/>40 884</text:p>
          </table:table-cell>
          <table:table-cell office:value-type="float" office:value="73.42" table:style-name="ce3">
            <text:p>73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59.23" table:style-name="ce3">
            <text:p>5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869" table:style-name="ce2">
            <text:p><text:s/>19 869</text:p>
          </table:table-cell>
          <table:table-cell office:value-type="float" office:value="5.93" table:style-name="ce3">
            <text:p>5.93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86.16" table:style-name="ce3">
            <text:p>86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0.46" table:style-name="ce3">
            <text:p>0.46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65.260000000000005" table:style-name="ce3">
            <text:p>6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3">
            <text:p>7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6" table:style-name="ce3">
            <text:p>0.06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13" table:style-name="ce3">
            <text:p>0.13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78.180000000000007" table:style-name="ce3">
            <text:p>78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05" table:style-name="ce3">
            <text:p>0.0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0.62" table:style-name="ce3">
            <text:p>60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5" table:style-name="ce3">
            <text:p>0.0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80.11" table:style-name="ce3">
            <text:p>80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5.63" table:style-name="ce3">
            <text:p>5.63</text:p>
          </table:table-cell>
          <table:table-cell office:value-type="float" office:value="15385" table:style-name="ce2">
            <text:p><text:s/>15 385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460" table:style-name="ce2">
            <text:p><text:s/>7 4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6137" table:style-name="ce2">
            <text:p><text:s/>6 137</text:p>
          </table:table-cell>
          <table:table-cell office:value-type="float" office:value="82.26" table:style-name="ce3">
            <text:p>8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68.38" table:style-name="ce3">
            <text:p>68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377" table:style-name="ce2">
            <text:p><text:s/>24 377</text:p>
          </table:table-cell>
          <table:table-cell office:value-type="float" office:value="7.28" table:style-name="ce3">
            <text:p>7.28</text:p>
          </table:table-cell>
          <table:table-cell office:value-type="float" office:value="21211" table:style-name="ce2">
            <text:p><text:s/>21 211</text:p>
          </table:table-cell>
          <table:table-cell office:value-type="float" office:value="87.01" table:style-name="ce3">
            <text:p>87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8664" table:style-name="ce2">
            <text:p><text:s/>98 664</text:p>
          </table:table-cell>
          <table:table-cell office:value-type="float" office:value="29.47" table:style-name="ce3">
            <text:p>29.47</text:p>
          </table:table-cell>
          <table:table-cell office:value-type="float" office:value="83356" table:style-name="ce2">
            <text:p><text:s/>83 356</text:p>
          </table:table-cell>
          <table:table-cell office:value-type="float" office:value="84.48" table:style-name="ce3">
            <text:p>84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928" table:style-name="ce2">
            <text:p><text:s/>54 928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45185" table:style-name="ce2">
            <text:p><text:s/>45 185</text:p>
          </table:table-cell>
          <table:table-cell office:value-type="float" office:value="82.26" table:style-name="ce3">
            <text:p>8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3" table:style-name="ce3">
            <text:p>0.0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4.7" table:style-name="ce3">
            <text:p>44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2" table:style-name="ce3">
            <text:p>0.0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4.54" table:style-name="ce3">
            <text:p>54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1.06" table:style-name="ce3">
            <text:p>1.06</text:p>
          </table:table-cell>
          <table:table-cell office:value-type="float" office:value="3054" table:style-name="ce2">
            <text:p><text:s/>3 054</text:p>
          </table:table-cell>
          <table:table-cell office:value-type="float" office:value="85.76" table:style-name="ce3">
            <text:p>85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2.84" table:style-name="ce3">
            <text:p>2.84</text:p>
          </table:table-cell>
          <table:table-cell office:value-type="float" office:value="8092" table:style-name="ce2">
            <text:p><text:s/>8 092</text:p>
          </table:table-cell>
          <table:table-cell office:value-type="float" office:value="85.09" table:style-name="ce3">
            <text:p>8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238" table:style-name="ce2">
            <text:p><text:s/>18 238</text:p>
          </table:table-cell>
          <table:table-cell office:value-type="float" office:value="5.44" table:style-name="ce3">
            <text:p>5.44</text:p>
          </table:table-cell>
          <table:table-cell office:value-type="float" office:value="13458" table:style-name="ce2">
            <text:p><text:s/>13 458</text:p>
          </table:table-cell>
          <table:table-cell office:value-type="float" office:value="73.790000000000006" table:style-name="ce3">
            <text:p>73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3" table:style-name="ce3">
            <text:p>0.13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67.03" table:style-name="ce3">
            <text:p>6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271" table:style-name="ce2">
            <text:p><text:s/>18 271</text:p>
          </table:table-cell>
          <table:table-cell office:value-type="float" office:value="5.45" table:style-name="ce3">
            <text:p>5.45</text:p>
          </table:table-cell>
          <table:table-cell office:value-type="float" office:value="15869" table:style-name="ce2">
            <text:p><text:s/>15 869</text:p>
          </table:table-cell>
          <table:table-cell office:value-type="float" office:value="86.85" table:style-name="ce3">
            <text:p>86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72.92" table:style-name="ce3">
            <text:p>72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81.53" table:style-name="ce3">
            <text:p>81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1813" table:style-name="ce2">
            <text:p><text:s/>51 813</text:p>
          </table:table-cell>
          <table:table-cell office:value-type="float" office:value="14.42" table:style-name="ce3">
            <text:p>14.42</text:p>
          </table:table-cell>
          <table:table-cell office:value-type="float" office:value="37835" table:style-name="ce2">
            <text:p><text:s/>37 835</text:p>
          </table:table-cell>
          <table:table-cell office:value-type="float" office:value="73.02" table:style-name="ce3">
            <text:p>73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06" table:style-name="ce3">
            <text:p>0.06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55.41" table:style-name="ce3">
            <text:p>55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850" table:style-name="ce2">
            <text:p><text:s/>26 850</text:p>
          </table:table-cell>
          <table:table-cell office:value-type="float" office:value="7.47" table:style-name="ce3">
            <text:p>7.47</text:p>
          </table:table-cell>
          <table:table-cell office:value-type="float" office:value="23318" table:style-name="ce2">
            <text:p><text:s/>23 318</text:p>
          </table:table-cell>
          <table:table-cell office:value-type="float" office:value="86.84" table:style-name="ce3">
            <text:p>86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26" table:style-name="ce3">
            <text:p>0.26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0.2" table:style-name="ce3">
            <text:p>0.20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79.150000000000006" table:style-name="ce3">
            <text:p>79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3" table:style-name="ce3">
            <text:p>0.03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7.06" table:style-name="ce3">
            <text:p>77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0.34" table:style-name="ce3">
            <text:p>0.34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76.37" table:style-name="ce3">
            <text:p>76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7.13" table:style-name="ce3">
            <text:p>67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05" table:style-name="ce3">
            <text:p>0.0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2.97" table:style-name="ce3">
            <text:p>72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261" table:style-name="ce2">
            <text:p><text:s/>17 261</text:p>
          </table:table-cell>
          <table:table-cell office:value-type="float" office:value="4.8" table:style-name="ce3">
            <text:p>4.80</text:p>
          </table:table-cell>
          <table:table-cell office:value-type="float" office:value="14038" table:style-name="ce2">
            <text:p><text:s/>14 038</text:p>
          </table:table-cell>
          <table:table-cell office:value-type="float" office:value="81.319999999999993" table:style-name="ce3">
            <text:p>81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224" table:style-name="ce2">
            <text:p><text:s/>7 22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84.57" table:style-name="ce3">
            <text:p>84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08" table:style-name="ce3">
            <text:p>0.0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73.05" table:style-name="ce3">
            <text:p>73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235" table:style-name="ce2">
            <text:p><text:s/>16 235</text:p>
          </table:table-cell>
          <table:table-cell office:value-type="float" office:value="4.51" table:style-name="ce3">
            <text:p>4.51</text:p>
          </table:table-cell>
          <table:table-cell office:value-type="float" office:value="14286" table:style-name="ce2">
            <text:p><text:s/>14 286</text:p>
          </table:table-cell>
          <table:table-cell office:value-type="float" office:value="87.99" table:style-name="ce3">
            <text:p>87.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920" table:style-name="ce2">
            <text:p><text:s/>90 920</text:p>
          </table:table-cell>
          <table:table-cell office:value-type="float" office:value="25.31" table:style-name="ce3">
            <text:p>25.31</text:p>
          </table:table-cell>
          <table:table-cell office:value-type="float" office:value="77506" table:style-name="ce2">
            <text:p><text:s/>77 506</text:p>
          </table:table-cell>
          <table:table-cell office:value-type="float" office:value="85.24" table:style-name="ce3">
            <text:p>85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1753" table:style-name="ce2">
            <text:p><text:s/>51 753</text:p>
          </table:table-cell>
          <table:table-cell office:value-type="float" office:value="14.4" table:style-name="ce3">
            <text:p>14.40</text:p>
          </table:table-cell>
          <table:table-cell office:value-type="float" office:value="43459" table:style-name="ce2">
            <text:p><text:s/>43 459</text:p>
          </table:table-cell>
          <table:table-cell office:value-type="float" office:value="83.97" table:style-name="ce3">
            <text:p>83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9987" table:style-name="ce2">
            <text:p><text:s/>49 987</text:p>
          </table:table-cell>
          <table:table-cell office:value-type="float" office:value="13.91" table:style-name="ce3">
            <text:p>13.91</text:p>
          </table:table-cell>
          <table:table-cell office:value-type="float" office:value="42625" table:style-name="ce2">
            <text:p><text:s/>42 625</text:p>
          </table:table-cell>
          <table:table-cell office:value-type="float" office:value="85.27" table:style-name="ce3">
            <text:p>85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08" table:style-name="ce3">
            <text:p>0.0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63.51" table:style-name="ce3">
            <text:p>63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1" table:style-name="ce3">
            <text:p>0.0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.74" table:style-name="ce3">
            <text:p>50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94" table:style-name="ce2">
            <text:p><text:s/>2 894</text:p>
          </table:table-cell>
          <table:table-cell office:value-type="float" office:value="0.8" table:style-name="ce3">
            <text:p>0.80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86.24" table:style-name="ce3">
            <text:p>86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869" table:style-name="ce2">
            <text:p><text:s/>7 869</text:p>
          </table:table-cell>
          <table:table-cell office:value-type="float" office:value="2.19" table:style-name="ce3">
            <text:p>2.19</text:p>
          </table:table-cell>
          <table:table-cell office:value-type="float" office:value="6718" table:style-name="ce2">
            <text:p><text:s/>6 718</text:p>
          </table:table-cell>
          <table:table-cell office:value-type="float" office:value="85.37" table:style-name="ce3">
            <text:p>85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07" table:style-name="ce2">
            <text:p><text:s/>14 607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0994" table:style-name="ce2">
            <text:p><text:s/>10 994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56.97" table:style-name="ce3">
            <text:p>56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042" table:style-name="ce2">
            <text:p><text:s/>16 042</text:p>
          </table:table-cell>
          <table:table-cell office:value-type="float" office:value="4.46" table:style-name="ce3">
            <text:p>4.46</text:p>
          </table:table-cell>
          <table:table-cell office:value-type="float" office:value="14016" table:style-name="ce2">
            <text:p><text:s/>14 016</text:p>
          </table:table-cell>
          <table:table-cell office:value-type="float" office:value="87.37" table:style-name="ce3">
            <text:p>87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0.26" table:style-name="ce3">
            <text:p>0.2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3.68" table:style-name="ce3">
            <text:p>6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3" table:style-name="ce3">
            <text:p>0.0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77.180000000000007" table:style-name="ce3">
            <text:p>77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1652" table:style-name="ce2">
            <text:p><text:s/>61 652</text:p>
          </table:table-cell>
          <table:table-cell office:value-type="float" office:value="15.51" table:style-name="ce3">
            <text:p>15.51</text:p>
          </table:table-cell>
          <table:table-cell office:value-type="float" office:value="46840" table:style-name="ce2">
            <text:p><text:s/>46 840</text:p>
          </table:table-cell>
          <table:table-cell office:value-type="float" office:value="75.97" table:style-name="ce3">
            <text:p>75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11" table:style-name="ce3">
            <text:p>0.11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7438" table:style-name="ce2">
            <text:p><text:s/>27 438</text:p>
          </table:table-cell>
          <table:table-cell office:value-type="float" office:value="6.9" table:style-name="ce3">
            <text:p>6.90</text:p>
          </table:table-cell>
          <table:table-cell office:value-type="float" office:value="24584" table:style-name="ce2">
            <text:p><text:s/>24 584</text:p>
          </table:table-cell>
          <table:table-cell office:value-type="float" office:value="89.59" table:style-name="ce3">
            <text:p>8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0.34" table:style-name="ce3">
            <text:p>0.34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65.39" table:style-name="ce3">
            <text:p>65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3">
            <text:p>7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.03" table:style-name="ce3">
            <text:p>8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7.599999999999994" table:style-name="ce3">
            <text:p>77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04" table:style-name="ce3">
            <text:p>0.0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52.57" table:style-name="ce3">
            <text:p>52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4" table:style-name="ce3">
            <text:p>0.0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74.37" table:style-name="ce3">
            <text:p>7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130" table:style-name="ce2">
            <text:p><text:s/>22 130</text:p>
          </table:table-cell>
          <table:table-cell office:value-type="float" office:value="5.56" table:style-name="ce3">
            <text:p>5.56</text:p>
          </table:table-cell>
          <table:table-cell office:value-type="float" office:value="18401" table:style-name="ce2">
            <text:p><text:s/>18 401</text:p>
          </table:table-cell>
          <table:table-cell office:value-type="float" office:value="83.14" table:style-name="ce3">
            <text:p>83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032" table:style-name="ce2">
            <text:p><text:s/>8 032</text:p>
          </table:table-cell>
          <table:table-cell office:value-type="float" office:value="2.02" table:style-name="ce3">
            <text:p>2.0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83.71" table:style-name="ce3">
            <text:p>83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08" table:style-name="ce3">
            <text:p>0.08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69.849999999999994" table:style-name="ce3">
            <text:p>6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250" table:style-name="ce2">
            <text:p><text:s/>32 250</text:p>
          </table:table-cell>
          <table:table-cell office:value-type="float" office:value="8.11" table:style-name="ce3">
            <text:p>8.11</text:p>
          </table:table-cell>
          <table:table-cell office:value-type="float" office:value="28922" table:style-name="ce2">
            <text:p><text:s/>28 922</text:p>
          </table:table-cell>
          <table:table-cell office:value-type="float" office:value="89.68" table:style-name="ce3">
            <text:p>89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512" table:style-name="ce2">
            <text:p><text:s/>102 512</text:p>
          </table:table-cell>
          <table:table-cell office:value-type="float" office:value="25.79" table:style-name="ce3">
            <text:p>25.79</text:p>
          </table:table-cell>
          <table:table-cell office:value-type="float" office:value="88930" table:style-name="ce2">
            <text:p><text:s/>88 930</text:p>
          </table:table-cell>
          <table:table-cell office:value-type="float" office:value="86.75" table:style-name="ce3">
            <text:p>86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3776" table:style-name="ce2">
            <text:p><text:s/>63 776</text:p>
          </table:table-cell>
          <table:table-cell office:value-type="float" office:value="16.04" table:style-name="ce3">
            <text:p>16.04</text:p>
          </table:table-cell>
          <table:table-cell office:value-type="float" office:value="54620" table:style-name="ce2">
            <text:p><text:s/>54 620</text:p>
          </table:table-cell>
          <table:table-cell office:value-type="float" office:value="85.64" table:style-name="ce3">
            <text:p>85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2" table:style-name="ce3">
            <text:p>0.02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3.45" table:style-name="ce3">
            <text:p>73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62" table:style-name="ce3">
            <text:p>6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3" table:style-name="ce3">
            <text:p>0.0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9.84" table:style-name="ce3">
            <text:p>59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0.96" table:style-name="ce3">
            <text:p>0.96</text:p>
          </table:table-cell>
          <table:table-cell office:value-type="float" office:value="3378" table:style-name="ce2">
            <text:p><text:s/>3 378</text:p>
          </table:table-cell>
          <table:table-cell office:value-type="float" office:value="88.29" table:style-name="ce3">
            <text:p>8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139" table:style-name="ce2">
            <text:p><text:s/>11 139</text:p>
          </table:table-cell>
          <table:table-cell office:value-type="float" office:value="2.8" table:style-name="ce3">
            <text:p>2.80</text:p>
          </table:table-cell>
          <table:table-cell office:value-type="float" office:value="9650" table:style-name="ce2">
            <text:p><text:s/>9 650</text:p>
          </table:table-cell>
          <table:table-cell office:value-type="float" office:value="86.63" table:style-name="ce3">
            <text:p>86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303" table:style-name="ce2">
            <text:p><text:s/>37 30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84.51" table:style-name="ce3">
            <text:p>84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57.59" table:style-name="ce3">
            <text:p>5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301" table:style-name="ce2">
            <text:p><text:s/>22 301</text:p>
          </table:table-cell>
          <table:table-cell office:value-type="float" office:value="5.61" table:style-name="ce3">
            <text:p>5.61</text:p>
          </table:table-cell>
          <table:table-cell office:value-type="float" office:value="19727" table:style-name="ce2">
            <text:p><text:s/>19 727</text:p>
          </table:table-cell>
          <table:table-cell office:value-type="float" office:value="88.45" table:style-name="ce3">
            <text:p>88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0.46" table:style-name="ce3">
            <text:p>0.46</text:p>
          </table:table-cell>
          <table:table-cell office:value-type="float" office:value="1109" table:style-name="ce2">
            <text:p><text:s/>1 109</text:p>
          </table:table-cell>
          <table:table-cell office:value-type="float" office:value="74.98" table:style-name="ce3">
            <text:p>74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532" table:style-name="ce2">
            <text:p><text:s/>47 532</text:p>
          </table:table-cell>
          <table:table-cell office:value-type="float" office:value="14.96" table:style-name="ce3">
            <text:p>14.96</text:p>
          </table:table-cell>
          <table:table-cell office:value-type="float" office:value="35042" table:style-name="ce2">
            <text:p><text:s/>35 042</text:p>
          </table:table-cell>
          <table:table-cell office:value-type="float" office:value="73.72" table:style-name="ce3">
            <text:p>73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9" table:style-name="ce3">
            <text:p>0.09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59.39" table:style-name="ce3">
            <text:p>59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3533" table:style-name="ce2">
            <text:p><text:s/>23 533</text:p>
          </table:table-cell>
          <table:table-cell office:value-type="float" office:value="7.41" table:style-name="ce3">
            <text:p>7.41</text:p>
          </table:table-cell>
          <table:table-cell office:value-type="float" office:value="20512" table:style-name="ce2">
            <text:p><text:s/>20 512</text:p>
          </table:table-cell>
          <table:table-cell office:value-type="float" office:value="87.16" table:style-name="ce3">
            <text:p>87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0.43" table:style-name="ce3">
            <text:p>0.43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62.83" table:style-name="ce3">
            <text:p>62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2" table:style-name="ce3">
            <text:p>0.20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6.94" table:style-name="ce3">
            <text:p>8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4" table:style-name="ce3">
            <text:p>0.0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0.35" table:style-name="ce3">
            <text:p>0.35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83.62" table:style-name="ce3">
            <text:p>83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04" table:style-name="ce3">
            <text:p>0.04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69.17" table:style-name="ce3">
            <text:p>69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5" table:style-name="ce3">
            <text:p>0.0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5.75" table:style-name="ce3">
            <text:p>75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333" table:style-name="ce2">
            <text:p><text:s/>16 333</text:p>
          </table:table-cell>
          <table:table-cell office:value-type="float" office:value="5.14" table:style-name="ce3">
            <text:p>5.14</text:p>
          </table:table-cell>
          <table:table-cell office:value-type="float" office:value="13230" table:style-name="ce2">
            <text:p><text:s/>13 230</text:p>
          </table:table-cell>
          <table:table-cell office:value-type="float" office:value="81" table:style-name="ce3">
            <text:p>8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2.73" table:style-name="ce3">
            <text:p>2.73</text:p>
          </table:table-cell>
          <table:table-cell office:value-type="float" office:value="7381" table:style-name="ce2">
            <text:p><text:s/>7 381</text:p>
          </table:table-cell>
          <table:table-cell office:value-type="float" office:value="85.05" table:style-name="ce3">
            <text:p>85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11" table:style-name="ce3">
            <text:p>0.1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67.319999999999993" table:style-name="ce3">
            <text:p>67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768" table:style-name="ce2">
            <text:p><text:s/>20 768</text:p>
          </table:table-cell>
          <table:table-cell office:value-type="float" office:value="6.53" table:style-name="ce3">
            <text:p>6.53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89.46" table:style-name="ce3">
            <text:p>89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2692" table:style-name="ce2">
            <text:p><text:s/>72 692</text:p>
          </table:table-cell>
          <table:table-cell office:value-type="float" office:value="22.89" table:style-name="ce3">
            <text:p>22.89</text:p>
          </table:table-cell>
          <table:table-cell office:value-type="float" office:value="61850" table:style-name="ce2">
            <text:p><text:s/>61 850</text:p>
          </table:table-cell>
          <table:table-cell office:value-type="float" office:value="85.08" table:style-name="ce3">
            <text:p>85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776" table:style-name="ce2">
            <text:p><text:s/>62 776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53113" table:style-name="ce2">
            <text:p><text:s/>53 113</text:p>
          </table:table-cell>
          <table:table-cell office:value-type="float" office:value="84.6" table:style-name="ce3">
            <text:p>84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444" table:style-name="ce2">
            <text:p><text:s/>16 444</text:p>
          </table:table-cell>
          <table:table-cell office:value-type="float" office:value="5.17" table:style-name="ce3">
            <text:p>5.17</text:p>
          </table:table-cell>
          <table:table-cell office:value-type="float" office:value="15066" table:style-name="ce2">
            <text:p><text:s/>15 066</text:p>
          </table:table-cell>
          <table:table-cell office:value-type="float" office:value="91.62" table:style-name="ce3">
            <text:p>9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0.17" table:style-name="ce3">
            <text:p>0.17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76.2" table:style-name="ce3">
            <text:p>76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2" table:style-name="ce3">
            <text:p>0.0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0.71" table:style-name="ce3">
            <text:p>60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28" table:style-name="ce2">
            <text:p><text:s/>4 228</text:p>
          </table:table-cell>
          <table:table-cell office:value-type="float" office:value="1.33" table:style-name="ce3">
            <text:p>1.33</text:p>
          </table:table-cell>
          <table:table-cell office:value-type="float" office:value="3688" table:style-name="ce2">
            <text:p><text:s/>3 688</text:p>
          </table:table-cell>
          <table:table-cell office:value-type="float" office:value="87.22" table:style-name="ce3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2.4" table:style-name="ce3">
            <text:p>2.40</text:p>
          </table:table-cell>
          <table:table-cell office:value-type="float" office:value="6531" table:style-name="ce2">
            <text:p><text:s/>6 531</text:p>
          </table:table-cell>
          <table:table-cell office:value-type="float" office:value="85.65" table:style-name="ce3">
            <text:p>85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4.29" table:style-name="ce3">
            <text:p>4.29</text:p>
          </table:table-cell>
          <table:table-cell office:value-type="float" office:value="10256" table:style-name="ce2">
            <text:p><text:s/>10 256</text:p>
          </table:table-cell>
          <table:table-cell office:value-type="float" office:value="75.239999999999995" table:style-name="ce3">
            <text:p>75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56.27" table:style-name="ce3">
            <text:p>56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463" table:style-name="ce2">
            <text:p><text:s/>16 463</text:p>
          </table:table-cell>
          <table:table-cell office:value-type="float" office:value="5.18" table:style-name="ce3">
            <text:p>5.18</text:p>
          </table:table-cell>
          <table:table-cell office:value-type="float" office:value="14585" table:style-name="ce2">
            <text:p><text:s/>14 585</text:p>
          </table:table-cell>
          <table:table-cell office:value-type="float" office:value="88.59" table:style-name="ce3">
            <text:p>88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74.849999999999994" table:style-name="ce3">
            <text:p>74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11" table:style-name="ce3">
            <text:p>0.11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83.01" table:style-name="ce3">
            <text:p>83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4128" table:style-name="ce2">
            <text:p><text:s/>44 128</text:p>
          </table:table-cell>
          <table:table-cell office:value-type="float" office:value="10.83" table:style-name="ce3">
            <text:p>10.83</text:p>
          </table:table-cell>
          <table:table-cell office:value-type="float" office:value="34844" table:style-name="ce2">
            <text:p><text:s/>34 844</text:p>
          </table:table-cell>
          <table:table-cell office:value-type="float" office:value="78.959999999999994" table:style-name="ce3">
            <text:p>78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08" table:style-name="ce3">
            <text:p>0.08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67.94" table:style-name="ce3">
            <text:p>6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195" table:style-name="ce2">
            <text:p><text:s/>60 195</text:p>
          </table:table-cell>
          <table:table-cell office:value-type="float" office:value="14.78" table:style-name="ce3">
            <text:p>14.78</text:p>
          </table:table-cell>
          <table:table-cell office:value-type="float" office:value="55784" table:style-name="ce2">
            <text:p><text:s/>55 784</text:p>
          </table:table-cell>
          <table:table-cell office:value-type="float" office:value="92.67" table:style-name="ce3">
            <text:p>92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0.31" table:style-name="ce3">
            <text:p>0.31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0.86" table:style-name="ce3">
            <text:p>8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2" table:style-name="ce3">
            <text:p>0.0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14" table:style-name="ce3">
            <text:p>73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12" table:style-name="ce3">
            <text:p>0.12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1.22" table:style-name="ce3">
            <text:p>81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0.62" table:style-name="ce3">
            <text:p>60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3" table:style-name="ce3">
            <text:p>0.0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717" table:style-name="ce2">
            <text:p><text:s/>16 71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4374" table:style-name="ce2">
            <text:p><text:s/>14 374</text:p>
          </table:table-cell>
          <table:table-cell office:value-type="float" office:value="85.98" table:style-name="ce3">
            <text:p>85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9639" table:style-name="ce2">
            <text:p><text:s/>9 639</text:p>
          </table:table-cell>
          <table:table-cell office:value-type="float" office:value="2.36" table:style-name="ce3">
            <text:p>2.36</text:p>
          </table:table-cell>
          <table:table-cell office:value-type="float" office:value="8500" table:style-name="ce2">
            <text:p><text:s/>8 500</text:p>
          </table:table-cell>
          <table:table-cell office:value-type="float" office:value="88.18" table:style-name="ce3">
            <text:p>88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06" table:style-name="ce3">
            <text:p>0.0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5" table:style-name="ce3">
            <text:p>7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337" table:style-name="ce2">
            <text:p><text:s/>23 337</text:p>
          </table:table-cell>
          <table:table-cell office:value-type="float" office:value="5.73" table:style-name="ce3">
            <text:p>5.73</text:p>
          </table:table-cell>
          <table:table-cell office:value-type="float" office:value="21305" table:style-name="ce2">
            <text:p><text:s/>21 305</text:p>
          </table:table-cell>
          <table:table-cell office:value-type="float" office:value="91.29" table:style-name="ce3">
            <text:p>91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786" table:style-name="ce2">
            <text:p><text:s/>89 786</text:p>
          </table:table-cell>
          <table:table-cell office:value-type="float" office:value="22.04" table:style-name="ce3">
            <text:p>22.04</text:p>
          </table:table-cell>
          <table:table-cell office:value-type="float" office:value="79069" table:style-name="ce2">
            <text:p><text:s/>79 069</text:p>
          </table:table-cell>
          <table:table-cell office:value-type="float" office:value="88.06" table:style-name="ce3">
            <text:p>88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5810" table:style-name="ce2">
            <text:p><text:s/>65 810</text:p>
          </table:table-cell>
          <table:table-cell office:value-type="float" office:value="16.16" table:style-name="ce3">
            <text:p>16.16</text:p>
          </table:table-cell>
          <table:table-cell office:value-type="float" office:value="58158" table:style-name="ce2">
            <text:p><text:s/>58 158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69.36" table:style-name="ce3">
            <text:p>69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05" table:style-name="ce3">
            <text:p>0.0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62" table:style-name="ce3">
            <text:p>6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3" table:style-name="ce3">
            <text:p>0.0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9.85" table:style-name="ce3">
            <text:p>5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66" table:style-name="ce2">
            <text:p><text:s/>2 566</text:p>
          </table:table-cell>
          <table:table-cell office:value-type="float" office:value="0.63" table:style-name="ce3">
            <text:p>0.63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88.15" table:style-name="ce3">
            <text:p>88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2.65" table:style-name="ce3">
            <text:p>2.65</text:p>
          </table:table-cell>
          <table:table-cell office:value-type="float" office:value="9474" table:style-name="ce2">
            <text:p><text:s/>9 474</text:p>
          </table:table-cell>
          <table:table-cell office:value-type="float" office:value="87.47" table:style-name="ce3">
            <text:p>87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333" table:style-name="ce2">
            <text:p><text:s/>57 333</text:p>
          </table:table-cell>
          <table:table-cell office:value-type="float" office:value="14.07" table:style-name="ce3">
            <text:p>14.07</text:p>
          </table:table-cell>
          <table:table-cell office:value-type="float" office:value="49511" table:style-name="ce2">
            <text:p><text:s/>49 511</text:p>
          </table:table-cell>
          <table:table-cell office:value-type="float" office:value="86.35" table:style-name="ce3">
            <text:p>86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5" table:style-name="ce3">
            <text:p>0.05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8.84" table:style-name="ce3">
            <text:p>58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1273" table:style-name="ce2">
            <text:p><text:s/>21 273</text:p>
          </table:table-cell>
          <table:table-cell office:value-type="float" office:value="5.22" table:style-name="ce3">
            <text:p>5.22</text:p>
          </table:table-cell>
          <table:table-cell office:value-type="float" office:value="19330" table:style-name="ce2">
            <text:p><text:s/>19 330</text:p>
          </table:table-cell>
          <table:table-cell office:value-type="float" office:value="90.86" table:style-name="ce3">
            <text:p>9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0.4" table:style-name="ce3">
            <text:p>0.40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77.099999999999994" table:style-name="ce3">
            <text:p>77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0.13" table:style-name="ce3">
            <text:p>0.13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392" table:style-name="ce2">
            <text:p><text:s/>53 392</text:p>
          </table:table-cell>
          <table:table-cell office:value-type="float" office:value="14.68" table:style-name="ce3">
            <text:p>14.68</text:p>
          </table:table-cell>
          <table:table-cell office:value-type="float" office:value="40647" table:style-name="ce2">
            <text:p><text:s/>40 647</text:p>
          </table:table-cell>
          <table:table-cell office:value-type="float" office:value="76.12" table:style-name="ce3">
            <text:p>76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8978" table:style-name="ce2">
            <text:p><text:s/>48 978</text:p>
          </table:table-cell>
          <table:table-cell office:value-type="float" office:value="13.46" table:style-name="ce3">
            <text:p>13.46</text:p>
          </table:table-cell>
          <table:table-cell office:value-type="float" office:value="44868" table:style-name="ce2">
            <text:p><text:s/>44 868</text:p>
          </table:table-cell>
          <table:table-cell office:value-type="float" office:value="91.6" table:style-name="ce3">
            <text:p>91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0.33" table:style-name="ce3">
            <text:p>0.33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73.83" table:style-name="ce3">
            <text:p>73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4.98" table:style-name="ce3">
            <text:p>84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5.52" table:style-name="ce3">
            <text:p>75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0.33" table:style-name="ce3">
            <text:p>0.33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85.01" table:style-name="ce3">
            <text:p>85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5" table:style-name="ce3">
            <text:p>0.0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63.29" table:style-name="ce3">
            <text:p>63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05" table:style-name="ce3">
            <text:p>0.05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5.74" table:style-name="ce3">
            <text:p>5.74</text:p>
          </table:table-cell>
          <table:table-cell office:value-type="float" office:value="17568" table:style-name="ce2">
            <text:p><text:s/>17 568</text:p>
          </table:table-cell>
          <table:table-cell office:value-type="float" office:value="84.11" table:style-name="ce3">
            <text:p>84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008" table:style-name="ce2">
            <text:p><text:s/>10 008</text:p>
          </table:table-cell>
          <table:table-cell office:value-type="float" office:value="2.75" table:style-name="ce3">
            <text:p>2.75</text:p>
          </table:table-cell>
          <table:table-cell office:value-type="float" office:value="8727" table:style-name="ce2">
            <text:p><text:s/>8 727</text:p>
          </table:table-cell>
          <table:table-cell office:value-type="float" office:value="87.2" table:style-name="ce3">
            <text:p>87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8" table:style-name="ce3">
            <text:p>0.08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73.819999999999993" table:style-name="ce3">
            <text:p>73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945" table:style-name="ce2">
            <text:p><text:s/>15 945</text:p>
          </table:table-cell>
          <table:table-cell office:value-type="float" office:value="4.38" table:style-name="ce3">
            <text:p>4.38</text:p>
          </table:table-cell>
          <table:table-cell office:value-type="float" office:value="14390" table:style-name="ce2">
            <text:p><text:s/>14 390</text:p>
          </table:table-cell>
          <table:table-cell office:value-type="float" office:value="90.24" table:style-name="ce3">
            <text:p>90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6752" table:style-name="ce2">
            <text:p><text:s/>76 752</text:p>
          </table:table-cell>
          <table:table-cell office:value-type="float" office:value="21.1" table:style-name="ce3">
            <text:p>21.10</text:p>
          </table:table-cell>
          <table:table-cell office:value-type="float" office:value="67558" table:style-name="ce2">
            <text:p><text:s/>67 558</text:p>
          </table:table-cell>
          <table:table-cell office:value-type="float" office:value="88.02" table:style-name="ce3">
            <text:p>88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854" table:style-name="ce2">
            <text:p><text:s/>54 854</text:p>
          </table:table-cell>
          <table:table-cell office:value-type="float" office:value="15.08" table:style-name="ce3">
            <text:p>15.08</text:p>
          </table:table-cell>
          <table:table-cell office:value-type="float" office:value="48018" table:style-name="ce2">
            <text:p><text:s/>48 018</text:p>
          </table:table-cell>
          <table:table-cell office:value-type="float" office:value="87.53" table:style-name="ce3">
            <text:p>87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9782" table:style-name="ce2">
            <text:p><text:s/>19 782</text:p>
          </table:table-cell>
          <table:table-cell office:value-type="float" office:value="5.44" table:style-name="ce3">
            <text:p>5.44</text:p>
          </table:table-cell>
          <table:table-cell office:value-type="float" office:value="18380" table:style-name="ce2">
            <text:p><text:s/>18 380</text:p>
          </table:table-cell>
          <table:table-cell office:value-type="float" office:value="92.91" table:style-name="ce3">
            <text:p>92.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05" table:style-name="ce3">
            <text:p>0.0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64.64" table:style-name="ce3">
            <text:p>64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3.54" table:style-name="ce3">
            <text:p>63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6" table:style-name="ce3">
            <text:p>0.76</text:p>
          </table:table-cell>
          <table:table-cell office:value-type="float" office:value="2478" table:style-name="ce2">
            <text:p><text:s/>2 478</text:p>
          </table:table-cell>
          <table:table-cell office:value-type="float" office:value="89.45" table:style-name="ce3">
            <text:p>89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2.98" table:style-name="ce3">
            <text:p>2.98</text:p>
          </table:table-cell>
          <table:table-cell office:value-type="float" office:value="9523" table:style-name="ce2">
            <text:p><text:s/>9 523</text:p>
          </table:table-cell>
          <table:table-cell office:value-type="float" office:value="87.66" table:style-name="ce3">
            <text:p>87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729" table:style-name="ce2">
            <text:p><text:s/>24 729</text:p>
          </table:table-cell>
          <table:table-cell office:value-type="float" office:value="6.8" table:style-name="ce3">
            <text:p>6.80</text:p>
          </table:table-cell>
          <table:table-cell office:value-type="float" office:value="19898" table:style-name="ce2">
            <text:p><text:s/>19 898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6" table:style-name="ce3">
            <text:p>0.06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65.47" table:style-name="ce3">
            <text:p>65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075" table:style-name="ce2">
            <text:p><text:s/>18 075</text:p>
          </table:table-cell>
          <table:table-cell office:value-type="float" office:value="4.97" table:style-name="ce3">
            <text:p>4.97</text:p>
          </table:table-cell>
          <table:table-cell office:value-type="float" office:value="16181" table:style-name="ce2">
            <text:p><text:s/>16 181</text:p>
          </table:table-cell>
          <table:table-cell office:value-type="float" office:value="89.52" table:style-name="ce3">
            <text:p>89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4.44" table:style-name="ce3">
            <text:p>5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59.27" table:style-name="ce3">
            <text:p>59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1954" table:style-name="ce2">
            <text:p><text:s/>1 954</text:p>
          </table:table-cell>
          <table:table-cell office:value-type="float" office:value="88.49" table:style-name="ce3">
            <text:p>88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.72" table:style-name="ce3">
            <text:p>72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4895" table:style-name="ce2">
            <text:p><text:s/>4 895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6.78" table:style-name="ce3">
            <text:p>76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5.71" table:style-name="ce3">
            <text:p>4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92.44" table:style-name="ce3">
            <text:p>92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77.59" table:style-name="ce3">
            <text:p>7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72.680000000000007" table:style-name="ce3">
            <text:p>72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5.4" table:style-name="ce3">
            <text:p>85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0.66" table:style-name="ce3">
            <text:p>90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2.55" table:style-name="ce3">
            <text:p>72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79.69" table:style-name="ce3">
            <text:p>79.69</text:p>
          </table:table-cell>
          <table:table-cell table:number-columns-repeated="16376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ExternéÚdaje_1" table:cell-range-address="NRSR2023_SK_tab03b.$A$4:NRSR2023_SK_tab03b.$H$227" table:base-cell-address="NRSR2023_SK_tab03b.$A$1"/>
        </table:named-expressions>
      </table:table>
      <table:database-ranges>
        <table:database-range table:target-range-address="NRSR2023_SK_tab03b.A4:NRSR2023_SK_tab03b.H2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9Z</meta:creation-date>
    <dc:date>2023-10-01T07:14:10Z</dc:date>
  </office:meta>
</office:document-meta>
</file>