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4.7385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Zvolení poslanci Národnej rady Slovenskej republik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becedné poradie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užo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vojová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146" table:style-name="ce1">
            <text:p>14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Gašpar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Gažovičová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dra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49" table:style-name="ce1">
            <text:p>1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jko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gaš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ellebrandt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150" table:style-name="ce1">
            <text:p>1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ecký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urí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aliňák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almárová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išš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Kosová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Luščíková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150" table:style-name="ce1">
            <text:p>15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esterová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Sedlák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pišiak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achura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uška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lay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aško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48" table:style-name="ce1">
            <text:p>14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Škopová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Tankó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lček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48" table:style-name="ce1">
            <text:p>1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ExternéÚdaje_1" table:cell-range-address="NRSR2023_SK_tab06.$A$4:NRSR2023_SK_tab06.$F$153" table:base-cell-address="NRSR2023_SK_tab06.$A$1"/>
        </table:named-expressions>
      </table:table>
      <table:database-ranges>
        <table:database-range table:target-range-address="NRSR2023_SK_tab06.A4:NRSR2023_SK_tab06.F1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28Z</meta:creation-date>
    <dc:date>2023-10-01T07:14:29Z</dc:date>
  </office:meta>
</office:document-meta>
</file>