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8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5" table:default-cell-style-name="ce2"/>
        <table:table-column table:style-name="co6" table:default-cell-style-name="ce3"/>
        <table:table-column table:style-name="co8" table:default-cell-style-name="ce2"/>
        <table:table-column table:style-name="co8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9" table:default-cell-style-name="ce2"/>
        <table:table-column table:style-name="co9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10" table:default-cell-style-name="ce2"/>
        <table:table-column table:style-name="co10" table:default-cell-style-name="ce3"/>
        <table:table-column table:style-name="co11" table:default-cell-style-name="ce2"/>
        <table:table-column table:style-name="co11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12" table:default-cell-style-name="ce2"/>
        <table:table-column table:style-name="co12" table:default-cell-style-name="ce3"/>
        <table:table-column table:style-name="co2" table:default-cell-style-name="ce2"/>
        <table:table-column table:style-name="co2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13" table:number-columns-repeated="16329" table:default-cell-style-name="ce1"/>
        <table:table-row table:style-name="ro1">
          <table:table-cell office:value-type="string" table:number-columns-spanned="55" table:number-rows-spanned="1" table:style-name="ce4">
            <text:p>Počet a podiel platných hlasov odovzdaných pre politické subjekty za územné obvody – horizontálny pohľad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čet platných hlasov</text:p>
            <text:p>za Piráti</text:p>
          </table:table-cell>
          <table:table-cell office:value-type="string" table:style-name="ce6">
            <text:p>Podiel platných hlasov v %</text:p>
            <text:p>za Piráti</text:p>
          </table:table-cell>
          <table:table-cell office:value-type="string" table:style-name="ce6">
            <text:p>Počet platných hlasov</text:p>
            <text:p>za PRINCÍP</text:p>
          </table:table-cell>
          <table:table-cell office:value-type="string" table:style-name="ce6">
            <text:p>Podiel platných hlasov v %</text:p>
            <text:p>za PRINCÍP</text:p>
          </table:table-cell>
          <table:table-cell office:value-type="string" table:style-name="ce6">
            <text:p>Počet platných hlasov</text:p>
            <text:p>za PS</text:p>
          </table:table-cell>
          <table:table-cell office:value-type="string" table:style-name="ce6">
            <text:p>Podiel platných hlasov v %</text:p>
            <text:p>za PS</text:p>
          </table:table-cell>
          <table:table-cell office:value-type="string" table:style-name="ce6">
            <text:p>Počet platných hlasov</text:p>
            <text:p>za SOS</text:p>
          </table:table-cell>
          <table:table-cell office:value-type="string" table:style-name="ce6">
            <text:p>Podiel platných hlasov v %</text:p>
            <text:p>za SOS</text:p>
          </table:table-cell>
          <table:table-cell office:value-type="string" table:style-name="ce6">
            <text:p>Počet platných hlasov</text:p>
            <text:p>za OĽANO A PRIATELIA, KÚ a ZA ĽUDÍ</text:p>
          </table:table-cell>
          <table:table-cell office:value-type="string" table:style-name="ce6">
            <text:p>Podiel platných hlasov v %</text:p>
            <text:p>za OĽANO A PRIATELIA, KÚ a ZA ĽUDÍ</text:p>
          </table:table-cell>
          <table:table-cell office:value-type="string" table:style-name="ce6">
            <text:p>Počet platných hlasov</text:p>
            <text:p>za KSS</text:p>
          </table:table-cell>
          <table:table-cell office:value-type="string" table:style-name="ce6">
            <text:p>Podiel platných hlasov v %</text:p>
            <text:p>za KSS</text:p>
          </table:table-cell>
          <table:table-cell office:value-type="string" table:style-name="ce6">
            <text:p>Počet platných hlasov</text:p>
            <text:p>za MF, ODS, ZR, RK, DS</text:p>
          </table:table-cell>
          <table:table-cell office:value-type="string" table:style-name="ce6">
            <text:p>Podiel platných hlasov v %</text:p>
            <text:p>za MF, ODS, ZR, RK, DS</text:p>
          </table:table-cell>
          <table:table-cell office:value-type="string" table:style-name="ce6">
            <text:p>Počet platných hlasov</text:p>
            <text:p>za VB</text:p>
          </table:table-cell>
          <table:table-cell office:value-type="string" table:style-name="ce6">
            <text:p>Podiel platných hlasov v %</text:p>
            <text:p>za VB</text:p>
          </table:table-cell>
          <table:table-cell office:value-type="string" table:style-name="ce6">
            <text:p>Počet platných hlasov</text:p>
            <text:p>za MM</text:p>
          </table:table-cell>
          <table:table-cell office:value-type="string" table:style-name="ce6">
            <text:p>Podiel platných hlasov v %</text:p>
            <text:p>za MM</text:p>
          </table:table-cell>
          <table:table-cell office:value-type="string" table:style-name="ce6">
            <text:p>Počet platných hlasov</text:p>
            <text:p>za SPRAVODLIVOSŤ</text:p>
          </table:table-cell>
          <table:table-cell office:value-type="string" table:style-name="ce6">
            <text:p>Podiel platných hlasov v %</text:p>
            <text:p>za SPRAVODLIVOSŤ</text:p>
          </table:table-cell>
          <table:table-cell office:value-type="string" table:style-name="ce6">
            <text:p>Počet platných hlasov</text:p>
            <text:p>za SHO</text:p>
          </table:table-cell>
          <table:table-cell office:value-type="string" table:style-name="ce6">
            <text:p>Podiel platných hlasov v %</text:p>
            <text:p>za SHO</text:p>
          </table:table-cell>
          <table:table-cell office:value-type="string" table:style-name="ce6">
            <text:p>Počet platných hlasov</text:p>
            <text:p>za SaS</text:p>
          </table:table-cell>
          <table:table-cell office:value-type="string" table:style-name="ce6">
            <text:p>Podiel platných hlasov v %</text:p>
            <text:p>za SaS</text:p>
          </table:table-cell>
          <table:table-cell office:value-type="string" table:style-name="ce6">
            <text:p>Počet platných hlasov</text:p>
            <text:p>za SME RODINA</text:p>
          </table:table-cell>
          <table:table-cell office:value-type="string" table:style-name="ce6">
            <text:p>Podiel platných hlasov v %</text:p>
            <text:p>za SME RODINA</text:p>
          </table:table-cell>
          <table:table-cell office:value-type="string" table:style-name="ce6">
            <text:p>Počet platných hlasov</text:p>
            <text:p>za MySlovensko</text:p>
          </table:table-cell>
          <table:table-cell office:value-type="string" table:style-name="ce6">
            <text:p>Podiel platných hlasov v %</text:p>
            <text:p>za MySlovensko</text:p>
          </table:table-cell>
          <table:table-cell office:value-type="string" table:style-name="ce6">
            <text:p>Počet platných hlasov</text:p>
            <text:p>za SNS</text:p>
          </table:table-cell>
          <table:table-cell office:value-type="string" table:style-name="ce6">
            <text:p>Podiel platných hlasov v %</text:p>
            <text:p>za SNS</text:p>
          </table:table-cell>
          <table:table-cell office:value-type="string" table:style-name="ce6">
            <text:p>Počet platných hlasov</text:p>
            <text:p>za SMER - SD</text:p>
          </table:table-cell>
          <table:table-cell office:value-type="string" table:style-name="ce6">
            <text:p>Podiel platných hlasov v %</text:p>
            <text:p>za SMER - SD</text:p>
          </table:table-cell>
          <table:table-cell office:value-type="string" table:style-name="ce6">
            <text:p>Počet platných hlasov</text:p>
            <text:p>za HLAS - SD</text:p>
          </table:table-cell>
          <table:table-cell office:value-type="string" table:style-name="ce6">
            <text:p>Podiel platných hlasov v %</text:p>
            <text:p>za HLAS - SD</text:p>
          </table:table-cell>
          <table:table-cell office:value-type="string" table:style-name="ce6">
            <text:p>Počet platných hlasov</text:p>
            <text:p>za SZÖVETSÉG - ALIANCIA</text:p>
          </table:table-cell>
          <table:table-cell office:value-type="string" table:style-name="ce6">
            <text:p>Podiel platných hlasov v %</text:p>
            <text:p>za SZÖVETSÉG - ALIANCIA</text:p>
          </table:table-cell>
          <table:table-cell office:value-type="string" table:style-name="ce6">
            <text:p>Počet platných hlasov</text:p>
            <text:p>za SRDCE - SNJ</text:p>
          </table:table-cell>
          <table:table-cell office:value-type="string" table:style-name="ce6">
            <text:p>Podiel platných hlasov v %</text:p>
            <text:p>za SRDCE - SNJ</text:p>
          </table:table-cell>
          <table:table-cell office:value-type="string" table:style-name="ce6">
            <text:p>Počet platných hlasov</text:p>
            <text:p>za SDKÚ - DS</text:p>
          </table:table-cell>
          <table:table-cell office:value-type="string" table:style-name="ce6">
            <text:p>Podiel platných hlasov v %</text:p>
            <text:p>za SDKÚ - DS</text:p>
          </table:table-cell>
          <table:table-cell office:value-type="string" table:style-name="ce6">
            <text:p>Počet platných hlasov</text:p>
            <text:p>za ĽSNS</text:p>
          </table:table-cell>
          <table:table-cell office:value-type="string" table:style-name="ce6">
            <text:p>Podiel platných hlasov v %</text:p>
            <text:p>za ĽSNS</text:p>
          </table:table-cell>
          <table:table-cell office:value-type="string" table:style-name="ce6">
            <text:p>Počet platných hlasov</text:p>
            <text:p>za Demokrati</text:p>
          </table:table-cell>
          <table:table-cell office:value-type="string" table:style-name="ce6">
            <text:p>Podiel platných hlasov v %</text:p>
            <text:p>za Demokrati</text:p>
          </table:table-cell>
          <table:table-cell office:value-type="string" table:style-name="ce6">
            <text:p>Počet platných hlasov</text:p>
            <text:p>za KDH</text:p>
          </table:table-cell>
          <table:table-cell office:value-type="string" table:style-name="ce6">
            <text:p>Podiel platných hlasov v %</text:p>
            <text:p>za KDH</text:p>
          </table:table-cell>
          <table:table-cell office:value-type="string" table:style-name="ce6">
            <text:p>Počet platných hlasov</text:p>
            <text:p>za KARMA</text:p>
          </table:table-cell>
          <table:table-cell office:value-type="string" table:style-name="ce6">
            <text:p>Podiel platných hlasov v %</text:p>
            <text:p>za KARMA</text:p>
          </table:table-cell>
          <table:table-cell office:value-type="string" table:style-name="ce6">
            <text:p>Počet platných hlasov</text:p>
            <text:p>za REPUBLIKA</text:p>
          </table:table-cell>
          <table:table-cell office:value-type="string" table:style-name="ce6">
            <text:p>Podiel platných hlasov v %</text:p>
            <text:p>za REPUBLIKA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76356" table:style-name="ce2">
            <text:p><text:s/>276 356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0.25" table:style-name="ce3">
            <text:p>0.25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2" table:style-name="ce3">
            <text:p>0.02</text:p>
          </table:table-cell>
          <table:table-cell office:value-type="float" office:value="93835" table:style-name="ce2">
            <text:p><text:s/>93 835</text:p>
          </table:table-cell>
          <table:table-cell office:value-type="float" office:value="33.950000000000003" table:style-name="ce3">
            <text:p>33.9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5" table:style-name="ce3">
            <text:p>0.05</text:p>
          </table:table-cell>
          <table:table-cell office:value-type="float" office:value="14834" table:style-name="ce2">
            <text:p><text:s/>14 834</text:p>
          </table:table-cell>
          <table:table-cell office:value-type="float" office:value="5.36" table:style-name="ce3">
            <text:p>5.36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2" table:style-name="ce3">
            <text:p>0.02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0.33" table:style-name="ce3">
            <text:p>0.33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04" table:style-name="ce3">
            <text:p>0.0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2" table:style-name="ce3">
            <text:p>0.02</text:p>
          </table:table-cell>
          <table:table-cell office:value-type="float" office:value="38091" table:style-name="ce2">
            <text:p><text:s/>38 091</text:p>
          </table:table-cell>
          <table:table-cell office:value-type="float" office:value="13.78" table:style-name="ce3">
            <text:p>13.78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1.49" table:style-name="ce3">
            <text:p>1.49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09" table:style-name="ce3">
            <text:p>0.09</text:p>
          </table:table-cell>
          <table:table-cell office:value-type="float" office:value="11337" table:style-name="ce2">
            <text:p><text:s/>11 33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48341" table:style-name="ce2">
            <text:p><text:s/>48 341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25893" table:style-name="ce2">
            <text:p><text:s/>25 893</text:p>
          </table:table-cell>
          <table:table-cell office:value-type="float" office:value="9.36" table:style-name="ce3">
            <text:p>9.36</text:p>
          </table:table-cell>
          <table:table-cell office:value-type="float" office:value="1462" table:style-name="ce2">
            <text:p><text:s/>1 462</text:p>
          </table:table-cell>
          <table:table-cell office:value-type="float" office:value="0.52" table:style-name="ce3">
            <text:p>0.52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1" table:style-name="ce3">
            <text:p>0.01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0.51" table:style-name="ce3">
            <text:p>0.51</text:p>
          </table:table-cell>
          <table:table-cell office:value-type="float" office:value="12684" table:style-name="ce2">
            <text:p><text:s/>12 684</text:p>
          </table:table-cell>
          <table:table-cell office:value-type="float" office:value="4.58" table:style-name="ce3">
            <text:p>4.58</text:p>
          </table:table-cell>
          <table:table-cell office:value-type="float" office:value="13553" table:style-name="ce2">
            <text:p><text:s/>13 553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2.66" table:style-name="ce3">
            <text:p>2.6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4047" table:style-name="ce2">
            <text:p><text:s/>44 04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9" table:style-name="ce3">
            <text:p>0.3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9540" table:style-name="ce2">
            <text:p><text:s/>9 540</text:p>
          </table:table-cell>
          <table:table-cell office:value-type="float" office:value="21.65" table:style-name="ce3">
            <text:p>21.6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3690" table:style-name="ce2">
            <text:p><text:s/>3 690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32" table:style-name="ce3">
            <text:p>0.3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8.39" table:style-name="ce3">
            <text:p>8.39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2.77" table:style-name="ce3">
            <text:p>2.7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7" table:style-name="ce3">
            <text:p>0.17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4.74" table:style-name="ce3">
            <text:p>4.74</text:p>
          </table:table-cell>
          <table:table-cell office:value-type="float" office:value="10552" table:style-name="ce2">
            <text:p><text:s/>10 552</text:p>
          </table:table-cell>
          <table:table-cell office:value-type="float" office:value="23.95" table:style-name="ce3">
            <text:p>23.95</text:p>
          </table:table-cell>
          <table:table-cell office:value-type="float" office:value="6267" table:style-name="ce2">
            <text:p><text:s/>6 267</text:p>
          </table:table-cell>
          <table:table-cell office:value-type="float" office:value="14.22" table:style-name="ce3">
            <text:p>14.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0.94" table:style-name="ce3">
            <text:p>0.94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3.73" table:style-name="ce3">
            <text:p>3.73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4.45" table:style-name="ce3">
            <text:p>4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" table:style-name="ce3">
            <text:p>0.10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5.13" table:style-name="ce3">
            <text:p>5.1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1194" table:style-name="ce2">
            <text:p><text:s/>41 194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0763" table:style-name="ce2">
            <text:p><text:s/>10 763</text:p>
          </table:table-cell>
          <table:table-cell office:value-type="float" office:value="26.12" table:style-name="ce3">
            <text:p>26.1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98" table:style-name="ce3">
            <text:p>6.98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3943" table:style-name="ce2">
            <text:p><text:s/>3 943</text:p>
          </table:table-cell>
          <table:table-cell office:value-type="float" office:value="9.57" table:style-name="ce3">
            <text:p>9.57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1.99" table:style-name="ce3">
            <text:p>1.9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2283" table:style-name="ce2">
            <text:p><text:s/>2 283</text:p>
          </table:table-cell>
          <table:table-cell office:value-type="float" office:value="5.54" table:style-name="ce3">
            <text:p>5.54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21.35" table:style-name="ce3">
            <text:p>21.35</text:p>
          </table:table-cell>
          <table:table-cell office:value-type="float" office:value="5097" table:style-name="ce2">
            <text:p><text:s/>5 097</text:p>
          </table:table-cell>
          <table:table-cell office:value-type="float" office:value="12.37" table:style-name="ce3">
            <text:p>12.3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69" table:style-name="ce3">
            <text:p>0.69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2198" table:style-name="ce2">
            <text:p><text:s/>2 198</text:p>
          </table:table-cell>
          <table:table-cell office:value-type="float" office:value="5.33" table:style-name="ce3">
            <text:p>5.3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3" table:style-name="ce3">
            <text:p>0.13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4.0199999999999996" table:style-name="ce3">
            <text:p>4.0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8655" table:style-name="ce2">
            <text:p><text:s/>58 65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4" table:style-name="ce3">
            <text:p>0.2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6177" table:style-name="ce2">
            <text:p><text:s/>16 177</text:p>
          </table:table-cell>
          <table:table-cell office:value-type="float" office:value="27.57" table:style-name="ce3">
            <text:p>27.5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4530" table:style-name="ce2">
            <text:p><text:s/>4 530</text:p>
          </table:table-cell>
          <table:table-cell office:value-type="float" office:value="7.72" table:style-name="ce3">
            <text:p>7.72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9" table:style-name="ce3">
            <text:p>0.1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3" table:style-name="ce3">
            <text:p>0.3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6836" table:style-name="ce2">
            <text:p><text:s/>6 836</text:p>
          </table:table-cell>
          <table:table-cell office:value-type="float" office:value="11.65" table:style-name="ce3">
            <text:p>11.65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2.25" table:style-name="ce3">
            <text:p>2.25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9" table:style-name="ce3">
            <text:p>0.09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4.12" table:style-name="ce3">
            <text:p>4.12</text:p>
          </table:table-cell>
          <table:table-cell office:value-type="float" office:value="10231" table:style-name="ce2">
            <text:p><text:s/>10 231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0.71" table:style-name="ce3">
            <text:p>10.71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3.96" table:style-name="ce3">
            <text:p>3.9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" table:style-name="ce3">
            <text:p>0.50</text:p>
          </table:table-cell>
          <table:table-cell office:value-type="float" office:value="2569" table:style-name="ce2">
            <text:p><text:s/>2 569</text:p>
          </table:table-cell>
          <table:table-cell office:value-type="float" office:value="4.37" table:style-name="ce3">
            <text:p>4.37</text:p>
          </table:table-cell>
          <table:table-cell office:value-type="float" office:value="2887" table:style-name="ce2">
            <text:p><text:s/>2 887</text:p>
          </table:table-cell>
          <table:table-cell office:value-type="float" office:value="4.92" table:style-name="ce3">
            <text:p>4.9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3.35" table:style-name="ce3">
            <text:p>3.3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2365" table:style-name="ce2">
            <text:p><text:s/>62 365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261" table:style-name="ce2">
            <text:p><text:s/>8 261</text:p>
          </table:table-cell>
          <table:table-cell office:value-type="float" office:value="13.24" table:style-name="ce3">
            <text:p>13.2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756" table:style-name="ce2">
            <text:p><text:s/>4 756</text:p>
          </table:table-cell>
          <table:table-cell office:value-type="float" office:value="7.62" table:style-name="ce3">
            <text:p>7.6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" table:style-name="ce3">
            <text:p>0.10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89" table:style-name="ce3">
            <text:p>0.8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.79" table:style-name="ce3">
            <text:p>1.7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3.27" table:style-name="ce3">
            <text:p>3.27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1.4" table:style-name="ce3">
            <text:p>1.4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1.35" table:style-name="ce3">
            <text:p>1.35</text:p>
          </table:table-cell>
          <table:table-cell office:value-type="float" office:value="8282" table:style-name="ce2">
            <text:p><text:s/>8 282</text:p>
          </table:table-cell>
          <table:table-cell office:value-type="float" office:value="13.27" table:style-name="ce3">
            <text:p>13.27</text:p>
          </table:table-cell>
          <table:table-cell office:value-type="float" office:value="3689" table:style-name="ce2">
            <text:p><text:s/>3 689</text:p>
          </table:table-cell>
          <table:table-cell office:value-type="float" office:value="5.91" table:style-name="ce3">
            <text:p>5.91</text:p>
          </table:table-cell>
          <table:table-cell office:value-type="float" office:value="28921" table:style-name="ce2">
            <text:p><text:s/>28 921</text:p>
          </table:table-cell>
          <table:table-cell office:value-type="float" office:value="46.37" table:style-name="ce3">
            <text:p>46.3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27" table:style-name="ce3">
            <text:p>0.27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.19" table:style-name="ce3">
            <text:p>1.19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1.08" table:style-name="ce3">
            <text:p>1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1.64" table:style-name="ce3">
            <text:p>1.6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0733" table:style-name="ce2">
            <text:p><text:s/>50 733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1" table:style-name="ce3">
            <text:p>0.3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14.04" table:style-name="ce3">
            <text:p>14.0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1" table:style-name="ce3">
            <text:p>0.11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0.29" table:style-name="ce3">
            <text:p>10.29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42" table:style-name="ce3">
            <text:p>0.42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4.8" table:style-name="ce3">
            <text:p>4.80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29" table:style-name="ce3">
            <text:p>2.2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" table:style-name="ce3">
            <text:p>0.10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3.79" table:style-name="ce3">
            <text:p>3.79</text:p>
          </table:table-cell>
          <table:table-cell office:value-type="float" office:value="10647" table:style-name="ce2">
            <text:p><text:s/>10 647</text:p>
          </table:table-cell>
          <table:table-cell office:value-type="float" office:value="20.98" table:style-name="ce3">
            <text:p>20.98</text:p>
          </table:table-cell>
          <table:table-cell office:value-type="float" office:value="5823" table:style-name="ce2">
            <text:p><text:s/>5 823</text:p>
          </table:table-cell>
          <table:table-cell office:value-type="float" office:value="11.47" table:style-name="ce3">
            <text:p>11.47</text:p>
          </table:table-cell>
          <table:table-cell office:value-type="float" office:value="10331" table:style-name="ce2">
            <text:p><text:s/>10 331</text:p>
          </table:table-cell>
          <table:table-cell office:value-type="float" office:value="20.36" table:style-name="ce3">
            <text:p>20.3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77" table:style-name="ce3">
            <text:p>0.77</text:p>
          </table:table-cell>
          <table:table-cell office:value-type="float" office:value="1110" table:style-name="ce2">
            <text:p><text:s/>1 110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2.77" table:style-name="ce3">
            <text:p>2.7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4.03" table:style-name="ce3">
            <text:p>4.0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6200" table:style-name="ce2">
            <text:p><text:s/>36 200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4" table:style-name="ce3">
            <text:p>0.2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7417" table:style-name="ce2">
            <text:p><text:s/>7 417</text:p>
          </table:table-cell>
          <table:table-cell office:value-type="float" office:value="20.48" table:style-name="ce3">
            <text:p>20.4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1" table:style-name="ce3">
            <text:p>0.11</text:p>
          </table:table-cell>
          <table:table-cell office:value-type="float" office:value="2661" table:style-name="ce2">
            <text:p><text:s/>2 661</text:p>
          </table:table-cell>
          <table:table-cell office:value-type="float" office:value="7.35" table:style-name="ce3">
            <text:p>7.35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6.32" table:style-name="ce3">
            <text:p>6.32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5" table:style-name="ce3">
            <text:p>0.25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5.71" table:style-name="ce3">
            <text:p>5.71</text:p>
          </table:table-cell>
          <table:table-cell office:value-type="float" office:value="9606" table:style-name="ce2">
            <text:p><text:s/>9 606</text:p>
          </table:table-cell>
          <table:table-cell office:value-type="float" office:value="26.53" table:style-name="ce3">
            <text:p>26.53</text:p>
          </table:table-cell>
          <table:table-cell office:value-type="float" office:value="5014" table:style-name="ce2">
            <text:p><text:s/>5 014</text:p>
          </table:table-cell>
          <table:table-cell office:value-type="float" office:value="13.85" table:style-name="ce3">
            <text:p>13.8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3.73" table:style-name="ce3">
            <text:p>3.73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6.06" table:style-name="ce3">
            <text:p>6.0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7" table:style-name="ce3">
            <text:p>0.27</text:p>
          </table:table-cell>
          <table:table-cell office:value-type="float" office:value="1843" table:style-name="ce2">
            <text:p><text:s/>1 843</text:p>
          </table:table-cell>
          <table:table-cell office:value-type="float" office:value="5.09" table:style-name="ce3">
            <text:p>5.0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7737" table:style-name="ce2">
            <text:p><text:s/>57 737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36" table:style-name="ce3">
            <text:p>0.3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1106" table:style-name="ce2">
            <text:p><text:s/>11 106</text:p>
          </table:table-cell>
          <table:table-cell office:value-type="float" office:value="19.23" table:style-name="ce3">
            <text:p>19.2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5978" table:style-name="ce2">
            <text:p><text:s/>5 978</text:p>
          </table:table-cell>
          <table:table-cell office:value-type="float" office:value="10.35" table:style-name="ce3">
            <text:p>10.35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63" table:style-name="ce3">
            <text:p>0.6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9" table:style-name="ce3">
            <text:p>0.0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1" table:style-name="ce3">
            <text:p>0.1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3441" table:style-name="ce2">
            <text:p><text:s/>3 441</text:p>
          </table:table-cell>
          <table:table-cell office:value-type="float" office:value="5.95" table:style-name="ce3">
            <text:p>5.95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3.24" table:style-name="ce3">
            <text:p>3.2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199" table:style-name="ce2">
            <text:p><text:s/>3 199</text:p>
          </table:table-cell>
          <table:table-cell office:value-type="float" office:value="5.54" table:style-name="ce3">
            <text:p>5.54</text:p>
          </table:table-cell>
          <table:table-cell office:value-type="float" office:value="13341" table:style-name="ce2">
            <text:p><text:s/>13 341</text:p>
          </table:table-cell>
          <table:table-cell office:value-type="float" office:value="23.1" table:style-name="ce3">
            <text:p>23.10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4.29" table:style-name="ce3">
            <text:p>14.2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1893" table:style-name="ce2">
            <text:p><text:s/>1 893</text:p>
          </table:table-cell>
          <table:table-cell office:value-type="float" office:value="3.27" table:style-name="ce3">
            <text:p>3.27</text:p>
          </table:table-cell>
          <table:table-cell office:value-type="float" office:value="3588" table:style-name="ce2">
            <text:p><text:s/>3 588</text:p>
          </table:table-cell>
          <table:table-cell office:value-type="float" office:value="6.21" table:style-name="ce3">
            <text:p>6.21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2" table:style-name="ce3">
            <text:p>0.12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5.74" table:style-name="ce3">
            <text:p>5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2914" table:style-name="ce2">
            <text:p><text:s/>102 914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23" table:style-name="ce3">
            <text:p>0.2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19009" table:style-name="ce2">
            <text:p><text:s/>19 009</text:p>
          </table:table-cell>
          <table:table-cell office:value-type="float" office:value="18.47" table:style-name="ce3">
            <text:p>18.47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10516" table:style-name="ce2">
            <text:p><text:s/>10 516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45" table:style-name="ce3">
            <text:p>0.4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4" table:style-name="ce3">
            <text:p>0.0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9" table:style-name="ce3">
            <text:p>0.09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9" table:style-name="ce3">
            <text:p>0.0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6.22" table:style-name="ce3">
            <text:p>6.22</text:p>
          </table:table-cell>
          <table:table-cell office:value-type="float" office:value="2162" table:style-name="ce2">
            <text:p><text:s/>2 162</text:p>
          </table:table-cell>
          <table:table-cell office:value-type="float" office:value="2.1" table:style-name="ce3">
            <text:p>2.1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1" table:style-name="ce3">
            <text:p>0.10</text:p>
          </table:table-cell>
          <table:table-cell office:value-type="float" office:value="5719" table:style-name="ce2">
            <text:p><text:s/>5 719</text:p>
          </table:table-cell>
          <table:table-cell office:value-type="float" office:value="5.55" table:style-name="ce3">
            <text:p>5.55</text:p>
          </table:table-cell>
          <table:table-cell office:value-type="float" office:value="26363" table:style-name="ce2">
            <text:p><text:s/>26 363</text:p>
          </table:table-cell>
          <table:table-cell office:value-type="float" office:value="25.61" table:style-name="ce3">
            <text:p>25.61</text:p>
          </table:table-cell>
          <table:table-cell office:value-type="float" office:value="14769" table:style-name="ce2">
            <text:p><text:s/>14 769</text:p>
          </table:table-cell>
          <table:table-cell office:value-type="float" office:value="14.35" table:style-name="ce3">
            <text:p>14.3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4" table:style-name="ce3">
            <text:p>0.0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2" table:style-name="ce3">
            <text:p>0.02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0.85" table:style-name="ce3">
            <text:p>0.85</text:p>
          </table:table-cell>
          <table:table-cell office:value-type="float" office:value="3968" table:style-name="ce2">
            <text:p><text:s/>3 968</text:p>
          </table:table-cell>
          <table:table-cell office:value-type="float" office:value="3.85" table:style-name="ce3">
            <text:p>3.85</text:p>
          </table:table-cell>
          <table:table-cell office:value-type="float" office:value="6289" table:style-name="ce2">
            <text:p><text:s/>6 289</text:p>
          </table:table-cell>
          <table:table-cell office:value-type="float" office:value="6.11" table:style-name="ce3">
            <text:p>6.1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9" table:style-name="ce3">
            <text:p>0.09</text:p>
          </table:table-cell>
          <table:table-cell office:value-type="float" office:value="5345" table:style-name="ce2">
            <text:p><text:s/>5 345</text:p>
          </table:table-cell>
          <table:table-cell office:value-type="float" office:value="5.19" table:style-name="ce3">
            <text:p>5.1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901" table:style-name="ce2">
            <text:p><text:s/>20 90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5" table:style-name="ce3">
            <text:p>0.2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922" table:style-name="ce2">
            <text:p><text:s/>2 922</text:p>
          </table:table-cell>
          <table:table-cell office:value-type="float" office:value="13.98" table:style-name="ce3">
            <text:p>13.9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6.15" table:style-name="ce3">
            <text:p>6.1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53" table:style-name="ce3">
            <text:p>0.5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4.72" table:style-name="ce3">
            <text:p>4.72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2.14" table:style-name="ce3">
            <text:p>2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6.89" table:style-name="ce3">
            <text:p>6.89</text:p>
          </table:table-cell>
          <table:table-cell office:value-type="float" office:value="6739" table:style-name="ce2">
            <text:p><text:s/>6 739</text:p>
          </table:table-cell>
          <table:table-cell office:value-type="float" office:value="32.24" table:style-name="ce3">
            <text:p>32.24</text:p>
          </table:table-cell>
          <table:table-cell office:value-type="float" office:value="3754" table:style-name="ce2">
            <text:p><text:s/>3 754</text:p>
          </table:table-cell>
          <table:table-cell office:value-type="float" office:value="17.96" table:style-name="ce3">
            <text:p>17.9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99" table:style-name="ce3">
            <text:p>1.99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5.72" table:style-name="ce3">
            <text:p>5.7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5.43" table:style-name="ce3">
            <text:p>5.4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0493" table:style-name="ce2">
            <text:p><text:s/>50 493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34" table:style-name="ce3">
            <text:p>0.3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9532" table:style-name="ce2">
            <text:p><text:s/>9 532</text:p>
          </table:table-cell>
          <table:table-cell office:value-type="float" office:value="18.87" table:style-name="ce3">
            <text:p>18.8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548" table:style-name="ce2">
            <text:p><text:s/>3 548</text:p>
          </table:table-cell>
          <table:table-cell office:value-type="float" office:value="7.02" table:style-name="ce3">
            <text:p>7.02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53" table:style-name="ce3">
            <text:p>0.5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6.52" table:style-name="ce3">
            <text:p>6.52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2.8" table:style-name="ce3">
            <text:p>2.8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3" table:style-name="ce3">
            <text:p>0.13</text:p>
          </table:table-cell>
          <table:table-cell office:value-type="float" office:value="2981" table:style-name="ce2">
            <text:p><text:s/>2 981</text:p>
          </table:table-cell>
          <table:table-cell office:value-type="float" office:value="5.9" table:style-name="ce3">
            <text:p>5.90</text:p>
          </table:table-cell>
          <table:table-cell office:value-type="float" office:value="13244" table:style-name="ce2">
            <text:p><text:s/>13 244</text:p>
          </table:table-cell>
          <table:table-cell office:value-type="float" office:value="26.22" table:style-name="ce3">
            <text:p>26.22</text:p>
          </table:table-cell>
          <table:table-cell office:value-type="float" office:value="8717" table:style-name="ce2">
            <text:p><text:s/>8 717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1.18" table:style-name="ce3">
            <text:p>1.18</text:p>
          </table:table-cell>
          <table:table-cell office:value-type="float" office:value="1352" table:style-name="ce2">
            <text:p><text:s/>1 352</text:p>
          </table:table-cell>
          <table:table-cell office:value-type="float" office:value="2.67" table:style-name="ce3">
            <text:p>2.67</text:p>
          </table:table-cell>
          <table:table-cell office:value-type="float" office:value="2034" table:style-name="ce2">
            <text:p><text:s/>2 034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5.52" table:style-name="ce3">
            <text:p>5.5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2384" table:style-name="ce2">
            <text:p><text:s/>62 384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9099" table:style-name="ce2">
            <text:p><text:s/>9 099</text:p>
          </table:table-cell>
          <table:table-cell office:value-type="float" office:value="14.58" table:style-name="ce3">
            <text:p>14.5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32" table:style-name="ce3">
            <text:p>0.3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3089" table:style-name="ce2">
            <text:p><text:s/>3 089</text:p>
          </table:table-cell>
          <table:table-cell office:value-type="float" office:value="4.95" table:style-name="ce3">
            <text:p>4.95</text:p>
          </table:table-cell>
          <table:table-cell office:value-type="float" office:value="1263" table:style-name="ce2">
            <text:p><text:s/>1 263</text:p>
          </table:table-cell>
          <table:table-cell office:value-type="float" office:value="2.02" table:style-name="ce3">
            <text:p>2.02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5085" table:style-name="ce2">
            <text:p><text:s/>5 085</text:p>
          </table:table-cell>
          <table:table-cell office:value-type="float" office:value="8.15" table:style-name="ce3">
            <text:p>8.15</text:p>
          </table:table-cell>
          <table:table-cell office:value-type="float" office:value="20798" table:style-name="ce2">
            <text:p><text:s/>20 798</text:p>
          </table:table-cell>
          <table:table-cell office:value-type="float" office:value="33.33" table:style-name="ce3">
            <text:p>33.33</text:p>
          </table:table-cell>
          <table:table-cell office:value-type="float" office:value="9957" table:style-name="ce2">
            <text:p><text:s/>9 957</text:p>
          </table:table-cell>
          <table:table-cell office:value-type="float" office:value="15.96" table:style-name="ce3">
            <text:p>15.9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97" table:style-name="ce3">
            <text:p>0.97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2.52" table:style-name="ce3">
            <text:p>2.52</text:p>
          </table:table-cell>
          <table:table-cell office:value-type="float" office:value="3509" table:style-name="ce2">
            <text:p><text:s/>3 509</text:p>
          </table:table-cell>
          <table:table-cell office:value-type="float" office:value="5.62" table:style-name="ce3">
            <text:p>5.62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3428" table:style-name="ce2">
            <text:p><text:s/>3 428</text:p>
          </table:table-cell>
          <table:table-cell office:value-type="float" office:value="5.49" table:style-name="ce3">
            <text:p>5.4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9575" table:style-name="ce2">
            <text:p><text:s/>99 575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3" table:style-name="ce3">
            <text:p>0.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15263" table:style-name="ce2">
            <text:p><text:s/>15 263</text:p>
          </table:table-cell>
          <table:table-cell office:value-type="float" office:value="15.32" table:style-name="ce3">
            <text:p>15.32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5822" table:style-name="ce2">
            <text:p><text:s/>5 822</text:p>
          </table:table-cell>
          <table:table-cell office:value-type="float" office:value="5.84" table:style-name="ce3">
            <text:p>5.84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9" table:style-name="ce3">
            <text:p>0.09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1" table:style-name="ce3">
            <text:p>0.1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5" table:style-name="ce3">
            <text:p>0.05</text:p>
          </table:table-cell>
          <table:table-cell office:value-type="float" office:value="5116" table:style-name="ce2">
            <text:p><text:s/>5 116</text:p>
          </table:table-cell>
          <table:table-cell office:value-type="float" office:value="5.13" table:style-name="ce3">
            <text:p>5.13</text:p>
          </table:table-cell>
          <table:table-cell office:value-type="float" office:value="2235" table:style-name="ce2">
            <text:p><text:s/>2 235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9" table:style-name="ce3">
            <text:p>0.09</text:p>
          </table:table-cell>
          <table:table-cell office:value-type="float" office:value="7534" table:style-name="ce2">
            <text:p><text:s/>7 534</text:p>
          </table:table-cell>
          <table:table-cell office:value-type="float" office:value="7.56" table:style-name="ce3">
            <text:p>7.56</text:p>
          </table:table-cell>
          <table:table-cell office:value-type="float" office:value="30653" table:style-name="ce2">
            <text:p><text:s/>30 653</text:p>
          </table:table-cell>
          <table:table-cell office:value-type="float" office:value="30.78" table:style-name="ce3">
            <text:p>30.78</text:p>
          </table:table-cell>
          <table:table-cell office:value-type="float" office:value="16398" table:style-name="ce2">
            <text:p><text:s/>16 398</text:p>
          </table:table-cell>
          <table:table-cell office:value-type="float" office:value="16.46" table:style-name="ce3">
            <text:p>16.4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2954" table:style-name="ce2">
            <text:p><text:s/>2 954</text:p>
          </table:table-cell>
          <table:table-cell office:value-type="float" office:value="2.96" table:style-name="ce3">
            <text:p>2.96</text:p>
          </table:table-cell>
          <table:table-cell office:value-type="float" office:value="4890" table:style-name="ce2">
            <text:p><text:s/>4 890</text:p>
          </table:table-cell>
          <table:table-cell office:value-type="float" office:value="4.91" table:style-name="ce3">
            <text:p>4.9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09" table:style-name="ce3">
            <text:p>0.09</text:p>
          </table:table-cell>
          <table:table-cell office:value-type="float" office:value="6035" table:style-name="ce2">
            <text:p><text:s/>6 035</text:p>
          </table:table-cell>
          <table:table-cell office:value-type="float" office:value="6.06" table:style-name="ce3">
            <text:p>6.0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1425" table:style-name="ce2">
            <text:p><text:s/>101 425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18.600000000000001" table:style-name="ce3">
            <text:p>18.6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6054" table:style-name="ce2">
            <text:p><text:s/>6 054</text:p>
          </table:table-cell>
          <table:table-cell office:value-type="float" office:value="5.96" table:style-name="ce3">
            <text:p>5.96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4" table:style-name="ce3">
            <text:p>0.4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3" table:style-name="ce3">
            <text:p>0.03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2" table:style-name="ce3">
            <text:p>0.2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6389" table:style-name="ce2">
            <text:p><text:s/>6 389</text:p>
          </table:table-cell>
          <table:table-cell office:value-type="float" office:value="6.29" table:style-name="ce3">
            <text:p>6.29</text:p>
          </table:table-cell>
          <table:table-cell office:value-type="float" office:value="2100" table:style-name="ce2">
            <text:p><text:s/>2 100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13" table:style-name="ce3">
            <text:p>0.13</text:p>
          </table:table-cell>
          <table:table-cell office:value-type="float" office:value="7335" table:style-name="ce2">
            <text:p><text:s/>7 335</text:p>
          </table:table-cell>
          <table:table-cell office:value-type="float" office:value="7.23" table:style-name="ce3">
            <text:p>7.23</text:p>
          </table:table-cell>
          <table:table-cell office:value-type="float" office:value="27230" table:style-name="ce2">
            <text:p><text:s/>27 230</text:p>
          </table:table-cell>
          <table:table-cell office:value-type="float" office:value="26.84" table:style-name="ce3">
            <text:p>26.84</text:p>
          </table:table-cell>
          <table:table-cell office:value-type="float" office:value="16102" table:style-name="ce2">
            <text:p><text:s/>16 102</text:p>
          </table:table-cell>
          <table:table-cell office:value-type="float" office:value="15.87" table:style-name="ce3">
            <text:p>15.87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5" table:style-name="ce3">
            <text:p>0.0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1" table:style-name="ce3">
            <text:p>1.00</text:p>
          </table:table-cell>
          <table:table-cell office:value-type="float" office:value="3211" table:style-name="ce2">
            <text:p><text:s/>3 211</text:p>
          </table:table-cell>
          <table:table-cell office:value-type="float" office:value="3.16" table:style-name="ce3">
            <text:p>3.16</text:p>
          </table:table-cell>
          <table:table-cell office:value-type="float" office:value="6608" table:style-name="ce2">
            <text:p><text:s/>6 608</text:p>
          </table:table-cell>
          <table:table-cell office:value-type="float" office:value="6.51" table:style-name="ce3">
            <text:p>6.5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3" table:style-name="ce3">
            <text:p>0.13</text:p>
          </table:table-cell>
          <table:table-cell office:value-type="float" office:value="4883" table:style-name="ce2">
            <text:p><text:s/>4 883</text:p>
          </table:table-cell>
          <table:table-cell office:value-type="float" office:value="4.8099999999999996" table:style-name="ce3">
            <text:p>4.8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5614" table:style-name="ce2">
            <text:p><text:s/>45 614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10.5" table:style-name="ce3">
            <text:p>10.5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3421" table:style-name="ce2">
            <text:p><text:s/>3 421</text:p>
          </table:table-cell>
          <table:table-cell office:value-type="float" office:value="7.49" table:style-name="ce3">
            <text:p>7.4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8" table:style-name="ce3">
            <text:p>0.18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2.31" table:style-name="ce3">
            <text:p>2.31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1.62" table:style-name="ce3">
            <text:p>1.62</text:p>
          </table:table-cell>
          <table:table-cell office:value-type="float" office:value="6441" table:style-name="ce2">
            <text:p><text:s/>6 441</text:p>
          </table:table-cell>
          <table:table-cell office:value-type="float" office:value="14.12" table:style-name="ce3">
            <text:p>14.12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7.57" table:style-name="ce3">
            <text:p>7.57</text:p>
          </table:table-cell>
          <table:table-cell office:value-type="float" office:value="22255" table:style-name="ce2">
            <text:p><text:s/>22 255</text:p>
          </table:table-cell>
          <table:table-cell office:value-type="float" office:value="48.78" table:style-name="ce3">
            <text:p>48.7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37" table:style-name="ce3">
            <text:p>0.37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95" table:style-name="ce3">
            <text:p>0.95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9" table:style-name="ce3">
            <text:p>0.9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2.2200000000000002" table:style-name="ce3">
            <text:p>2.2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123" table:style-name="ce2">
            <text:p><text:s/>56 12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5" table:style-name="ce3">
            <text:p>0.3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8349" table:style-name="ce2">
            <text:p><text:s/>8 349</text:p>
          </table:table-cell>
          <table:table-cell office:value-type="float" office:value="14.87" table:style-name="ce3">
            <text:p>14.8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9.24" table:style-name="ce3">
            <text:p>9.24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37" table:style-name="ce3">
            <text:p>0.37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26" table:style-name="ce3">
            <text:p>0.2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43" table:style-name="ce3">
            <text:p>0.4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10" table:style-name="ce2">
            <text:p><text:s/>2 210</text:p>
          </table:table-cell>
          <table:table-cell office:value-type="float" office:value="3.93" table:style-name="ce3">
            <text:p>3.93</text:p>
          </table:table-cell>
          <table:table-cell office:value-type="float" office:value="12424" table:style-name="ce2">
            <text:p><text:s/>12 424</text:p>
          </table:table-cell>
          <table:table-cell office:value-type="float" office:value="22.13" table:style-name="ce3">
            <text:p>22.13</text:p>
          </table:table-cell>
          <table:table-cell office:value-type="float" office:value="8360" table:style-name="ce2">
            <text:p><text:s/>8 360</text:p>
          </table:table-cell>
          <table:table-cell office:value-type="float" office:value="14.89" table:style-name="ce3">
            <text:p>14.89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13.48" table:style-name="ce3">
            <text:p>13.4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1.22" table:style-name="ce3">
            <text:p>1.22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4.03" table:style-name="ce3">
            <text:p>4.0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78" table:style-name="ce2">
            <text:p><text:s/>2 678</text:p>
          </table:table-cell>
          <table:table-cell office:value-type="float" office:value="4.7699999999999996" table:style-name="ce3">
            <text:p>4.7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9143" table:style-name="ce2">
            <text:p><text:s/>119 143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25" table:style-name="ce3">
            <text:p>0.2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2" table:style-name="ce3">
            <text:p>0.02</text:p>
          </table:table-cell>
          <table:table-cell office:value-type="float" office:value="20051" table:style-name="ce2">
            <text:p><text:s/>20 051</text:p>
          </table:table-cell>
          <table:table-cell office:value-type="float" office:value="16.82" table:style-name="ce3">
            <text:p>16.8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5" table:style-name="ce3">
            <text:p>0.05</text:p>
          </table:table-cell>
          <table:table-cell office:value-type="float" office:value="7897" table:style-name="ce2">
            <text:p><text:s/>7 897</text:p>
          </table:table-cell>
          <table:table-cell office:value-type="float" office:value="6.62" table:style-name="ce3">
            <text:p>6.62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25" table:style-name="ce3">
            <text:p>0.2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8" table:style-name="ce3">
            <text:p>0.1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4" table:style-name="ce3">
            <text:p>0.0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5" table:style-name="ce3">
            <text:p>0.05</text:p>
          </table:table-cell>
          <table:table-cell office:value-type="float" office:value="7461" table:style-name="ce2">
            <text:p><text:s/>7 461</text:p>
          </table:table-cell>
          <table:table-cell office:value-type="float" office:value="6.26" table:style-name="ce3">
            <text:p>6.26</text:p>
          </table:table-cell>
          <table:table-cell office:value-type="float" office:value="2529" table:style-name="ce2">
            <text:p><text:s/>2 529</text:p>
          </table:table-cell>
          <table:table-cell office:value-type="float" office:value="2.12" table:style-name="ce3">
            <text:p>2.12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11" table:style-name="ce3">
            <text:p>0.11</text:p>
          </table:table-cell>
          <table:table-cell office:value-type="float" office:value="7004" table:style-name="ce2">
            <text:p><text:s/>7 004</text:p>
          </table:table-cell>
          <table:table-cell office:value-type="float" office:value="5.87" table:style-name="ce3">
            <text:p>5.87</text:p>
          </table:table-cell>
          <table:table-cell office:value-type="float" office:value="33918" table:style-name="ce2">
            <text:p><text:s/>33 918</text:p>
          </table:table-cell>
          <table:table-cell office:value-type="float" office:value="28.46" table:style-name="ce3">
            <text:p>28.46</text:p>
          </table:table-cell>
          <table:table-cell office:value-type="float" office:value="19861" table:style-name="ce2">
            <text:p><text:s/>19 861</text:p>
          </table:table-cell>
          <table:table-cell office:value-type="float" office:value="16.66" table:style-name="ce3">
            <text:p>16.66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1.49" table:style-name="ce3">
            <text:p>1.4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8" table:style-name="ce3">
            <text:p>0.0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1" table:style-name="ce3">
            <text:p>0.01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0.85" table:style-name="ce3">
            <text:p>0.85</text:p>
          </table:table-cell>
          <table:table-cell office:value-type="float" office:value="3416" table:style-name="ce2">
            <text:p><text:s/>3 416</text:p>
          </table:table-cell>
          <table:table-cell office:value-type="float" office:value="2.86" table:style-name="ce3">
            <text:p>2.86</text:p>
          </table:table-cell>
          <table:table-cell office:value-type="float" office:value="6598" table:style-name="ce2">
            <text:p><text:s/>6 598</text:p>
          </table:table-cell>
          <table:table-cell office:value-type="float" office:value="5.53" table:style-name="ce3">
            <text:p>5.53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110" table:style-name="ce2">
            <text:p><text:s/>6 110</text:p>
          </table:table-cell>
          <table:table-cell office:value-type="float" office:value="5.12" table:style-name="ce3">
            <text:p>5.1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1020" table:style-name="ce2">
            <text:p><text:s/>71 020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9608" table:style-name="ce2">
            <text:p><text:s/>9 608</text:p>
          </table:table-cell>
          <table:table-cell office:value-type="float" office:value="13.52" table:style-name="ce3">
            <text:p>13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86" table:style-name="ce2">
            <text:p><text:s/>5 686</text:p>
          </table:table-cell>
          <table:table-cell office:value-type="float" office:value="8" table:style-name="ce3">
            <text:p>8.0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2" table:style-name="ce3">
            <text:p>0.2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7" table:style-name="ce3">
            <text:p>0.2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3.97" table:style-name="ce3">
            <text:p>3.97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1.94" table:style-name="ce3">
            <text:p>1.9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3.71" table:style-name="ce3">
            <text:p>3.71</text:p>
          </table:table-cell>
          <table:table-cell office:value-type="float" office:value="16515" table:style-name="ce2">
            <text:p><text:s/>16 515</text:p>
          </table:table-cell>
          <table:table-cell office:value-type="float" office:value="23.25" table:style-name="ce3">
            <text:p>23.25</text:p>
          </table:table-cell>
          <table:table-cell office:value-type="float" office:value="10432" table:style-name="ce2">
            <text:p><text:s/>10 432</text:p>
          </table:table-cell>
          <table:table-cell office:value-type="float" office:value="14.68" table:style-name="ce3">
            <text:p>14.68</text:p>
          </table:table-cell>
          <table:table-cell office:value-type="float" office:value="13647" table:style-name="ce2">
            <text:p><text:s/>13 647</text:p>
          </table:table-cell>
          <table:table-cell office:value-type="float" office:value="19.21" table:style-name="ce3">
            <text:p>19.21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67" table:style-name="ce3">
            <text:p>0.67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1.64" table:style-name="ce3">
            <text:p>1.64</text:p>
          </table:table-cell>
          <table:table-cell office:value-type="float" office:value="2268" table:style-name="ce2">
            <text:p><text:s/>2 268</text:p>
          </table:table-cell>
          <table:table-cell office:value-type="float" office:value="3.19" table:style-name="ce3">
            <text:p>3.1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4.37" table:style-name="ce3">
            <text:p>4.3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824" table:style-name="ce2">
            <text:p><text:s/>25 82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238" table:style-name="ce2">
            <text:p><text:s/>4 238</text:p>
          </table:table-cell>
          <table:table-cell office:value-type="float" office:value="16.41" table:style-name="ce3">
            <text:p>16.4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9.31" table:style-name="ce3">
            <text:p>9.3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6" table:style-name="ce3">
            <text:p>0.3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5" table:style-name="ce3">
            <text:p>0.3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5.85" table:style-name="ce3">
            <text:p>5.85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16" table:style-name="ce3">
            <text:p>2.1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3.03" table:style-name="ce3">
            <text:p>3.03</text:p>
          </table:table-cell>
          <table:table-cell office:value-type="float" office:value="5470" table:style-name="ce2">
            <text:p><text:s/>5 470</text:p>
          </table:table-cell>
          <table:table-cell office:value-type="float" office:value="21.18" table:style-name="ce3">
            <text:p>21.1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12.3" table:style-name="ce3">
            <text:p>12.30</text:p>
          </table:table-cell>
          <table:table-cell office:value-type="float" office:value="4722" table:style-name="ce2">
            <text:p><text:s/>4 722</text:p>
          </table:table-cell>
          <table:table-cell office:value-type="float" office:value="18.28" table:style-name="ce3">
            <text:p>18.2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2.6" table:style-name="ce3">
            <text:p>2.6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.18" table:style-name="ce3">
            <text:p>4.1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1492" table:style-name="ce2">
            <text:p><text:s/>41 49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6" table:style-name="ce3">
            <text:p>0.2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4774" table:style-name="ce2">
            <text:p><text:s/>4 774</text:p>
          </table:table-cell>
          <table:table-cell office:value-type="float" office:value="11.5" table:style-name="ce3">
            <text:p>11.5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5.42" table:style-name="ce3">
            <text:p>5.42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4.45" table:style-name="ce3">
            <text:p>4.45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6" table:style-name="ce3">
            <text:p>2.0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6.9" table:style-name="ce3">
            <text:p>6.90</text:p>
          </table:table-cell>
          <table:table-cell office:value-type="float" office:value="16152" table:style-name="ce2">
            <text:p><text:s/>16 152</text:p>
          </table:table-cell>
          <table:table-cell office:value-type="float" office:value="38.92" table:style-name="ce3">
            <text:p>38.92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15.58" table:style-name="ce3">
            <text:p>15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0.93" table:style-name="ce3">
            <text:p>0.93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2389" table:style-name="ce2">
            <text:p><text:s/>2 389</text:p>
          </table:table-cell>
          <table:table-cell office:value-type="float" office:value="5.75" table:style-name="ce3">
            <text:p>5.7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4.93" table:style-name="ce3">
            <text:p>4.9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9560" table:style-name="ce2">
            <text:p><text:s/>49 56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7" table:style-name="ce3">
            <text:p>0.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5081" table:style-name="ce2">
            <text:p><text:s/>5 081</text:p>
          </table:table-cell>
          <table:table-cell office:value-type="float" office:value="10.25" table:style-name="ce3">
            <text:p>10.2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15" table:style-name="ce3">
            <text:p>5.15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5" table:style-name="ce3">
            <text:p>0.2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3.45" table:style-name="ce3">
            <text:p>3.45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1.35" table:style-name="ce3">
            <text:p>1.3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3696" table:style-name="ce2">
            <text:p><text:s/>3 696</text:p>
          </table:table-cell>
          <table:table-cell office:value-type="float" office:value="7.45" table:style-name="ce3">
            <text:p>7.45</text:p>
          </table:table-cell>
          <table:table-cell office:value-type="float" office:value="18937" table:style-name="ce2">
            <text:p><text:s/>18 937</text:p>
          </table:table-cell>
          <table:table-cell office:value-type="float" office:value="38.21" table:style-name="ce3">
            <text:p>38.21</text:p>
          </table:table-cell>
          <table:table-cell office:value-type="float" office:value="9668" table:style-name="ce2">
            <text:p><text:s/>9 668</text:p>
          </table:table-cell>
          <table:table-cell office:value-type="float" office:value="19.5" table:style-name="ce3">
            <text:p>19.5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0.87" table:style-name="ce3">
            <text:p>0.87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1.55" table:style-name="ce3">
            <text:p>1.55</text:p>
          </table:table-cell>
          <table:table-cell office:value-type="float" office:value="2607" table:style-name="ce2">
            <text:p><text:s/>2 607</text:p>
          </table:table-cell>
          <table:table-cell office:value-type="float" office:value="5.26" table:style-name="ce3">
            <text:p>5.2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2999" table:style-name="ce2">
            <text:p><text:s/>2 999</text:p>
          </table:table-cell>
          <table:table-cell office:value-type="float" office:value="6.05" table:style-name="ce3">
            <text:p>6.0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045" table:style-name="ce2">
            <text:p><text:s/>22 04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643" table:style-name="ce2">
            <text:p><text:s/>3 643</text:p>
          </table:table-cell>
          <table:table-cell office:value-type="float" office:value="16.52" table:style-name="ce3">
            <text:p>16.5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9" table:style-name="ce3">
            <text:p>9.0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5" table:style-name="ce3">
            <text:p>0.4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6.35" table:style-name="ce3">
            <text:p>6.35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67" table:style-name="ce2">
            <text:p><text:s/>1 567</text:p>
          </table:table-cell>
          <table:table-cell office:value-type="float" office:value="7.1" table:style-name="ce3">
            <text:p>7.10</text:p>
          </table:table-cell>
          <table:table-cell office:value-type="float" office:value="4055" table:style-name="ce2">
            <text:p><text:s/>4 055</text:p>
          </table:table-cell>
          <table:table-cell office:value-type="float" office:value="18.39" table:style-name="ce3">
            <text:p>18.39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14.48" table:style-name="ce3">
            <text:p>14.4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91" table:style-name="ce3">
            <text:p>0.91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4.21" table:style-name="ce3">
            <text:p>4.21</text:p>
          </table:table-cell>
          <table:table-cell office:value-type="float" office:value="3167" table:style-name="ce2">
            <text:p><text:s/>3 167</text:p>
          </table:table-cell>
          <table:table-cell office:value-type="float" office:value="14.36" table:style-name="ce3">
            <text:p>14.3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4.9000000000000004" table:style-name="ce3">
            <text:p>4.90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2453" table:style-name="ce2">
            <text:p><text:s/>42 45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27" table:style-name="ce3">
            <text:p>0.2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7879" table:style-name="ce2">
            <text:p><text:s/>7 879</text:p>
          </table:table-cell>
          <table:table-cell office:value-type="float" office:value="18.55" table:style-name="ce3">
            <text:p>18.5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77" table:style-name="ce3">
            <text:p>6.7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41" table:style-name="ce3">
            <text:p>0.4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6.99" table:style-name="ce3">
            <text:p>6.99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3205" table:style-name="ce2">
            <text:p><text:s/>3 205</text:p>
          </table:table-cell>
          <table:table-cell office:value-type="float" office:value="7.54" table:style-name="ce3">
            <text:p>7.54</text:p>
          </table:table-cell>
          <table:table-cell office:value-type="float" office:value="9372" table:style-name="ce2">
            <text:p><text:s/>9 372</text:p>
          </table:table-cell>
          <table:table-cell office:value-type="float" office:value="22.07" table:style-name="ce3">
            <text:p>22.07</text:p>
          </table:table-cell>
          <table:table-cell office:value-type="float" office:value="8196" table:style-name="ce2">
            <text:p><text:s/>8 196</text:p>
          </table:table-cell>
          <table:table-cell office:value-type="float" office:value="19.3" table:style-name="ce3">
            <text:p>19.3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84" table:style-name="ce3">
            <text:p>0.84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2.95" table:style-name="ce3">
            <text:p>2.95</text:p>
          </table:table-cell>
          <table:table-cell office:value-type="float" office:value="2153" table:style-name="ce2">
            <text:p><text:s/>2 153</text:p>
          </table:table-cell>
          <table:table-cell office:value-type="float" office:value="5.07" table:style-name="ce3">
            <text:p>5.0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2496" table:style-name="ce2">
            <text:p><text:s/>2 496</text:p>
          </table:table-cell>
          <table:table-cell office:value-type="float" office:value="5.87" table:style-name="ce3">
            <text:p>5.8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4064" table:style-name="ce2">
            <text:p><text:s/>64 064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32" table:style-name="ce3">
            <text:p>0.3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11937" table:style-name="ce2">
            <text:p><text:s/>11 937</text:p>
          </table:table-cell>
          <table:table-cell office:value-type="float" office:value="18.63" table:style-name="ce3">
            <text:p>18.6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8" table:style-name="ce3">
            <text:p>0.08</text:p>
          </table:table-cell>
          <table:table-cell office:value-type="float" office:value="4018" table:style-name="ce2">
            <text:p><text:s/>4 018</text:p>
          </table:table-cell>
          <table:table-cell office:value-type="float" office:value="6.27" table:style-name="ce3">
            <text:p>6.27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" table:style-name="ce3">
            <text:p>0.5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6.24" table:style-name="ce3">
            <text:p>6.24</text:p>
          </table:table-cell>
          <table:table-cell office:value-type="float" office:value="1462" table:style-name="ce2">
            <text:p><text:s/>1 462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3" table:style-name="ce3">
            <text:p>0.13</text:p>
          </table:table-cell>
          <table:table-cell office:value-type="float" office:value="5421" table:style-name="ce2">
            <text:p><text:s/>5 421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16297" table:style-name="ce2">
            <text:p><text:s/>16 297</text:p>
          </table:table-cell>
          <table:table-cell office:value-type="float" office:value="25.43" table:style-name="ce3">
            <text:p>25.43</text:p>
          </table:table-cell>
          <table:table-cell office:value-type="float" office:value="10801" table:style-name="ce2">
            <text:p><text:s/>10 80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1.31" table:style-name="ce3">
            <text:p>1.31</text:p>
          </table:table-cell>
          <table:table-cell office:value-type="float" office:value="1772" table:style-name="ce2">
            <text:p><text:s/>1 772</text:p>
          </table:table-cell>
          <table:table-cell office:value-type="float" office:value="2.76" table:style-name="ce3">
            <text:p>2.76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05" table:style-name="ce2">
            <text:p><text:s/>3 605</text:p>
          </table:table-cell>
          <table:table-cell office:value-type="float" office:value="5.62" table:style-name="ce3">
            <text:p>5.6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4088" table:style-name="ce2">
            <text:p><text:s/>54 08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21" table:style-name="ce3">
            <text:p>0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5422" table:style-name="ce2">
            <text:p><text:s/>5 422</text:p>
          </table:table-cell>
          <table:table-cell office:value-type="float" office:value="10.02" table:style-name="ce3">
            <text:p>10.0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4144" table:style-name="ce2">
            <text:p><text:s/>4 144</text:p>
          </table:table-cell>
          <table:table-cell office:value-type="float" office:value="7.66" table:style-name="ce3">
            <text:p>7.6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8" table:style-name="ce3">
            <text:p>0.1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2" table:style-name="ce3">
            <text:p>0.1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958" table:style-name="ce2">
            <text:p><text:s/>1 958</text:p>
          </table:table-cell>
          <table:table-cell office:value-type="float" office:value="3.62" table:style-name="ce3">
            <text:p>3.62</text:p>
          </table:table-cell>
          <table:table-cell office:value-type="float" office:value="1076" table:style-name="ce2">
            <text:p><text:s/>1 076</text:p>
          </table:table-cell>
          <table:table-cell office:value-type="float" office:value="1.98" table:style-name="ce3">
            <text:p>1.9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4859" table:style-name="ce2">
            <text:p><text:s/>4 859</text:p>
          </table:table-cell>
          <table:table-cell office:value-type="float" office:value="8.98" table:style-name="ce3">
            <text:p>8.98</text:p>
          </table:table-cell>
          <table:table-cell office:value-type="float" office:value="10074" table:style-name="ce2">
            <text:p><text:s/>10 074</text:p>
          </table:table-cell>
          <table:table-cell office:value-type="float" office:value="18.62" table:style-name="ce3">
            <text:p>18.62</text:p>
          </table:table-cell>
          <table:table-cell office:value-type="float" office:value="6927" table:style-name="ce2">
            <text:p><text:s/>6 927</text:p>
          </table:table-cell>
          <table:table-cell office:value-type="float" office:value="12.8" table:style-name="ce3">
            <text:p>12.8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9" table:style-name="ce3">
            <text:p>0.90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4451" table:style-name="ce2">
            <text:p><text:s/>14 451</text:p>
          </table:table-cell>
          <table:table-cell office:value-type="float" office:value="26.71" table:style-name="ce3">
            <text:p>26.7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5.31" table:style-name="ce3">
            <text:p>5.3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2859" table:style-name="ce2">
            <text:p><text:s/>32 85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6" table:style-name="ce3">
            <text:p>0.3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14.96" table:style-name="ce3">
            <text:p>14.9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3044" table:style-name="ce2">
            <text:p><text:s/>3 044</text:p>
          </table:table-cell>
          <table:table-cell office:value-type="float" office:value="9.26" table:style-name="ce3">
            <text:p>9.2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9" table:style-name="ce3">
            <text:p>0.4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5.6" table:style-name="ce3">
            <text:p>5.60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2.71" table:style-name="ce3">
            <text:p>2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8.81" table:style-name="ce3">
            <text:p>8.81</text:p>
          </table:table-cell>
          <table:table-cell office:value-type="float" office:value="6489" table:style-name="ce2">
            <text:p><text:s/>6 489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14.61" table:style-name="ce3">
            <text:p>14.6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06" table:style-name="ce3">
            <text:p>1.06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3.33" table:style-name="ce3">
            <text:p>3.33</text:p>
          </table:table-cell>
          <table:table-cell office:value-type="float" office:value="3683" table:style-name="ce2">
            <text:p><text:s/>3 683</text:p>
          </table:table-cell>
          <table:table-cell office:value-type="float" office:value="11.2" table:style-name="ce3">
            <text:p>11.2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1" table:style-name="ce3">
            <text:p>0.11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6.99" table:style-name="ce3">
            <text:p>6.9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2403" table:style-name="ce2">
            <text:p><text:s/>132 403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25" table:style-name="ce3">
            <text:p>0.2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3" table:style-name="ce3">
            <text:p>0.03</text:p>
          </table:table-cell>
          <table:table-cell office:value-type="float" office:value="22774" table:style-name="ce2">
            <text:p><text:s/>22 774</text:p>
          </table:table-cell>
          <table:table-cell office:value-type="float" office:value="17.2" table:style-name="ce3">
            <text:p>17.20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15" table:style-name="ce3">
            <text:p>0.15</text:p>
          </table:table-cell>
          <table:table-cell office:value-type="float" office:value="8817" table:style-name="ce2">
            <text:p><text:s/>8 817</text:p>
          </table:table-cell>
          <table:table-cell office:value-type="float" office:value="6.65" table:style-name="ce3">
            <text:p>6.65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2" table:style-name="ce3">
            <text:p>0.0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4" table:style-name="ce3">
            <text:p>0.0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2" table:style-name="ce3">
            <text:p>0.0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3" table:style-name="ce3">
            <text:p>0.03</text:p>
          </table:table-cell>
          <table:table-cell office:value-type="float" office:value="8248" table:style-name="ce2">
            <text:p><text:s/>8 248</text:p>
          </table:table-cell>
          <table:table-cell office:value-type="float" office:value="6.22" table:style-name="ce3">
            <text:p>6.22</text:p>
          </table:table-cell>
          <table:table-cell office:value-type="float" office:value="2407" table:style-name="ce2">
            <text:p><text:s/>2 407</text:p>
          </table:table-cell>
          <table:table-cell office:value-type="float" office:value="1.81" table:style-name="ce3">
            <text:p>1.8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604" table:style-name="ce2">
            <text:p><text:s/>10 604</text:p>
          </table:table-cell>
          <table:table-cell office:value-type="float" office:value="8" table:style-name="ce3">
            <text:p>8.00</text:p>
          </table:table-cell>
          <table:table-cell office:value-type="float" office:value="37288" table:style-name="ce2">
            <text:p><text:s/>37 288</text:p>
          </table:table-cell>
          <table:table-cell office:value-type="float" office:value="28.16" table:style-name="ce3">
            <text:p>28.16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15.24" table:style-name="ce3">
            <text:p>15.2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0.87" table:style-name="ce3">
            <text:p>0.87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3.02" table:style-name="ce3">
            <text:p>3.02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6.35" table:style-name="ce3">
            <text:p>6.3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06" table:style-name="ce3">
            <text:p>0.06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5.24" table:style-name="ce3">
            <text:p>5.2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2387" table:style-name="ce2">
            <text:p><text:s/>62 38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3" table:style-name="ce3">
            <text:p>0.3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3541" table:style-name="ce2">
            <text:p><text:s/>13 541</text:p>
          </table:table-cell>
          <table:table-cell office:value-type="float" office:value="21.7" table:style-name="ce3">
            <text:p>21.7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4.93" table:style-name="ce3">
            <text:p>4.93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35" table:style-name="ce3">
            <text:p>0.3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723" table:style-name="ce2">
            <text:p><text:s/>4 723</text:p>
          </table:table-cell>
          <table:table-cell office:value-type="float" office:value="7.57" table:style-name="ce3">
            <text:p>7.57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3866" table:style-name="ce2">
            <text:p><text:s/>3 866</text:p>
          </table:table-cell>
          <table:table-cell office:value-type="float" office:value="6.19" table:style-name="ce3">
            <text:p>6.19</text:p>
          </table:table-cell>
          <table:table-cell office:value-type="float" office:value="12855" table:style-name="ce2">
            <text:p><text:s/>12 855</text:p>
          </table:table-cell>
          <table:table-cell office:value-type="float" office:value="20.6" table:style-name="ce3">
            <text:p>20.60</text:p>
          </table:table-cell>
          <table:table-cell office:value-type="float" office:value="13782" table:style-name="ce2">
            <text:p><text:s/>13 782</text:p>
          </table:table-cell>
          <table:table-cell office:value-type="float" office:value="22.09" table:style-name="ce3">
            <text:p>22.09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3" table:style-name="ce3">
            <text:p>0.1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24" table:style-name="ce3">
            <text:p>1.24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3.13" table:style-name="ce3">
            <text:p>3.13</text:p>
          </table:table-cell>
          <table:table-cell office:value-type="float" office:value="3144" table:style-name="ce2">
            <text:p><text:s/>3 144</text:p>
          </table:table-cell>
          <table:table-cell office:value-type="float" office:value="5.03" table:style-name="ce3">
            <text:p>5.0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8" table:style-name="ce3">
            <text:p>0.08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3.77" table:style-name="ce3">
            <text:p>3.7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1217" table:style-name="ce2">
            <text:p><text:s/>31 21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4" table:style-name="ce3">
            <text:p>0.4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4214" table:style-name="ce2">
            <text:p><text:s/>4 214</text:p>
          </table:table-cell>
          <table:table-cell office:value-type="float" office:value="13.49" table:style-name="ce3">
            <text:p>13.4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float" office:value="2278" table:style-name="ce2">
            <text:p><text:s/>2 278</text:p>
          </table:table-cell>
          <table:table-cell office:value-type="float" office:value="7.29" table:style-name="ce3">
            <text:p>7.29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5" table:style-name="ce3">
            <text:p>0.4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93" table:style-name="ce3">
            <text:p>4.93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2.8" table:style-name="ce3">
            <text:p>2.8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7.42" table:style-name="ce3">
            <text:p>7.42</text:p>
          </table:table-cell>
          <table:table-cell office:value-type="float" office:value="7580" table:style-name="ce2">
            <text:p><text:s/>7 580</text:p>
          </table:table-cell>
          <table:table-cell office:value-type="float" office:value="24.28" table:style-name="ce3">
            <text:p>24.28</text:p>
          </table:table-cell>
          <table:table-cell office:value-type="float" office:value="6909" table:style-name="ce2">
            <text:p><text:s/>6 909</text:p>
          </table:table-cell>
          <table:table-cell office:value-type="float" office:value="22.13" table:style-name="ce3">
            <text:p>22.1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52" table:style-name="ce3">
            <text:p>0.5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.17" table:style-name="ce3">
            <text:p>1.17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4.58" table:style-name="ce3">
            <text:p>4.5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7.49" table:style-name="ce3">
            <text:p>7.4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1033" table:style-name="ce2">
            <text:p><text:s/>41 033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5" table:style-name="ce3">
            <text:p>0.5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3" table:style-name="ce3">
            <text:p>0.13</text:p>
          </table:table-cell>
          <table:table-cell office:value-type="float" office:value="5000" table:style-name="ce2">
            <text:p><text:s/>5 000</text:p>
          </table:table-cell>
          <table:table-cell office:value-type="float" office:value="12.18" table:style-name="ce3">
            <text:p>12.1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847" table:style-name="ce2">
            <text:p><text:s/>3 847</text:p>
          </table:table-cell>
          <table:table-cell office:value-type="float" office:value="9.3699999999999992" table:style-name="ce3">
            <text:p>9.37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5" table:style-name="ce3">
            <text:p>0.5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7" table:style-name="ce3">
            <text:p>0.2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0.89" table:style-name="ce3">
            <text:p>0.8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3.52" table:style-name="ce3">
            <text:p>3.52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2.68" table:style-name="ce3">
            <text:p>2.6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5.69" table:style-name="ce3">
            <text:p>5.69</text:p>
          </table:table-cell>
          <table:table-cell office:value-type="float" office:value="10117" table:style-name="ce2">
            <text:p><text:s/>10 117</text:p>
          </table:table-cell>
          <table:table-cell office:value-type="float" office:value="24.65" table:style-name="ce3">
            <text:p>24.65</text:p>
          </table:table-cell>
          <table:table-cell office:value-type="float" office:value="8068" table:style-name="ce2">
            <text:p><text:s/>8 068</text:p>
          </table:table-cell>
          <table:table-cell office:value-type="float" office:value="19.66" table:style-name="ce3">
            <text:p>19.66</text:p>
          </table:table-cell>
          <table:table-cell office:value-type="float" office:value="3285" table:style-name="ce2">
            <text:p><text:s/>3 285</text:p>
          </table:table-cell>
          <table:table-cell office:value-type="float" office:value="8" table:style-name="ce3">
            <text:p>8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1.33" table:style-name="ce3">
            <text:p>1.33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1.76" table:style-name="ce3">
            <text:p>1.76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2.91" table:style-name="ce3">
            <text:p>2.9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2194" table:style-name="ce2">
            <text:p><text:s/>2 194</text:p>
          </table:table-cell>
          <table:table-cell office:value-type="float" office:value="5.34" table:style-name="ce3">
            <text:p>5.3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7863" table:style-name="ce2">
            <text:p><text:s/>47 863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0.91" table:style-name="ce3">
            <text:p>0.91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5" table:style-name="ce3">
            <text:p>0.15</text:p>
          </table:table-cell>
          <table:table-cell office:value-type="float" office:value="4156" table:style-name="ce2">
            <text:p><text:s/>4 156</text:p>
          </table:table-cell>
          <table:table-cell office:value-type="float" office:value="8.68" table:style-name="ce3">
            <text:p>8.68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3" table:style-name="ce3">
            <text:p>0.13</text:p>
          </table:table-cell>
          <table:table-cell office:value-type="float" office:value="5998" table:style-name="ce2">
            <text:p><text:s/>5 998</text:p>
          </table:table-cell>
          <table:table-cell office:value-type="float" office:value="12.53" table:style-name="ce3">
            <text:p>12.53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33" table:style-name="ce3">
            <text:p>0.33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7" table:style-name="ce3">
            <text:p>0.7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36" table:style-name="ce3">
            <text:p>0.3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24" table:style-name="ce2">
            <text:p><text:s/>1 424</text:p>
          </table:table-cell>
          <table:table-cell office:value-type="float" office:value="2.97" table:style-name="ce3">
            <text:p>2.97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016" table:style-name="ce2">
            <text:p><text:s/>2 016</text:p>
          </table:table-cell>
          <table:table-cell office:value-type="float" office:value="4.21" table:style-name="ce3">
            <text:p>4.21</text:p>
          </table:table-cell>
          <table:table-cell office:value-type="float" office:value="9060" table:style-name="ce2">
            <text:p><text:s/>9 060</text:p>
          </table:table-cell>
          <table:table-cell office:value-type="float" office:value="18.920000000000002" table:style-name="ce3">
            <text:p>18.92</text:p>
          </table:table-cell>
          <table:table-cell office:value-type="float" office:value="7230" table:style-name="ce2">
            <text:p><text:s/>7 230</text:p>
          </table:table-cell>
          <table:table-cell office:value-type="float" office:value="15.1" table:style-name="ce3">
            <text:p>15.10</text:p>
          </table:table-cell>
          <table:table-cell office:value-type="float" office:value="9932" table:style-name="ce2">
            <text:p><text:s/>9 932</text:p>
          </table:table-cell>
          <table:table-cell office:value-type="float" office:value="20.75" table:style-name="ce3">
            <text:p>20.7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1.2" table:style-name="ce3">
            <text:p>1.20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1.59" table:style-name="ce3">
            <text:p>1.59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1.71" table:style-name="ce3">
            <text:p>1.7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2447" table:style-name="ce2">
            <text:p><text:s/>2 447</text:p>
          </table:table-cell>
          <table:table-cell office:value-type="float" office:value="5.1100000000000003" table:style-name="ce3">
            <text:p>5.1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003" table:style-name="ce2">
            <text:p><text:s/>20 00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54" table:style-name="ce3">
            <text:p>0.5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9.74" table:style-name="ce3">
            <text:p>9.7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8.68" table:style-name="ce3">
            <text:p>8.6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5" table:style-name="ce3">
            <text:p>0.25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1" table:style-name="ce3">
            <text:p>0.4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33" table:style-name="ce3">
            <text:p>1.3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2.94" table:style-name="ce3">
            <text:p>2.94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4.13" table:style-name="ce3">
            <text:p>4.13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22.81" table:style-name="ce3">
            <text:p>22.81</text:p>
          </table:table-cell>
          <table:table-cell office:value-type="float" office:value="4023" table:style-name="ce2">
            <text:p><text:s/>4 023</text:p>
          </table:table-cell>
          <table:table-cell office:value-type="float" office:value="20.11" table:style-name="ce3">
            <text:p>20.11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5.24" table:style-name="ce3">
            <text:p>15.2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2" table:style-name="ce3">
            <text:p>0.5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94" table:style-name="ce3">
            <text:p>1.94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46" table:style-name="ce3">
            <text:p>1.46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2.14" table:style-name="ce3">
            <text:p>2.1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5.08" table:style-name="ce3">
            <text:p>5.0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6941" table:style-name="ce2">
            <text:p><text:s/>66 941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10846" table:style-name="ce2">
            <text:p><text:s/>10 846</text:p>
          </table:table-cell>
          <table:table-cell office:value-type="float" office:value="16.2" table:style-name="ce3">
            <text:p>16.2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900" table:style-name="ce2">
            <text:p><text:s/>3 900</text:p>
          </table:table-cell>
          <table:table-cell office:value-type="float" office:value="5.82" table:style-name="ce3">
            <text:p>5.82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48" table:style-name="ce3">
            <text:p>0.4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17" table:style-name="ce3">
            <text:p>0.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14" table:style-name="ce3">
            <text:p>6.14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2.41" table:style-name="ce3">
            <text:p>2.4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8" table:style-name="ce3">
            <text:p>0.08</text:p>
          </table:table-cell>
          <table:table-cell office:value-type="float" office:value="5926" table:style-name="ce2">
            <text:p><text:s/>5 926</text:p>
          </table:table-cell>
          <table:table-cell office:value-type="float" office:value="8.85" table:style-name="ce3">
            <text:p>8.85</text:p>
          </table:table-cell>
          <table:table-cell office:value-type="float" office:value="16582" table:style-name="ce2">
            <text:p><text:s/>16 582</text:p>
          </table:table-cell>
          <table:table-cell office:value-type="float" office:value="24.77" table:style-name="ce3">
            <text:p>24.77</text:p>
          </table:table-cell>
          <table:table-cell office:value-type="float" office:value="13001" table:style-name="ce2">
            <text:p><text:s/>13 001</text:p>
          </table:table-cell>
          <table:table-cell office:value-type="float" office:value="19.420000000000002" table:style-name="ce3">
            <text:p>19.4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9" table:style-name="ce3">
            <text:p>0.09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2.69" table:style-name="ce3">
            <text:p>2.69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5.78" table:style-name="ce3">
            <text:p>5.7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400" table:style-name="ce2">
            <text:p><text:s/>3 400</text:p>
          </table:table-cell>
          <table:table-cell office:value-type="float" office:value="5.07" table:style-name="ce3">
            <text:p>5.0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8115" table:style-name="ce2">
            <text:p><text:s/>48 11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42" table:style-name="ce3">
            <text:p>0.4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7825" table:style-name="ce2">
            <text:p><text:s/>7 825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96" table:style-name="ce2">
            <text:p><text:s/>2 696</text:p>
          </table:table-cell>
          <table:table-cell office:value-type="float" office:value="5.6" table:style-name="ce3">
            <text:p>5.60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3" table:style-name="ce3">
            <text:p>0.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493" table:style-name="ce2">
            <text:p><text:s/>2 493</text:p>
          </table:table-cell>
          <table:table-cell office:value-type="float" office:value="5.18" table:style-name="ce3">
            <text:p>5.18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2.69" table:style-name="ce3">
            <text:p>2.69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6" table:style-name="ce3">
            <text:p>0.26</text:p>
          </table:table-cell>
          <table:table-cell office:value-type="float" office:value="3479" table:style-name="ce2">
            <text:p><text:s/>3 479</text:p>
          </table:table-cell>
          <table:table-cell office:value-type="float" office:value="7.23" table:style-name="ce3">
            <text:p>7.23</text:p>
          </table:table-cell>
          <table:table-cell office:value-type="float" office:value="11935" table:style-name="ce2">
            <text:p><text:s/>11 935</text:p>
          </table:table-cell>
          <table:table-cell office:value-type="float" office:value="24.8" table:style-name="ce3">
            <text:p>24.80</text:p>
          </table:table-cell>
          <table:table-cell office:value-type="float" office:value="9763" table:style-name="ce2">
            <text:p><text:s/>9 763</text:p>
          </table:table-cell>
          <table:table-cell office:value-type="float" office:value="20.29" table:style-name="ce3">
            <text:p>20.2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.68" table:style-name="ce3">
            <text:p>1.68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2.9" table:style-name="ce3">
            <text:p>2.90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5.68" table:style-name="ce3">
            <text:p>5.6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2707" table:style-name="ce2">
            <text:p><text:s/>2 707</text:p>
          </table:table-cell>
          <table:table-cell office:value-type="float" office:value="5.62" table:style-name="ce3">
            <text:p>5.6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9218" table:style-name="ce2">
            <text:p><text:s/>39 2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" table:style-name="ce3">
            <text:p>0.3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8.81" table:style-name="ce3">
            <text:p>8.8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5548" table:style-name="ce2">
            <text:p><text:s/>5 548</text:p>
          </table:table-cell>
          <table:table-cell office:value-type="float" office:value="14.14" table:style-name="ce3">
            <text:p>14.1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4" table:style-name="ce3">
            <text:p>0.2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3.51" table:style-name="ce3">
            <text:p>3.51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2.17" table:style-name="ce3">
            <text:p>2.1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5.08" table:style-name="ce3">
            <text:p>5.08</text:p>
          </table:table-cell>
          <table:table-cell office:value-type="float" office:value="8903" table:style-name="ce2">
            <text:p><text:s/>8 903</text:p>
          </table:table-cell>
          <table:table-cell office:value-type="float" office:value="22.7" table:style-name="ce3">
            <text:p>22.70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17.7" table:style-name="ce3">
            <text:p>17.7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53" table:style-name="ce3">
            <text:p>0.53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6732" table:style-name="ce2">
            <text:p><text:s/>6 732</text:p>
          </table:table-cell>
          <table:table-cell office:value-type="float" office:value="17.16" table:style-name="ce3">
            <text:p>17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739" table:style-name="ce2">
            <text:p><text:s/>1 739</text:p>
          </table:table-cell>
          <table:table-cell office:value-type="float" office:value="4.43" table:style-name="ce3">
            <text:p>4.4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2870" table:style-name="ce2">
            <text:p><text:s/>52 87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6" table:style-name="ce3">
            <text:p>0.1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4205" table:style-name="ce2">
            <text:p><text:s/>4 205</text:p>
          </table:table-cell>
          <table:table-cell office:value-type="float" office:value="7.95" table:style-name="ce3">
            <text:p>7.9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4541" table:style-name="ce2">
            <text:p><text:s/>4 541</text:p>
          </table:table-cell>
          <table:table-cell office:value-type="float" office:value="8.58" table:style-name="ce3">
            <text:p>8.58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3" table:style-name="ce3">
            <text:p>0.3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3.45" table:style-name="ce3">
            <text:p>3.45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2.39" table:style-name="ce3">
            <text:p>2.3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76" table:style-name="ce2">
            <text:p><text:s/>3 276</text:p>
          </table:table-cell>
          <table:table-cell office:value-type="float" office:value="6.19" table:style-name="ce3">
            <text:p>6.19</text:p>
          </table:table-cell>
          <table:table-cell office:value-type="float" office:value="16744" table:style-name="ce2">
            <text:p><text:s/>16 744</text:p>
          </table:table-cell>
          <table:table-cell office:value-type="float" office:value="31.67" table:style-name="ce3">
            <text:p>31.67</text:p>
          </table:table-cell>
          <table:table-cell office:value-type="float" office:value="10227" table:style-name="ce2">
            <text:p><text:s/>10 227</text:p>
          </table:table-cell>
          <table:table-cell office:value-type="float" office:value="19.34" table:style-name="ce3">
            <text:p>19.3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64" table:style-name="ce3">
            <text:p>0.64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1.86" table:style-name="ce3">
            <text:p>1.86</text:p>
          </table:table-cell>
          <table:table-cell office:value-type="float" office:value="6073" table:style-name="ce2">
            <text:p><text:s/>6 073</text:p>
          </table:table-cell>
          <table:table-cell office:value-type="float" office:value="11.48" table:style-name="ce3">
            <text:p>11.4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72" table:style-name="ce2">
            <text:p><text:s/>2 672</text:p>
          </table:table-cell>
          <table:table-cell office:value-type="float" office:value="5.05" table:style-name="ce3">
            <text:p>5.05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3707" table:style-name="ce2">
            <text:p><text:s/>33 707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31" table:style-name="ce3">
            <text:p>0.3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9.94" table:style-name="ce3">
            <text:p>9.9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9036" table:style-name="ce2">
            <text:p><text:s/>9 036</text:p>
          </table:table-cell>
          <table:table-cell office:value-type="float" office:value="26.8" table:style-name="ce3">
            <text:p>26.8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7" table:style-name="ce3">
            <text:p>0.2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3.39" table:style-name="ce3">
            <text:p>3.39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1.86" table:style-name="ce3">
            <text:p>1.8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4.72" table:style-name="ce3">
            <text:p>4.72</text:p>
          </table:table-cell>
          <table:table-cell office:value-type="float" office:value="5105" table:style-name="ce2">
            <text:p><text:s/>5 105</text:p>
          </table:table-cell>
          <table:table-cell office:value-type="float" office:value="15.14" table:style-name="ce3">
            <text:p>15.14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11.99" table:style-name="ce3">
            <text:p>11.9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61" table:style-name="ce3">
            <text:p>0.61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2.29" table:style-name="ce3">
            <text:p>2.29</text:p>
          </table:table-cell>
          <table:table-cell office:value-type="float" office:value="5079" table:style-name="ce2">
            <text:p><text:s/>5 079</text:p>
          </table:table-cell>
          <table:table-cell office:value-type="float" office:value="15.06" table:style-name="ce3">
            <text:p>15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274" table:style-name="ce2">
            <text:p><text:s/>2 274</text:p>
          </table:table-cell>
          <table:table-cell office:value-type="float" office:value="6.74" table:style-name="ce3">
            <text:p>6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1847" table:style-name="ce2">
            <text:p><text:s/>71 84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6" table:style-name="ce3">
            <text:p>0.2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11283" table:style-name="ce2">
            <text:p><text:s/>11 283</text:p>
          </table:table-cell>
          <table:table-cell office:value-type="float" office:value="15.7" table:style-name="ce3">
            <text:p>15.7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" table:style-name="ce3">
            <text:p>0.10</text:p>
          </table:table-cell>
          <table:table-cell office:value-type="float" office:value="9305" table:style-name="ce2">
            <text:p><text:s/>9 305</text:p>
          </table:table-cell>
          <table:table-cell office:value-type="float" office:value="12.95" table:style-name="ce3">
            <text:p>12.95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38" table:style-name="ce3">
            <text:p>0.3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" table:style-name="ce3">
            <text:p>0.1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3" table:style-name="ce3">
            <text:p>0.0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4078" table:style-name="ce2">
            <text:p><text:s/>4 078</text:p>
          </table:table-cell>
          <table:table-cell office:value-type="float" office:value="5.67" table:style-name="ce3">
            <text:p>5.67</text:p>
          </table:table-cell>
          <table:table-cell office:value-type="float" office:value="1609" table:style-name="ce2">
            <text:p><text:s/>1 609</text:p>
          </table:table-cell>
          <table:table-cell office:value-type="float" office:value="2.23" table:style-name="ce3">
            <text:p>2.2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6" table:style-name="ce3">
            <text:p>0.06</text:p>
          </table:table-cell>
          <table:table-cell office:value-type="float" office:value="4188" table:style-name="ce2">
            <text:p><text:s/>4 188</text:p>
          </table:table-cell>
          <table:table-cell office:value-type="float" office:value="5.82" table:style-name="ce3">
            <text:p>5.82</text:p>
          </table:table-cell>
          <table:table-cell office:value-type="float" office:value="13632" table:style-name="ce2">
            <text:p><text:s/>13 632</text:p>
          </table:table-cell>
          <table:table-cell office:value-type="float" office:value="18.97" table:style-name="ce3">
            <text:p>18.97</text:p>
          </table:table-cell>
          <table:table-cell office:value-type="float" office:value="9880" table:style-name="ce2">
            <text:p><text:s/>9 880</text:p>
          </table:table-cell>
          <table:table-cell office:value-type="float" office:value="13.75" table:style-name="ce3">
            <text:p>13.75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2" table:style-name="ce3">
            <text:p>0.12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68" table:style-name="ce3">
            <text:p>0.68</text:p>
          </table:table-cell>
          <table:table-cell office:value-type="float" office:value="2170" table:style-name="ce2">
            <text:p><text:s/>2 170</text:p>
          </table:table-cell>
          <table:table-cell office:value-type="float" office:value="3.02" table:style-name="ce3">
            <text:p>3.02</text:p>
          </table:table-cell>
          <table:table-cell office:value-type="float" office:value="10037" table:style-name="ce2">
            <text:p><text:s/>10 037</text:p>
          </table:table-cell>
          <table:table-cell office:value-type="float" office:value="13.96" table:style-name="ce3">
            <text:p>13.96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5.74" table:style-name="ce3">
            <text:p>5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9079" table:style-name="ce2">
            <text:p><text:s/>119 079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0.36" table:style-name="ce3">
            <text:p>0.3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9" table:style-name="ce3">
            <text:p>0.09</text:p>
          </table:table-cell>
          <table:table-cell office:value-type="float" office:value="15573" table:style-name="ce2">
            <text:p><text:s/>15 573</text:p>
          </table:table-cell>
          <table:table-cell office:value-type="float" office:value="13.07" table:style-name="ce3">
            <text:p>13.07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8" table:style-name="ce3">
            <text:p>0.08</text:p>
          </table:table-cell>
          <table:table-cell office:value-type="float" office:value="16977" table:style-name="ce2">
            <text:p><text:s/>16 977</text:p>
          </table:table-cell>
          <table:table-cell office:value-type="float" office:value="14.25" table:style-name="ce3">
            <text:p>14.25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0.26" table:style-name="ce3">
            <text:p>0.2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4" table:style-name="ce3">
            <text:p>0.0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3" table:style-name="ce3">
            <text:p>0.03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12" table:style-name="ce3">
            <text:p>0.1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4" table:style-name="ce3">
            <text:p>0.04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3" table:style-name="ce3">
            <text:p>0.03</text:p>
          </table:table-cell>
          <table:table-cell office:value-type="float" office:value="5721" table:style-name="ce2">
            <text:p><text:s/>5 721</text:p>
          </table:table-cell>
          <table:table-cell office:value-type="float" office:value="4.8" table:style-name="ce3">
            <text:p>4.80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2.78" table:style-name="ce3">
            <text:p>2.7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5" table:style-name="ce3">
            <text:p>0.05</text:p>
          </table:table-cell>
          <table:table-cell office:value-type="float" office:value="6577" table:style-name="ce2">
            <text:p><text:s/>6 577</text:p>
          </table:table-cell>
          <table:table-cell office:value-type="float" office:value="5.52" table:style-name="ce3">
            <text:p>5.52</text:p>
          </table:table-cell>
          <table:table-cell office:value-type="float" office:value="21362" table:style-name="ce2">
            <text:p><text:s/>21 362</text:p>
          </table:table-cell>
          <table:table-cell office:value-type="float" office:value="17.93" table:style-name="ce3">
            <text:p>17.93</text:p>
          </table:table-cell>
          <table:table-cell office:value-type="float" office:value="18889" table:style-name="ce2">
            <text:p><text:s/>18 889</text:p>
          </table:table-cell>
          <table:table-cell office:value-type="float" office:value="15.86" table:style-name="ce3">
            <text:p>15.86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06" table:style-name="ce3">
            <text:p>0.0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4" table:style-name="ce3">
            <text:p>0.0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4" table:style-name="ce3">
            <text:p>0.04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0.6" table:style-name="ce3">
            <text:p>0.60</text:p>
          </table:table-cell>
          <table:table-cell office:value-type="float" office:value="4166" table:style-name="ce2">
            <text:p><text:s/>4 166</text:p>
          </table:table-cell>
          <table:table-cell office:value-type="float" office:value="3.49" table:style-name="ce3">
            <text:p>3.49</text:p>
          </table:table-cell>
          <table:table-cell office:value-type="float" office:value="18580" table:style-name="ce2">
            <text:p><text:s/>18 580</text:p>
          </table:table-cell>
          <table:table-cell office:value-type="float" office:value="15.6" table:style-name="ce3">
            <text:p>15.6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4.67" table:style-name="ce3">
            <text:p>4.67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7.19" table:style-name="ce3">
            <text:p>7.1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15.39" table:style-name="ce3">
            <text:p>15.3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3" table:style-name="ce3">
            <text:p>0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3.02" table:style-name="ce3">
            <text:p>3.02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1.65" table:style-name="ce3">
            <text:p>1.6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6.21" table:style-name="ce3">
            <text:p>6.21</text:p>
          </table:table-cell>
          <table:table-cell office:value-type="float" office:value="5835" table:style-name="ce2">
            <text:p><text:s/>5 835</text:p>
          </table:table-cell>
          <table:table-cell office:value-type="float" office:value="23.21" table:style-name="ce3">
            <text:p>23.21</text:p>
          </table:table-cell>
          <table:table-cell office:value-type="float" office:value="3908" table:style-name="ce2">
            <text:p><text:s/>3 908</text:p>
          </table:table-cell>
          <table:table-cell office:value-type="float" office:value="15.54" table:style-name="ce3">
            <text:p>15.5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9" table:style-name="ce3">
            <text:p>0.59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2.27" table:style-name="ce3">
            <text:p>2.27</text:p>
          </table:table-cell>
          <table:table-cell office:value-type="float" office:value="4408" table:style-name="ce2">
            <text:p><text:s/>4 408</text:p>
          </table:table-cell>
          <table:table-cell office:value-type="float" office:value="17.53" table:style-name="ce3">
            <text:p>17.5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36" table:style-name="ce2">
            <text:p><text:s/>1 536</text:p>
          </table:table-cell>
          <table:table-cell office:value-type="float" office:value="6.11" table:style-name="ce3">
            <text:p>6.11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060" table:style-name="ce2">
            <text:p><text:s/>10 06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1" table:style-name="ce3">
            <text:p>0.3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2" table:style-name="ce3">
            <text:p>0.52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.39" table:style-name="ce3">
            <text:p>7.3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5" table:style-name="ce3">
            <text:p>0.25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10.91" table:style-name="ce3">
            <text:p>10.9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2" table:style-name="ce3">
            <text:p>0.4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table:style-name="ce2"/>
          <table:table-cell table:style-name="ce3"/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3.35" table:style-name="ce3">
            <text:p>3.35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" table:style-name="ce3">
            <text:p>3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8.15" table:style-name="ce3">
            <text:p>8.15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26.97" table:style-name="ce3">
            <text:p>26.9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17.18" table:style-name="ce3">
            <text:p>17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75" table:style-name="ce3">
            <text:p>0.75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12.6" table:style-name="ce3">
            <text:p>12.6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5.0199999999999996" table:style-name="ce3">
            <text:p>5.0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133" table:style-name="ce2">
            <text:p><text:s/>16 13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6.78" table:style-name="ce3">
            <text:p>6.7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13.5" table:style-name="ce3">
            <text:p>13.5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1" table:style-name="ce3">
            <text:p>0.4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2.91" table:style-name="ce3">
            <text:p>2.91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39" table:style-name="ce3">
            <text:p>2.3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6.37" table:style-name="ce3">
            <text:p>6.37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29.46" table:style-name="ce3">
            <text:p>29.46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20.51" table:style-name="ce3">
            <text:p>20.5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69" table:style-name="ce3">
            <text:p>1.69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9.49" table:style-name="ce3">
            <text:p>9.4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4.74" table:style-name="ce3">
            <text:p>4.7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9151" table:style-name="ce2">
            <text:p><text:s/>39 15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3" table:style-name="ce3">
            <text:p>0.2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2610" table:style-name="ce2">
            <text:p><text:s/>2 610</text:p>
          </table:table-cell>
          <table:table-cell office:value-type="float" office:value="6.66" table:style-name="ce3">
            <text:p>6.6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7643" table:style-name="ce2">
            <text:p><text:s/>7 643</text:p>
          </table:table-cell>
          <table:table-cell office:value-type="float" office:value="19.52" table:style-name="ce3">
            <text:p>19.52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3" table:style-name="ce3">
            <text:p>0.3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2.19" table:style-name="ce3">
            <text:p>2.1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5.87" table:style-name="ce3">
            <text:p>5.87</text:p>
          </table:table-cell>
          <table:table-cell office:value-type="float" office:value="10737" table:style-name="ce2">
            <text:p><text:s/>10 737</text:p>
          </table:table-cell>
          <table:table-cell office:value-type="float" office:value="27.42" table:style-name="ce3">
            <text:p>27.42</text:p>
          </table:table-cell>
          <table:table-cell office:value-type="float" office:value="6882" table:style-name="ce2">
            <text:p><text:s/>6 882</text:p>
          </table:table-cell>
          <table:table-cell office:value-type="float" office:value="17.57" table:style-name="ce3">
            <text:p>17.5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71" table:style-name="ce3">
            <text:p>0.7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7" table:style-name="ce3">
            <text:p>1.67</text:p>
          </table:table-cell>
          <table:table-cell office:value-type="float" office:value="3624" table:style-name="ce2">
            <text:p><text:s/>3 624</text:p>
          </table:table-cell>
          <table:table-cell office:value-type="float" office:value="9.25" table:style-name="ce3">
            <text:p>9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5.32" table:style-name="ce3">
            <text:p>5.32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5850" table:style-name="ce2">
            <text:p><text:s/>115 850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23" table:style-name="ce3">
            <text:p>0.2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6" table:style-name="ce3">
            <text:p>0.06</text:p>
          </table:table-cell>
          <table:table-cell office:value-type="float" office:value="27712" table:style-name="ce2">
            <text:p><text:s/>27 712</text:p>
          </table:table-cell>
          <table:table-cell office:value-type="float" office:value="23.92" table:style-name="ce3">
            <text:p>23.92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6" table:style-name="ce3">
            <text:p>0.06</text:p>
          </table:table-cell>
          <table:table-cell office:value-type="float" office:value="10681" table:style-name="ce2">
            <text:p><text:s/>10 681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25" table:style-name="ce3">
            <text:p>0.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" table:style-name="ce3">
            <text:p>0.1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33" table:style-name="ce3">
            <text:p>0.33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5" table:style-name="ce3">
            <text:p>0.0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6" table:style-name="ce3">
            <text:p>0.06</text:p>
          </table:table-cell>
          <table:table-cell office:value-type="float" office:value="11034" table:style-name="ce2">
            <text:p><text:s/>11 034</text:p>
          </table:table-cell>
          <table:table-cell office:value-type="float" office:value="9.52" table:style-name="ce3">
            <text:p>9.52</text:p>
          </table:table-cell>
          <table:table-cell office:value-type="float" office:value="3007" table:style-name="ce2">
            <text:p><text:s/>3 007</text:p>
          </table:table-cell>
          <table:table-cell office:value-type="float" office:value="2.59" table:style-name="ce3">
            <text:p>2.5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190" table:style-name="ce2">
            <text:p><text:s/>5 190</text:p>
          </table:table-cell>
          <table:table-cell office:value-type="float" office:value="4.47" table:style-name="ce3">
            <text:p>4.47</text:p>
          </table:table-cell>
          <table:table-cell office:value-type="float" office:value="20761" table:style-name="ce2">
            <text:p><text:s/>20 761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15386" table:style-name="ce2">
            <text:p><text:s/>15 386</text:p>
          </table:table-cell>
          <table:table-cell office:value-type="float" office:value="13.28" table:style-name="ce3">
            <text:p>13.28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1.23" table:style-name="ce3">
            <text:p>1.2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4" table:style-name="ce3">
            <text:p>0.0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0.65" table:style-name="ce3">
            <text:p>0.65</text:p>
          </table:table-cell>
          <table:table-cell office:value-type="float" office:value="4985" table:style-name="ce2">
            <text:p><text:s/>4 985</text:p>
          </table:table-cell>
          <table:table-cell office:value-type="float" office:value="4.3" table:style-name="ce3">
            <text:p>4.30</text:p>
          </table:table-cell>
          <table:table-cell office:value-type="float" office:value="8473" table:style-name="ce2">
            <text:p><text:s/>8 473</text:p>
          </table:table-cell>
          <table:table-cell office:value-type="float" office:value="7.31" table:style-name="ce3">
            <text:p>7.31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8" table:style-name="ce3">
            <text:p>0.08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4.13" table:style-name="ce3">
            <text:p>4.13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2255" table:style-name="ce2">
            <text:p><text:s/>62 255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4" table:style-name="ce3">
            <text:p>0.4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2" table:style-name="ce3">
            <text:p>0.12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12.51" table:style-name="ce3">
            <text:p>12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9" table:style-name="ce3">
            <text:p>0.09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27" table:style-name="ce3">
            <text:p>0.27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23" table:style-name="ce3">
            <text:p>0.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5.2" table:style-name="ce3">
            <text:p>5.20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3.25" table:style-name="ce3">
            <text:p>3.2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4.08" table:style-name="ce3">
            <text:p>4.08</text:p>
          </table:table-cell>
          <table:table-cell office:value-type="float" office:value="11336" table:style-name="ce2">
            <text:p><text:s/>11 336</text:p>
          </table:table-cell>
          <table:table-cell office:value-type="float" office:value="18.2" table:style-name="ce3">
            <text:p>18.20</text:p>
          </table:table-cell>
          <table:table-cell office:value-type="float" office:value="9114" table:style-name="ce2">
            <text:p><text:s/>9 114</text:p>
          </table:table-cell>
          <table:table-cell office:value-type="float" office:value="14.63" table:style-name="ce3">
            <text:p>14.63</text:p>
          </table:table-cell>
          <table:table-cell office:value-type="float" office:value="3591" table:style-name="ce2">
            <text:p><text:s/>3 591</text:p>
          </table:table-cell>
          <table:table-cell office:value-type="float" office:value="5.76" table:style-name="ce3">
            <text:p>5.7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0.78" table:style-name="ce3">
            <text:p>0.78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2.93" table:style-name="ce3">
            <text:p>2.93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6" table:style-name="ce3">
            <text:p>6.6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5.38" table:style-name="ce3">
            <text:p>5.38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8682" table:style-name="ce2">
            <text:p><text:s/>58 68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34" table:style-name="ce3">
            <text:p>0.3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5" table:style-name="ce3">
            <text:p>0.15</text:p>
          </table:table-cell>
          <table:table-cell office:value-type="float" office:value="4778" table:style-name="ce2">
            <text:p><text:s/>4 778</text:p>
          </table:table-cell>
          <table:table-cell office:value-type="float" office:value="8.14" table:style-name="ce3">
            <text:p>8.1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7663" table:style-name="ce2">
            <text:p><text:s/>7 663</text:p>
          </table:table-cell>
          <table:table-cell office:value-type="float" office:value="13.05" table:style-name="ce3">
            <text:p>13.05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37" table:style-name="ce3">
            <text:p>0.3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59" table:style-name="ce3">
            <text:p>0.5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2092" table:style-name="ce2">
            <text:p><text:s/>2 092</text:p>
          </table:table-cell>
          <table:table-cell office:value-type="float" office:value="3.56" table:style-name="ce3">
            <text:p>3.56</text:p>
          </table:table-cell>
          <table:table-cell office:value-type="float" office:value="1705" table:style-name="ce2">
            <text:p><text:s/>1 705</text:p>
          </table:table-cell>
          <table:table-cell office:value-type="float" office:value="2.9" table:style-name="ce3">
            <text:p>2.9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07" table:style-name="ce2">
            <text:p><text:s/>2 807</text:p>
          </table:table-cell>
          <table:table-cell office:value-type="float" office:value="4.78" table:style-name="ce3">
            <text:p>4.78</text:p>
          </table:table-cell>
          <table:table-cell office:value-type="float" office:value="17341" table:style-name="ce2">
            <text:p><text:s/>17 341</text:p>
          </table:table-cell>
          <table:table-cell office:value-type="float" office:value="29.55" table:style-name="ce3">
            <text:p>29.55</text:p>
          </table:table-cell>
          <table:table-cell office:value-type="float" office:value="10351" table:style-name="ce2">
            <text:p><text:s/>10 351</text:p>
          </table:table-cell>
          <table:table-cell office:value-type="float" office:value="17.63" table:style-name="ce3">
            <text:p>17.63</text:p>
          </table:table-cell>
          <table:table-cell office:value-type="float" office:value="2851" table:style-name="ce2">
            <text:p><text:s/>2 851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69" table:style-name="ce3">
            <text:p>0.69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2.1" table:style-name="ce3">
            <text:p>2.10</text:p>
          </table:table-cell>
          <table:table-cell office:value-type="float" office:value="3409" table:style-name="ce2">
            <text:p><text:s/>3 409</text:p>
          </table:table-cell>
          <table:table-cell office:value-type="float" office:value="5.8" table:style-name="ce3">
            <text:p>5.8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4.84" table:style-name="ce3">
            <text:p>4.84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5547" table:style-name="ce2">
            <text:p><text:s/>25 547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72" table:style-name="ce3">
            <text:p>0.7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2965" table:style-name="ce2">
            <text:p><text:s/>2 965</text:p>
          </table:table-cell>
          <table:table-cell office:value-type="float" office:value="11.6" table:style-name="ce3">
            <text:p>11.6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4.91" table:style-name="ce3">
            <text:p>14.9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1" table:style-name="ce3">
            <text:p>0.5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5" table:style-name="ce3">
            <text:p>0.2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3.71" table:style-name="ce3">
            <text:p>3.71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2.39" table:style-name="ce3">
            <text:p>2.3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3.96" table:style-name="ce3">
            <text:p>3.96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17.46" table:style-name="ce3">
            <text:p>17.46</text:p>
          </table:table-cell>
          <table:table-cell office:value-type="float" office:value="4003" table:style-name="ce2">
            <text:p><text:s/>4 003</text:p>
          </table:table-cell>
          <table:table-cell office:value-type="float" office:value="15.66" table:style-name="ce3">
            <text:p>15.66</text:p>
          </table:table-cell>
          <table:table-cell office:value-type="float" office:value="4275" table:style-name="ce2">
            <text:p><text:s/>4 275</text:p>
          </table:table-cell>
          <table:table-cell office:value-type="float" office:value="16.73" table:style-name="ce3">
            <text:p>16.7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87" table:style-name="ce3">
            <text:p>0.87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2.29" table:style-name="ce3">
            <text:p>2.29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58" table:style-name="ce3">
            <text:p>1.5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6.09" table:style-name="ce3">
            <text:p>6.0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7795" table:style-name="ce2">
            <text:p><text:s/>57 795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42" table:style-name="ce3">
            <text:p>0.4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9" table:style-name="ce3">
            <text:p>0.09</text:p>
          </table:table-cell>
          <table:table-cell office:value-type="float" office:value="6822" table:style-name="ce2">
            <text:p><text:s/>6 822</text:p>
          </table:table-cell>
          <table:table-cell office:value-type="float" office:value="11.8" table:style-name="ce3">
            <text:p>11.8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9564" table:style-name="ce2">
            <text:p><text:s/>9 564</text:p>
          </table:table-cell>
          <table:table-cell office:value-type="float" office:value="16.54" table:style-name="ce3">
            <text:p>16.54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39" table:style-name="ce3">
            <text:p>0.39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4.32" table:style-name="ce3">
            <text:p>4.32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16" table:style-name="ce3">
            <text:p>0.16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12327" table:style-name="ce2">
            <text:p><text:s/>12 327</text:p>
          </table:table-cell>
          <table:table-cell office:value-type="float" office:value="21.32" table:style-name="ce3">
            <text:p>21.32</text:p>
          </table:table-cell>
          <table:table-cell office:value-type="float" office:value="9391" table:style-name="ce2">
            <text:p><text:s/>9 391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8" table:style-name="ce3">
            <text:p>0.0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430" table:style-name="ce2">
            <text:p><text:s/>1 430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5924" table:style-name="ce2">
            <text:p><text:s/>5 924</text:p>
          </table:table-cell>
          <table:table-cell office:value-type="float" office:value="10.25" table:style-name="ce3">
            <text:p>10.2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792" table:style-name="ce2">
            <text:p><text:s/>3 792</text:p>
          </table:table-cell>
          <table:table-cell office:value-type="float" office:value="6.56" table:style-name="ce3">
            <text:p>6.56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3484" table:style-name="ce2">
            <text:p><text:s/>43 484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5" table:style-name="ce3">
            <text:p>0.65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34" table:style-name="ce3">
            <text:p>0.34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7.64" table:style-name="ce3">
            <text:p>7.6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9" table:style-name="ce3">
            <text:p>0.09</text:p>
          </table:table-cell>
          <table:table-cell office:value-type="float" office:value="5575" table:style-name="ce2">
            <text:p><text:s/>5 575</text:p>
          </table:table-cell>
          <table:table-cell office:value-type="float" office:value="12.82" table:style-name="ce3">
            <text:p>12.82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42" table:style-name="ce3">
            <text:p>0.4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8" table:style-name="ce3">
            <text:p>0.1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9" table:style-name="ce3">
            <text:p>0.1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2.44" table:style-name="ce3">
            <text:p>2.44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7" table:style-name="ce3">
            <text:p>2.7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3.37" table:style-name="ce3">
            <text:p>3.37</text:p>
          </table:table-cell>
          <table:table-cell office:value-type="float" office:value="10525" table:style-name="ce2">
            <text:p><text:s/>10 525</text:p>
          </table:table-cell>
          <table:table-cell office:value-type="float" office:value="24.2" table:style-name="ce3">
            <text:p>24.20</text:p>
          </table:table-cell>
          <table:table-cell office:value-type="float" office:value="6609" table:style-name="ce2">
            <text:p><text:s/>6 609</text:p>
          </table:table-cell>
          <table:table-cell office:value-type="float" office:value="15.19" table:style-name="ce3">
            <text:p>15.19</text:p>
          </table:table-cell>
          <table:table-cell office:value-type="float" office:value="7585" table:style-name="ce2">
            <text:p><text:s/>7 585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" table:style-name="ce3">
            <text:p>0.60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1.83" table:style-name="ce3">
            <text:p>1.83</text:p>
          </table:table-cell>
          <table:table-cell office:value-type="float" office:value="2403" table:style-name="ce2">
            <text:p><text:s/>2 403</text:p>
          </table:table-cell>
          <table:table-cell office:value-type="float" office:value="5.52" table:style-name="ce3">
            <text:p>5.5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3.99" table:style-name="ce3">
            <text:p>3.99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style-name="ce3"/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table:number-columns-repeated="16329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NRSR2023_SK_tab08b.$A$4:NRSR2023_SK_tab08b.$BC$53" table:base-cell-address="NRSR2023_SK_tab08b.$A$1"/>
        </table:named-expressions>
      </table:table>
      <table:database-ranges>
        <table:database-range table:target-range-address="NRSR2023_SK_tab08b.A4:NRSR2023_SK_tab08b.BC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06Z</meta:creation-date>
    <dc:date>2023-10-01T07:19:07Z</dc:date>
  </office:meta>
</office:document-meta>
</file>