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8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6" table:default-cell-style-name="ce2"/>
        <table:table-column table:style-name="co7" table:default-cell-style-name="ce3"/>
        <table:table-column table:style-name="co9" table:default-cell-style-name="ce2"/>
        <table:table-column table:style-name="co9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0" table:default-cell-style-name="ce2"/>
        <table:table-column table:style-name="co10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1" table:default-cell-style-name="ce2"/>
        <table:table-column table:style-name="co11" table:default-cell-style-name="ce3"/>
        <table:table-column table:style-name="co12" table:default-cell-style-name="ce2"/>
        <table:table-column table:style-name="co12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3" table:default-cell-style-name="ce2"/>
        <table:table-column table:style-name="co13" table:default-cell-style-name="ce3"/>
        <table:table-column table:style-name="co2" table:default-cell-style-name="ce2"/>
        <table:table-column table:style-name="co2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4" table:number-columns-repeated="16327" table:default-cell-style-name="ce1"/>
        <table:table-row table:style-name="ro1">
          <table:table-cell office:value-type="string" table:number-columns-spanned="57" table:number-rows-spanned="1" table:style-name="ce4">
            <text:p>Počet a podiel platných hlasov odovzdaných pre politické subjekty za okresy – horizontálny pohľad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čet platných hlasov</text:p>
            <text:p>za Piráti</text:p>
          </table:table-cell>
          <table:table-cell office:value-type="string" table:style-name="ce6">
            <text:p>Podiel platných hlasov v %</text:p>
            <text:p>za Piráti</text:p>
          </table:table-cell>
          <table:table-cell office:value-type="string" table:style-name="ce6">
            <text:p>Počet platných hlasov</text:p>
            <text:p>za PRINCÍP</text:p>
          </table:table-cell>
          <table:table-cell office:value-type="string" table:style-name="ce6">
            <text:p>Podiel platných hlasov v %</text:p>
            <text:p>za PRINCÍP</text:p>
          </table:table-cell>
          <table:table-cell office:value-type="string" table:style-name="ce6">
            <text:p>Počet platných hlasov</text:p>
            <text:p>za PS</text:p>
          </table:table-cell>
          <table:table-cell office:value-type="string" table:style-name="ce6">
            <text:p>Podiel platných hlasov v %</text:p>
            <text:p>za PS</text:p>
          </table:table-cell>
          <table:table-cell office:value-type="string" table:style-name="ce6">
            <text:p>Počet platných hlasov</text:p>
            <text:p>za SOS</text:p>
          </table:table-cell>
          <table:table-cell office:value-type="string" table:style-name="ce6">
            <text:p>Podiel platných hlasov v %</text:p>
            <text:p>za SOS</text:p>
          </table:table-cell>
          <table:table-cell office:value-type="string" table:style-name="ce6">
            <text:p>Počet platných hlasov</text:p>
            <text:p>za OĽANO A PRIATELIA, KÚ a ZA ĽUDÍ</text:p>
          </table:table-cell>
          <table:table-cell office:value-type="string" table:style-name="ce6">
            <text:p>Podiel platných hlasov v %</text:p>
            <text:p>za OĽANO A PRIATELIA, KÚ a ZA ĽUDÍ</text:p>
          </table:table-cell>
          <table:table-cell office:value-type="string" table:style-name="ce6">
            <text:p>Počet platných hlasov</text:p>
            <text:p>za KSS</text:p>
          </table:table-cell>
          <table:table-cell office:value-type="string" table:style-name="ce6">
            <text:p>Podiel platných hlasov v %</text:p>
            <text:p>za KSS</text:p>
          </table:table-cell>
          <table:table-cell office:value-type="string" table:style-name="ce6">
            <text:p>Počet platných hlasov</text:p>
            <text:p>za MF, ODS, ZR, RK, DS</text:p>
          </table:table-cell>
          <table:table-cell office:value-type="string" table:style-name="ce6">
            <text:p>Podiel platných hlasov v %</text:p>
            <text:p>za MF, ODS, ZR, RK, DS</text:p>
          </table:table-cell>
          <table:table-cell office:value-type="string" table:style-name="ce6">
            <text:p>Počet platných hlasov</text:p>
            <text:p>za VB</text:p>
          </table:table-cell>
          <table:table-cell office:value-type="string" table:style-name="ce6">
            <text:p>Podiel platných hlasov v %</text:p>
            <text:p>za VB</text:p>
          </table:table-cell>
          <table:table-cell office:value-type="string" table:style-name="ce6">
            <text:p>Počet platných hlasov</text:p>
            <text:p>za MM</text:p>
          </table:table-cell>
          <table:table-cell office:value-type="string" table:style-name="ce6">
            <text:p>Podiel platných hlasov v %</text:p>
            <text:p>za MM</text:p>
          </table:table-cell>
          <table:table-cell office:value-type="string" table:style-name="ce6">
            <text:p>Počet platných hlasov</text:p>
            <text:p>za SPRAVODLIVOSŤ</text:p>
          </table:table-cell>
          <table:table-cell office:value-type="string" table:style-name="ce6">
            <text:p>Podiel platných hlasov v %</text:p>
            <text:p>za SPRAVODLIVOSŤ</text:p>
          </table:table-cell>
          <table:table-cell office:value-type="string" table:style-name="ce6">
            <text:p>Počet platných hlasov</text:p>
            <text:p>za SHO</text:p>
          </table:table-cell>
          <table:table-cell office:value-type="string" table:style-name="ce6">
            <text:p>Podiel platných hlasov v %</text:p>
            <text:p>za SHO</text:p>
          </table:table-cell>
          <table:table-cell office:value-type="string" table:style-name="ce6">
            <text:p>Počet platných hlasov</text:p>
            <text:p>za SaS</text:p>
          </table:table-cell>
          <table:table-cell office:value-type="string" table:style-name="ce6">
            <text:p>Podiel platných hlasov v %</text:p>
            <text:p>za SaS</text:p>
          </table:table-cell>
          <table:table-cell office:value-type="string" table:style-name="ce6">
            <text:p>Počet platných hlasov</text:p>
            <text:p>za SME RODINA</text:p>
          </table:table-cell>
          <table:table-cell office:value-type="string" table:style-name="ce6">
            <text:p>Podiel platných hlasov v %</text:p>
            <text:p>za SME RODINA</text:p>
          </table:table-cell>
          <table:table-cell office:value-type="string" table:style-name="ce6">
            <text:p>Počet platných hlasov</text:p>
            <text:p>za MySlovensko</text:p>
          </table:table-cell>
          <table:table-cell office:value-type="string" table:style-name="ce6">
            <text:p>Podiel platných hlasov v %</text:p>
            <text:p>za MySlovensko</text:p>
          </table:table-cell>
          <table:table-cell office:value-type="string" table:style-name="ce6">
            <text:p>Počet platných hlasov</text:p>
            <text:p>za SNS</text:p>
          </table:table-cell>
          <table:table-cell office:value-type="string" table:style-name="ce6">
            <text:p>Podiel platných hlasov v %</text:p>
            <text:p>za SNS</text:p>
          </table:table-cell>
          <table:table-cell office:value-type="string" table:style-name="ce6">
            <text:p>Počet platných hlasov</text:p>
            <text:p>za SMER - SD</text:p>
          </table:table-cell>
          <table:table-cell office:value-type="string" table:style-name="ce6">
            <text:p>Podiel platných hlasov v %</text:p>
            <text:p>za SMER - SD</text:p>
          </table:table-cell>
          <table:table-cell office:value-type="string" table:style-name="ce6">
            <text:p>Počet platných hlasov</text:p>
            <text:p>za HLAS - SD</text:p>
          </table:table-cell>
          <table:table-cell office:value-type="string" table:style-name="ce6">
            <text:p>Podiel platných hlasov v %</text:p>
            <text:p>za HLAS - SD</text:p>
          </table:table-cell>
          <table:table-cell office:value-type="string" table:style-name="ce6">
            <text:p>Počet platných hlasov</text:p>
            <text:p>za SZÖVETSÉG - ALIANCIA</text:p>
          </table:table-cell>
          <table:table-cell office:value-type="string" table:style-name="ce6">
            <text:p>Podiel platných hlasov v %</text:p>
            <text:p>za SZÖVETSÉG - ALIANCIA</text:p>
          </table:table-cell>
          <table:table-cell office:value-type="string" table:style-name="ce6">
            <text:p>Počet platných hlasov</text:p>
            <text:p>za SRDCE - SNJ</text:p>
          </table:table-cell>
          <table:table-cell office:value-type="string" table:style-name="ce6">
            <text:p>Podiel platných hlasov v %</text:p>
            <text:p>za SRDCE - SNJ</text:p>
          </table:table-cell>
          <table:table-cell office:value-type="string" table:style-name="ce6">
            <text:p>Počet platných hlasov</text:p>
            <text:p>za SDKÚ - DS</text:p>
          </table:table-cell>
          <table:table-cell office:value-type="string" table:style-name="ce6">
            <text:p>Podiel platných hlasov v %</text:p>
            <text:p>za SDKÚ - DS</text:p>
          </table:table-cell>
          <table:table-cell office:value-type="string" table:style-name="ce6">
            <text:p>Počet platných hlasov</text:p>
            <text:p>za ĽSNS</text:p>
          </table:table-cell>
          <table:table-cell office:value-type="string" table:style-name="ce6">
            <text:p>Podiel platných hlasov v %</text:p>
            <text:p>za ĽSNS</text:p>
          </table:table-cell>
          <table:table-cell office:value-type="string" table:style-name="ce6">
            <text:p>Počet platných hlasov</text:p>
            <text:p>za Demokrati</text:p>
          </table:table-cell>
          <table:table-cell office:value-type="string" table:style-name="ce6">
            <text:p>Podiel platných hlasov v %</text:p>
            <text:p>za Demokrati</text:p>
          </table:table-cell>
          <table:table-cell office:value-type="string" table:style-name="ce6">
            <text:p>Počet platných hlasov</text:p>
            <text:p>za KDH</text:p>
          </table:table-cell>
          <table:table-cell office:value-type="string" table:style-name="ce6">
            <text:p>Podiel platných hlasov v %</text:p>
            <text:p>za KDH</text:p>
          </table:table-cell>
          <table:table-cell office:value-type="string" table:style-name="ce6">
            <text:p>Počet platných hlasov</text:p>
            <text:p>za KARMA</text:p>
          </table:table-cell>
          <table:table-cell office:value-type="string" table:style-name="ce6">
            <text:p>Podiel platných hlasov v %</text:p>
            <text:p>za KARMA</text:p>
          </table:table-cell>
          <table:table-cell office:value-type="string" table:style-name="ce6">
            <text:p>Počet platných hlasov</text:p>
            <text:p>za REPUBLIKA</text:p>
          </table:table-cell>
          <table:table-cell office:value-type="string" table:style-name="ce6">
            <text:p>Podiel platných hlasov v %</text:p>
            <text:p>za REPUBLIKA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8381" table:style-name="ce2">
            <text:p><text:s/>28 38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7" table:style-name="ce3">
            <text:p>0.1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804" table:style-name="ce2">
            <text:p><text:s/>11 804</text:p>
          </table:table-cell>
          <table:table-cell office:value-type="float" office:value="41.59" table:style-name="ce3">
            <text:p>41.5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4.12" table:style-name="ce3">
            <text:p>4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297" table:style-name="ce2">
            <text:p><text:s/>4 297</text:p>
          </table:table-cell>
          <table:table-cell office:value-type="float" office:value="15.14" table:style-name="ce3">
            <text:p>15.1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07" table:style-name="ce3">
            <text:p>1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3.09" table:style-name="ce3">
            <text:p>3.09</text:p>
          </table:table-cell>
          <table:table-cell office:value-type="float" office:value="4184" table:style-name="ce2">
            <text:p><text:s/>4 184</text:p>
          </table:table-cell>
          <table:table-cell office:value-type="float" office:value="14.74" table:style-name="ce3">
            <text:p>14.74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6.74" table:style-name="ce3">
            <text:p>6.7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51" table:style-name="ce3">
            <text:p>0.5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4" table:style-name="ce3">
            <text:p>0.34</text:p>
          </table:table-cell>
          <table:table-cell office:value-type="float" office:value="1261" table:style-name="ce2">
            <text:p><text:s/>1 261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1548" table:style-name="ce2">
            <text:p><text:s/>1 548</text:p>
          </table:table-cell>
          <table:table-cell office:value-type="float" office:value="5.45" table:style-name="ce3">
            <text:p>5.4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1.74" table:style-name="ce3">
            <text:p>1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2544" table:style-name="ce2">
            <text:p><text:s/>72 544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24510" table:style-name="ce2">
            <text:p><text:s/>24 510</text:p>
          </table:table-cell>
          <table:table-cell office:value-type="float" office:value="33.78" table:style-name="ce3">
            <text:p>33.7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5" table:style-name="ce3">
            <text:p>0.05</text:p>
          </table:table-cell>
          <table:table-cell office:value-type="float" office:value="4152" table:style-name="ce2">
            <text:p><text:s/>4 152</text:p>
          </table:table-cell>
          <table:table-cell office:value-type="float" office:value="5.72" table:style-name="ce3">
            <text:p>5.7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12" table:style-name="ce3">
            <text:p>0.1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39" table:style-name="ce3">
            <text:p>0.3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10111" table:style-name="ce2">
            <text:p><text:s/>10 111</text:p>
          </table:table-cell>
          <table:table-cell office:value-type="float" office:value="13.93" table:style-name="ce3">
            <text:p>13.93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1.41" table:style-name="ce3">
            <text:p>1.4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32" table:style-name="ce2">
            <text:p><text:s/>2 832</text:p>
          </table:table-cell>
          <table:table-cell office:value-type="float" office:value="3.9" table:style-name="ce3">
            <text:p>3.90</text:p>
          </table:table-cell>
          <table:table-cell office:value-type="float" office:value="12901" table:style-name="ce2">
            <text:p><text:s/>12 901</text:p>
          </table:table-cell>
          <table:table-cell office:value-type="float" office:value="17.78" table:style-name="ce3">
            <text:p>17.78</text:p>
          </table:table-cell>
          <table:table-cell office:value-type="float" office:value="6770" table:style-name="ce2">
            <text:p><text:s/>6 770</text:p>
          </table:table-cell>
          <table:table-cell office:value-type="float" office:value="9.33" table:style-name="ce3">
            <text:p>9.3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85" table:style-name="ce3">
            <text:p>0.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44" table:style-name="ce3">
            <text:p>0.44</text:p>
          </table:table-cell>
          <table:table-cell office:value-type="float" office:value="3056" table:style-name="ce2">
            <text:p><text:s/>3 056</text:p>
          </table:table-cell>
          <table:table-cell office:value-type="float" office:value="4.21" table:style-name="ce3">
            <text:p>4.21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4.63" table:style-name="ce3">
            <text:p>4.6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1943" table:style-name="ce2">
            <text:p><text:s/>1 943</text:p>
          </table:table-cell>
          <table:table-cell office:value-type="float" office:value="2.67" table:style-name="ce3">
            <text:p>2.6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3772" table:style-name="ce2">
            <text:p><text:s/>43 77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8" table:style-name="ce3">
            <text:p>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5466" table:style-name="ce2">
            <text:p><text:s/>15 466</text:p>
          </table:table-cell>
          <table:table-cell office:value-type="float" office:value="35.33" table:style-name="ce3">
            <text:p>35.3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5" table:style-name="ce3">
            <text:p>5.0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31" table:style-name="ce3">
            <text:p>0.3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258" table:style-name="ce2">
            <text:p><text:s/>6 258</text:p>
          </table:table-cell>
          <table:table-cell office:value-type="float" office:value="14.29" table:style-name="ce3">
            <text:p>14.29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2" table:style-name="ce3">
            <text:p>1.2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4.24" table:style-name="ce3">
            <text:p>4.24</text:p>
          </table:table-cell>
          <table:table-cell office:value-type="float" office:value="7419" table:style-name="ce2">
            <text:p><text:s/>7 419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3997" table:style-name="ce2">
            <text:p><text:s/>3 997</text:p>
          </table:table-cell>
          <table:table-cell office:value-type="float" office:value="9.1300000000000008" table:style-name="ce3">
            <text:p>9.1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4.63" table:style-name="ce3">
            <text:p>4.63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4.6900000000000004" table:style-name="ce3">
            <text:p>4.6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2.4300000000000002" table:style-name="ce3">
            <text:p>2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1498" table:style-name="ce2">
            <text:p><text:s/>61 498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0527" table:style-name="ce2">
            <text:p><text:s/>20 527</text:p>
          </table:table-cell>
          <table:table-cell office:value-type="float" office:value="33.369999999999997" table:style-name="ce3">
            <text:p>33.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4.93" table:style-name="ce3">
            <text:p>4.9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17" table:style-name="ce3">
            <text:p>0.1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478" table:style-name="ce2">
            <text:p><text:s/>8 478</text:p>
          </table:table-cell>
          <table:table-cell office:value-type="float" office:value="13.78" table:style-name="ce3">
            <text:p>13.78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1.62" table:style-name="ce3">
            <text:p>1.6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" table:style-name="ce3">
            <text:p>0.1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0598" table:style-name="ce2">
            <text:p><text:s/>10 598</text:p>
          </table:table-cell>
          <table:table-cell office:value-type="float" office:value="17.23" table:style-name="ce3">
            <text:p>17.23</text:p>
          </table:table-cell>
          <table:table-cell office:value-type="float" office:value="5935" table:style-name="ce2">
            <text:p><text:s/>5 935</text:p>
          </table:table-cell>
          <table:table-cell office:value-type="float" office:value="9.65" table:style-name="ce3">
            <text:p>9.65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048" table:style-name="ce2">
            <text:p><text:s/>3 048</text:p>
          </table:table-cell>
          <table:table-cell office:value-type="float" office:value="4.95" table:style-name="ce3">
            <text:p>4.95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5.25" table:style-name="ce3">
            <text:p>5.2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2.77" table:style-name="ce3">
            <text:p>2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0161" table:style-name="ce2">
            <text:p><text:s/>70 16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1" table:style-name="ce3">
            <text:p>0.3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1528" table:style-name="ce2">
            <text:p><text:s/>21 528</text:p>
          </table:table-cell>
          <table:table-cell office:value-type="float" office:value="30.68" table:style-name="ce3">
            <text:p>30.6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4288" table:style-name="ce2">
            <text:p><text:s/>4 288</text:p>
          </table:table-cell>
          <table:table-cell office:value-type="float" office:value="6.11" table:style-name="ce3">
            <text:p>6.1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7" table:style-name="ce3">
            <text:p>0.1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8947" table:style-name="ce2">
            <text:p><text:s/>8 947</text:p>
          </table:table-cell>
          <table:table-cell office:value-type="float" office:value="12.75" table:style-name="ce3">
            <text:p>12.75</text:p>
          </table:table-cell>
          <table:table-cell office:value-type="float" office:value="1271" table:style-name="ce2">
            <text:p><text:s/>1 271</text:p>
          </table:table-cell>
          <table:table-cell office:value-type="float" office:value="1.81" table:style-name="ce3">
            <text:p>1.8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8" table:style-name="ce3">
            <text:p>0.08</text:p>
          </table:table-cell>
          <table:table-cell office:value-type="float" office:value="3115" table:style-name="ce2">
            <text:p><text:s/>3 115</text:p>
          </table:table-cell>
          <table:table-cell office:value-type="float" office:value="4.43" table:style-name="ce3">
            <text:p>4.43</text:p>
          </table:table-cell>
          <table:table-cell office:value-type="float" office:value="13239" table:style-name="ce2">
            <text:p><text:s/>13 239</text:p>
          </table:table-cell>
          <table:table-cell office:value-type="float" office:value="18.86" table:style-name="ce3">
            <text:p>18.86</text:p>
          </table:table-cell>
          <table:table-cell office:value-type="float" office:value="7278" table:style-name="ce2">
            <text:p><text:s/>7 278</text:p>
          </table:table-cell>
          <table:table-cell office:value-type="float" office:value="10.37" table:style-name="ce3">
            <text:p>10.37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52" table:style-name="ce3">
            <text:p>0.5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292" table:style-name="ce2">
            <text:p><text:s/>3 292</text:p>
          </table:table-cell>
          <table:table-cell office:value-type="float" office:value="4.6900000000000004" table:style-name="ce3">
            <text:p>4.69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4.78" table:style-name="ce3">
            <text:p>4.7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9" table:style-name="ce3">
            <text:p>0.09</text:p>
          </table:table-cell>
          <table:table-cell office:value-type="float" office:value="2145" table:style-name="ce2">
            <text:p><text:s/>2 145</text:p>
          </table:table-cell>
          <table:table-cell office:value-type="float" office:value="3.05" table:style-name="ce3">
            <text:p>3.0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2744" table:style-name="ce2">
            <text:p><text:s/>32 74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6" table:style-name="ce3">
            <text:p>0.3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18.12" table:style-name="ce3">
            <text:p>18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3048" table:style-name="ce2">
            <text:p><text:s/>3 048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71" table:style-name="ce3">
            <text:p>0.7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5.74" table:style-name="ce3">
            <text:p>5.74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3.38" table:style-name="ce3">
            <text:p>3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1733" table:style-name="ce2">
            <text:p><text:s/>1 733</text:p>
          </table:table-cell>
          <table:table-cell office:value-type="float" office:value="5.29" table:style-name="ce3">
            <text:p>5.29</text:p>
          </table:table-cell>
          <table:table-cell office:value-type="float" office:value="8277" table:style-name="ce2">
            <text:p><text:s/>8 277</text:p>
          </table:table-cell>
          <table:table-cell office:value-type="float" office:value="25.27" table:style-name="ce3">
            <text:p>25.27</text:p>
          </table:table-cell>
          <table:table-cell office:value-type="float" office:value="4869" table:style-name="ce2">
            <text:p><text:s/>4 869</text:p>
          </table:table-cell>
          <table:table-cell office:value-type="float" office:value="14.86" table:style-name="ce3">
            <text:p>14.8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.18" table:style-name="ce3">
            <text:p>1.18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2.9" table:style-name="ce3">
            <text:p>2.90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5.8" table:style-name="ce3">
            <text:p>5.8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89" table:style-name="ce2">
            <text:p><text:s/>1 989</text:p>
          </table:table-cell>
          <table:table-cell office:value-type="float" office:value="6.07" table:style-name="ce3">
            <text:p>6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4993" table:style-name="ce2">
            <text:p><text:s/>24 993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35" table:style-name="ce3">
            <text:p>0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0.69" table:style-name="ce3">
            <text:p>20.6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930" table:style-name="ce2">
            <text:p><text:s/>2 930</text:p>
          </table:table-cell>
          <table:table-cell office:value-type="float" office:value="11.72" table:style-name="ce3">
            <text:p>11.7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559" table:style-name="ce2">
            <text:p><text:s/>1 559</text:p>
          </table:table-cell>
          <table:table-cell office:value-type="float" office:value="6.23" table:style-name="ce3">
            <text:p>6.23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06" table:style-name="ce3">
            <text:p>3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5.86" table:style-name="ce3">
            <text:p>5.86</text:p>
          </table:table-cell>
          <table:table-cell office:value-type="float" office:value="5064" table:style-name="ce2">
            <text:p><text:s/>5 064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13.53" table:style-name="ce3">
            <text:p>13.5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3.76" table:style-name="ce3">
            <text:p>3.76</text:p>
          </table:table-cell>
          <table:table-cell office:value-type="float" office:value="1686" table:style-name="ce2">
            <text:p><text:s/>1 686</text:p>
          </table:table-cell>
          <table:table-cell office:value-type="float" office:value="6.74" table:style-name="ce3">
            <text:p>6.7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5.32" table:style-name="ce3">
            <text:p>5.3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5357" table:style-name="ce2">
            <text:p><text:s/>25 35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3" table:style-name="ce3">
            <text:p>0.2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976" table:style-name="ce2">
            <text:p><text:s/>3 976</text:p>
          </table:table-cell>
          <table:table-cell office:value-type="float" office:value="15.68" table:style-name="ce3">
            <text:p>15.6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787" table:style-name="ce2">
            <text:p><text:s/>1 787</text:p>
          </table:table-cell>
          <table:table-cell office:value-type="float" office:value="7.04" table:style-name="ce3">
            <text:p>7.04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4" table:style-name="ce3">
            <text:p>0.8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5" table:style-name="ce3">
            <text:p>5.00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6.64" table:style-name="ce3">
            <text:p>6.64</text:p>
          </table:table-cell>
          <table:table-cell office:value-type="float" office:value="7495" table:style-name="ce2">
            <text:p><text:s/>7 495</text:p>
          </table:table-cell>
          <table:table-cell office:value-type="float" office:value="29.55" table:style-name="ce3">
            <text:p>29.55</text:p>
          </table:table-cell>
          <table:table-cell office:value-type="float" office:value="3970" table:style-name="ce2">
            <text:p><text:s/>3 970</text:p>
          </table:table-cell>
          <table:table-cell office:value-type="float" office:value="15.65" table:style-name="ce3">
            <text:p>15.6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3.58" table:style-name="ce3">
            <text:p>3.58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5.9" table:style-name="ce3">
            <text:p>5.9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439" table:style-name="ce2">
            <text:p><text:s/>1 439</text:p>
          </table:table-cell>
          <table:table-cell office:value-type="float" office:value="5.67" table:style-name="ce3">
            <text:p>5.6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7557" table:style-name="ce2">
            <text:p><text:s/>77 557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2" table:style-name="ce3">
            <text:p>0.02</text:p>
          </table:table-cell>
          <table:table-cell office:value-type="float" office:value="15033" table:style-name="ce2">
            <text:p><text:s/>15 033</text:p>
          </table:table-cell>
          <table:table-cell office:value-type="float" office:value="19.38" table:style-name="ce3">
            <text:p>19.3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office:value-type="float" office:value="8729" table:style-name="ce2">
            <text:p><text:s/>8 729</text:p>
          </table:table-cell>
          <table:table-cell office:value-type="float" office:value="11.25" table:style-name="ce3">
            <text:p>11.2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" table:style-name="ce3">
            <text:p>0.1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9" table:style-name="ce3">
            <text:p>0.0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6.62" table:style-name="ce3">
            <text:p>6.62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06" table:style-name="ce3">
            <text:p>2.06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" table:style-name="ce3">
            <text:p>0.10</text:p>
          </table:table-cell>
          <table:table-cell office:value-type="float" office:value="4035" table:style-name="ce2">
            <text:p><text:s/>4 035</text:p>
          </table:table-cell>
          <table:table-cell office:value-type="float" office:value="5.2" table:style-name="ce3">
            <text:p>5.20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24.32" table:style-name="ce3">
            <text:p>24.32</text:p>
          </table:table-cell>
          <table:table-cell office:value-type="float" office:value="10799" table:style-name="ce2">
            <text:p><text:s/>10 799</text:p>
          </table:table-cell>
          <table:table-cell office:value-type="float" office:value="13.92" table:style-name="ce3">
            <text:p>13.9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3" table:style-name="ce3">
            <text:p>0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2" table:style-name="ce3">
            <text:p>0.02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0.76" table:style-name="ce3">
            <text:p>0.76</text:p>
          </table:table-cell>
          <table:table-cell office:value-type="float" office:value="3060" table:style-name="ce2">
            <text:p><text:s/>3 060</text:p>
          </table:table-cell>
          <table:table-cell office:value-type="float" office:value="3.94" table:style-name="ce3">
            <text:p>3.94</text:p>
          </table:table-cell>
          <table:table-cell office:value-type="float" office:value="4792" table:style-name="ce2">
            <text:p><text:s/>4 792</text:p>
          </table:table-cell>
          <table:table-cell office:value-type="float" office:value="6.17" table:style-name="ce3">
            <text:p>6.1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8" table:style-name="ce3">
            <text:p>0.08</text:p>
          </table:table-cell>
          <table:table-cell office:value-type="float" office:value="3906" table:style-name="ce2">
            <text:p><text:s/>3 906</text:p>
          </table:table-cell>
          <table:table-cell office:value-type="float" office:value="5.03" table:style-name="ce3">
            <text:p>5.0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008" table:style-name="ce2">
            <text:p><text:s/>15 0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21.34" table:style-name="ce3">
            <text:p>21.3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6.28" table:style-name="ce3">
            <text:p>6.2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7.18" table:style-name="ce3">
            <text:p>7.18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2.82" table:style-name="ce3">
            <text:p>2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5.92" table:style-name="ce3">
            <text:p>5.92</text:p>
          </table:table-cell>
          <table:table-cell office:value-type="float" office:value="3722" table:style-name="ce2">
            <text:p><text:s/>3 722</text:p>
          </table:table-cell>
          <table:table-cell office:value-type="float" office:value="24.8" table:style-name="ce3">
            <text:p>24.80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97" table:style-name="ce3">
            <text:p>0.97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96" table:style-name="ce3">
            <text:p>1.9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42" table:style-name="ce3">
            <text:p>0.42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5.07" table:style-name="ce3">
            <text:p>5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485" table:style-name="ce2">
            <text:p><text:s/>35 485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6329" table:style-name="ce2">
            <text:p><text:s/>6 329</text:p>
          </table:table-cell>
          <table:table-cell office:value-type="float" office:value="17.829999999999998" table:style-name="ce3">
            <text:p>17.8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604" table:style-name="ce2">
            <text:p><text:s/>2 604</text:p>
          </table:table-cell>
          <table:table-cell office:value-type="float" office:value="7.33" table:style-name="ce3">
            <text:p>7.3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52" table:style-name="ce3">
            <text:p>0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17" table:style-name="ce2">
            <text:p><text:s/>2 217</text:p>
          </table:table-cell>
          <table:table-cell office:value-type="float" office:value="6.24" table:style-name="ce3">
            <text:p>6.24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2.78" table:style-name="ce3">
            <text:p>2.7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5.89" table:style-name="ce3">
            <text:p>5.89</text:p>
          </table:table-cell>
          <table:table-cell office:value-type="float" office:value="9522" table:style-name="ce2">
            <text:p><text:s/>9 522</text:p>
          </table:table-cell>
          <table:table-cell office:value-type="float" office:value="26.83" table:style-name="ce3">
            <text:p>26.83</text:p>
          </table:table-cell>
          <table:table-cell office:value-type="float" office:value="5873" table:style-name="ce2">
            <text:p><text:s/>5 873</text:p>
          </table:table-cell>
          <table:table-cell office:value-type="float" office:value="16.55" table:style-name="ce3">
            <text:p>16.5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27" table:style-name="ce3">
            <text:p>1.27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2.77" table:style-name="ce3">
            <text:p>2.77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1" table:style-name="ce3">
            <text:p>0.21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5.71" table:style-name="ce3">
            <text:p>5.7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6010" table:style-name="ce2">
            <text:p><text:s/>36 01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371" table:style-name="ce2">
            <text:p><text:s/>5 371</text:p>
          </table:table-cell>
          <table:table-cell office:value-type="float" office:value="14.91" table:style-name="ce3">
            <text:p>14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1" table:style-name="ce3">
            <text:p>0.11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4.7" table:style-name="ce3">
            <text:p>4.7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728" table:style-name="ce2">
            <text:p><text:s/>1 728</text:p>
          </table:table-cell>
          <table:table-cell office:value-type="float" office:value="4.79" table:style-name="ce3">
            <text:p>4.79</text:p>
          </table:table-cell>
          <table:table-cell office:value-type="float" office:value="732" table:style-name="ce2">
            <text:p><text:s text:c="2"/>732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1" table:style-name="ce3">
            <text:p>0.11</text:p>
          </table:table-cell>
          <table:table-cell office:value-type="float" office:value="3011" table:style-name="ce2">
            <text:p><text:s/>3 011</text:p>
          </table:table-cell>
          <table:table-cell office:value-type="float" office:value="8.36" table:style-name="ce3">
            <text:p>8.36</text:p>
          </table:table-cell>
          <table:table-cell office:value-type="float" office:value="12131" table:style-name="ce2">
            <text:p><text:s/>12 131</text:p>
          </table:table-cell>
          <table:table-cell office:value-type="float" office:value="33.68" table:style-name="ce3">
            <text:p>33.68</text:p>
          </table:table-cell>
          <table:table-cell office:value-type="float" office:value="5672" table:style-name="ce2">
            <text:p><text:s/>5 672</text:p>
          </table:table-cell>
          <table:table-cell office:value-type="float" office:value="15.75" table:style-name="ce3">
            <text:p>15.7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92" table:style-name="ce3">
            <text:p>0.92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2.48" table:style-name="ce3">
            <text:p>2.48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5.49" table:style-name="ce3">
            <text:p>5.4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99" table:style-name="ce2">
            <text:p><text:s/>1 999</text:p>
          </table:table-cell>
          <table:table-cell office:value-type="float" office:value="5.55" table:style-name="ce3">
            <text:p>5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7" table:style-name="ce3">
            <text:p>0.2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728" table:style-name="ce2">
            <text:p><text:s/>3 728</text:p>
          </table:table-cell>
          <table:table-cell office:value-type="float" office:value="14.13" table:style-name="ce3">
            <text:p>14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5.55" table:style-name="ce3">
            <text:p>5.5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5.16" table:style-name="ce3">
            <text:p>5.16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2074" table:style-name="ce2">
            <text:p><text:s/>2 074</text:p>
          </table:table-cell>
          <table:table-cell office:value-type="float" office:value="7.86" table:style-name="ce3">
            <text:p>7.86</text:p>
          </table:table-cell>
          <table:table-cell office:value-type="float" office:value="8667" table:style-name="ce2">
            <text:p><text:s/>8 667</text:p>
          </table:table-cell>
          <table:table-cell office:value-type="float" office:value="32.86" table:style-name="ce3">
            <text:p>32.86</text:p>
          </table:table-cell>
          <table:table-cell office:value-type="float" office:value="4285" table:style-name="ce2">
            <text:p><text:s/>4 285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04" table:style-name="ce3">
            <text:p>1.04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2.57" table:style-name="ce3">
            <text:p>2.57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5.8" table:style-name="ce3">
            <text:p>5.8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1" table:style-name="ce3">
            <text:p>0.11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5.41" table:style-name="ce3">
            <text:p>5.4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2" table:style-name="ce3">
            <text:p>0.3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425" table:style-name="ce2">
            <text:p><text:s/>3 425</text:p>
          </table:table-cell>
          <table:table-cell office:value-type="float" office:value="13.62" table:style-name="ce3">
            <text:p>13.6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416" table:style-name="ce2">
            <text:p><text:s/>1 416</text:p>
          </table:table-cell>
          <table:table-cell office:value-type="float" office:value="5.63" table:style-name="ce3">
            <text:p>5.6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4.87" table:style-name="ce3">
            <text:p>4.87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2.21" table:style-name="ce3">
            <text:p>2.2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7.16" table:style-name="ce3">
            <text:p>7.16</text:p>
          </table:table-cell>
          <table:table-cell office:value-type="float" office:value="8179" table:style-name="ce2">
            <text:p><text:s/>8 179</text:p>
          </table:table-cell>
          <table:table-cell office:value-type="float" office:value="32.53" table:style-name="ce3">
            <text:p>32.53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6.02" table:style-name="ce3">
            <text:p>16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2.78" table:style-name="ce3">
            <text:p>2.78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7" table:style-name="ce3">
            <text:p>7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5.59" table:style-name="ce3">
            <text:p>5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4439" table:style-name="ce2">
            <text:p><text:s/>74 43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1838" table:style-name="ce2">
            <text:p><text:s/>11 838</text:p>
          </table:table-cell>
          <table:table-cell office:value-type="float" office:value="15.9" table:style-name="ce3">
            <text:p>15.9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6" table:style-name="ce3">
            <text:p>0.06</text:p>
          </table:table-cell>
          <table:table-cell office:value-type="float" office:value="4406" table:style-name="ce2">
            <text:p><text:s/>4 406</text:p>
          </table:table-cell>
          <table:table-cell office:value-type="float" office:value="5.91" table:style-name="ce3">
            <text:p>5.91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0.6" table:style-name="ce3">
            <text:p>0.6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1" table:style-name="ce3">
            <text:p>0.1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4" table:style-name="ce3">
            <text:p>0.0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890" table:style-name="ce2">
            <text:p><text:s/>3 890</text:p>
          </table:table-cell>
          <table:table-cell office:value-type="float" office:value="5.22" table:style-name="ce3">
            <text:p>5.22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2.25" table:style-name="ce3">
            <text:p>2.2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8" table:style-name="ce3">
            <text:p>0.08</text:p>
          </table:table-cell>
          <table:table-cell office:value-type="float" office:value="5733" table:style-name="ce2">
            <text:p><text:s/>5 733</text:p>
          </table:table-cell>
          <table:table-cell office:value-type="float" office:value="7.7" table:style-name="ce3">
            <text:p>7.70</text:p>
          </table:table-cell>
          <table:table-cell office:value-type="float" office:value="22474" table:style-name="ce2">
            <text:p><text:s/>22 474</text:p>
          </table:table-cell>
          <table:table-cell office:value-type="float" office:value="30.19" table:style-name="ce3">
            <text:p>30.19</text:p>
          </table:table-cell>
          <table:table-cell office:value-type="float" office:value="12370" table:style-name="ce2">
            <text:p><text:s/>12 370</text:p>
          </table:table-cell>
          <table:table-cell office:value-type="float" office:value="16.61" table:style-name="ce3">
            <text:p>16.6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3.02" table:style-name="ce3">
            <text:p>3.02</text:p>
          </table:table-cell>
          <table:table-cell office:value-type="float" office:value="3130" table:style-name="ce2">
            <text:p><text:s/>3 13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9" table:style-name="ce3">
            <text:p>0.09</text:p>
          </table:table-cell>
          <table:table-cell office:value-type="float" office:value="4628" table:style-name="ce2">
            <text:p><text:s/>4 628</text:p>
          </table:table-cell>
          <table:table-cell office:value-type="float" office:value="6.21" table:style-name="ce3">
            <text:p>6.2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3774" table:style-name="ce2">
            <text:p><text:s/>33 77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925" table:style-name="ce2">
            <text:p><text:s/>4 925</text:p>
          </table:table-cell>
          <table:table-cell office:value-type="float" office:value="14.58" table:style-name="ce3">
            <text:p>14.5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5.15" table:style-name="ce3">
            <text:p>5.1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37" table:style-name="ce3">
            <text:p>0.3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5.45" table:style-name="ce3">
            <text:p>5.45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79" table:style-name="ce3">
            <text:p>1.7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1" table:style-name="ce3">
            <text:p>0.21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.44" table:style-name="ce3">
            <text:p>8.44</text:p>
          </table:table-cell>
          <table:table-cell office:value-type="float" office:value="10834" table:style-name="ce2">
            <text:p><text:s/>10 834</text:p>
          </table:table-cell>
          <table:table-cell office:value-type="float" office:value="32.07" table:style-name="ce3">
            <text:p>32.07</text:p>
          </table:table-cell>
          <table:table-cell office:value-type="float" office:value="5584" table:style-name="ce2">
            <text:p><text:s/>5 584</text:p>
          </table:table-cell>
          <table:table-cell office:value-type="float" office:value="16.53" table:style-name="ce3">
            <text:p>16.5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2.52" table:style-name="ce3">
            <text:p>2.5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5.6" table:style-name="ce3">
            <text:p>5.6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1689" table:style-name="ce2">
            <text:p><text:s/>1 689</text:p>
          </table:table-cell>
          <table:table-cell office:value-type="float" office:value="5" table:style-name="ce3">
            <text:p>5.0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7651" table:style-name="ce2">
            <text:p><text:s/>67 651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3943" table:style-name="ce2">
            <text:p><text:s/>13 943</text:p>
          </table:table-cell>
          <table:table-cell office:value-type="float" office:value="20.61" table:style-name="ce3">
            <text:p>20.6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8" table:style-name="ce3">
            <text:p>0.08</text:p>
          </table:table-cell>
          <table:table-cell office:value-type="float" office:value="4312" table:style-name="ce2">
            <text:p><text:s/>4 312</text:p>
          </table:table-cell>
          <table:table-cell office:value-type="float" office:value="6.37" table:style-name="ce3">
            <text:p>6.37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42" table:style-name="ce3">
            <text:p>0.4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4547" table:style-name="ce2">
            <text:p><text:s/>4 547</text:p>
          </table:table-cell>
          <table:table-cell office:value-type="float" office:value="6.72" table:style-name="ce3">
            <text:p>6.72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9" table:style-name="ce3">
            <text:p>0.09</text:p>
          </table:table-cell>
          <table:table-cell office:value-type="float" office:value="4483" table:style-name="ce2">
            <text:p><text:s/>4 483</text:p>
          </table:table-cell>
          <table:table-cell office:value-type="float" office:value="6.62" table:style-name="ce3">
            <text:p>6.62</text:p>
          </table:table-cell>
          <table:table-cell office:value-type="float" office:value="16396" table:style-name="ce2">
            <text:p><text:s/>16 396</text:p>
          </table:table-cell>
          <table:table-cell office:value-type="float" office:value="24.23" table:style-name="ce3">
            <text:p>24.23</text:p>
          </table:table-cell>
          <table:table-cell office:value-type="float" office:value="10518" table:style-name="ce2">
            <text:p><text:s/>10 518</text:p>
          </table:table-cell>
          <table:table-cell office:value-type="float" office:value="15.54" table:style-name="ce3">
            <text:p>15.5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4" table:style-name="ce3">
            <text:p>0.0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94" table:style-name="ce3">
            <text:p>0.94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48" table:style-name="ce3">
            <text:p>3.48</text:p>
          </table:table-cell>
          <table:table-cell office:value-type="float" office:value="4714" table:style-name="ce2">
            <text:p><text:s/>4 714</text:p>
          </table:table-cell>
          <table:table-cell office:value-type="float" office:value="6.96" table:style-name="ce3">
            <text:p>6.9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2" table:style-name="ce3">
            <text:p>0.12</text:p>
          </table:table-cell>
          <table:table-cell office:value-type="float" office:value="3194" table:style-name="ce2">
            <text:p><text:s/>3 194</text:p>
          </table:table-cell>
          <table:table-cell office:value-type="float" office:value="4.72" table:style-name="ce3">
            <text:p>4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4826" table:style-name="ce2">
            <text:p><text:s/>94 82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24" table:style-name="ce3">
            <text:p>0.2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2" table:style-name="ce3">
            <text:p>0.02</text:p>
          </table:table-cell>
          <table:table-cell office:value-type="float" office:value="17275" table:style-name="ce2">
            <text:p><text:s/>17 275</text:p>
          </table:table-cell>
          <table:table-cell office:value-type="float" office:value="18.21" table:style-name="ce3">
            <text:p>18.2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6378" table:style-name="ce2">
            <text:p><text:s/>6 378</text:p>
          </table:table-cell>
          <table:table-cell office:value-type="float" office:value="6.72" table:style-name="ce3">
            <text:p>6.72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22" table:style-name="ce3">
            <text:p>0.2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21" table:style-name="ce3">
            <text:p>0.2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6369" table:style-name="ce2">
            <text:p><text:s/>6 369</text:p>
          </table:table-cell>
          <table:table-cell office:value-type="float" office:value="6.71" table:style-name="ce3">
            <text:p>6.71</text:p>
          </table:table-cell>
          <table:table-cell office:value-type="float" office:value="1963" table:style-name="ce2">
            <text:p><text:s/>1 96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2" table:style-name="ce3">
            <text:p>0.12</text:p>
          </table:table-cell>
          <table:table-cell office:value-type="float" office:value="4823" table:style-name="ce2">
            <text:p><text:s/>4 823</text:p>
          </table:table-cell>
          <table:table-cell office:value-type="float" office:value="5.08" table:style-name="ce3">
            <text:p>5.08</text:p>
          </table:table-cell>
          <table:table-cell office:value-type="float" office:value="26245" table:style-name="ce2">
            <text:p><text:s/>26 245</text:p>
          </table:table-cell>
          <table:table-cell office:value-type="float" office:value="27.67" table:style-name="ce3">
            <text:p>27.67</text:p>
          </table:table-cell>
          <table:table-cell office:value-type="float" office:value="15501" table:style-name="ce2">
            <text:p><text:s/>15 501</text:p>
          </table:table-cell>
          <table:table-cell office:value-type="float" office:value="16.34" table:style-name="ce3">
            <text:p>16.34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1.8" table:style-name="ce3">
            <text:p>1.8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0.77" table:style-name="ce3">
            <text:p>0.77</text:p>
          </table:table-cell>
          <table:table-cell office:value-type="float" office:value="2811" table:style-name="ce2">
            <text:p><text:s/>2 811</text:p>
          </table:table-cell>
          <table:table-cell office:value-type="float" office:value="2.96" table:style-name="ce3">
            <text:p>2.96</text:p>
          </table:table-cell>
          <table:table-cell office:value-type="float" office:value="5090" table:style-name="ce2">
            <text:p><text:s/>5 090</text:p>
          </table:table-cell>
          <table:table-cell office:value-type="float" office:value="5.36" table:style-name="ce3">
            <text:p>5.3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719" table:style-name="ce2">
            <text:p><text:s/>4 719</text:p>
          </table:table-cell>
          <table:table-cell office:value-type="float" office:value="4.97" table:style-name="ce3">
            <text:p>4.9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317" table:style-name="ce2">
            <text:p><text:s/>24 3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776" table:style-name="ce2">
            <text:p><text:s/>2 776</text:p>
          </table:table-cell>
          <table:table-cell office:value-type="float" office:value="11.41" table:style-name="ce3">
            <text:p>11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6.24" table:style-name="ce3">
            <text:p>6.24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4" table:style-name="ce3">
            <text:p>0.3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4.49" table:style-name="ce3">
            <text:p>4.49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81" table:style-name="ce2">
            <text:p><text:s/>2 181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31.55" table:style-name="ce3">
            <text:p>31.55</text:p>
          </table:table-cell>
          <table:table-cell office:value-type="float" office:value="4360" table:style-name="ce2">
            <text:p><text:s/>4 360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2.48" table:style-name="ce3">
            <text:p>2.48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6.2" table:style-name="ce3">
            <text:p>6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72" table:style-name="ce3">
            <text:p>5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4376" table:style-name="ce2">
            <text:p><text:s/>54 376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3" table:style-name="ce3">
            <text:p>0.3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0537" table:style-name="ce2">
            <text:p><text:s/>10 537</text:p>
          </table:table-cell>
          <table:table-cell office:value-type="float" office:value="19.37" table:style-name="ce3">
            <text:p>19.3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3442" table:style-name="ce2">
            <text:p><text:s/>3 442</text:p>
          </table:table-cell>
          <table:table-cell office:value-type="float" office:value="6.32" table:style-name="ce3">
            <text:p>6.32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43" table:style-name="ce3">
            <text:p>0.4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563" table:style-name="ce2">
            <text:p><text:s/>3 563</text:p>
          </table:table-cell>
          <table:table-cell office:value-type="float" office:value="6.55" table:style-name="ce3">
            <text:p>6.55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2.15" table:style-name="ce3">
            <text:p>2.1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4631" table:style-name="ce2">
            <text:p><text:s/>4 631</text:p>
          </table:table-cell>
          <table:table-cell office:value-type="float" office:value="8.51" table:style-name="ce3">
            <text:p>8.51</text:p>
          </table:table-cell>
          <table:table-cell office:value-type="float" office:value="13692" table:style-name="ce2">
            <text:p><text:s/>13 692</text:p>
          </table:table-cell>
          <table:table-cell office:value-type="float" office:value="25.18" table:style-name="ce3">
            <text:p>25.18</text:p>
          </table:table-cell>
          <table:table-cell office:value-type="float" office:value="8830" table:style-name="ce2">
            <text:p><text:s/>8 830</text:p>
          </table:table-cell>
          <table:table-cell office:value-type="float" office:value="16.23" table:style-name="ce3">
            <text:p>16.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2" table:style-name="ce3">
            <text:p>1.20</text:p>
          </table:table-cell>
          <table:table-cell office:value-type="float" office:value="1585" table:style-name="ce2">
            <text:p><text:s/>1 585</text:p>
          </table:table-cell>
          <table:table-cell office:value-type="float" office:value="2.91" table:style-name="ce3">
            <text:p>2.91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4.5" table:style-name="ce3">
            <text:p>4.5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961" table:style-name="ce2">
            <text:p><text:s/>2 961</text:p>
          </table:table-cell>
          <table:table-cell office:value-type="float" office:value="5.44" table:style-name="ce3">
            <text:p>5.4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688" table:style-name="ce2">
            <text:p><text:s/>9 68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42" table:style-name="ce3">
            <text:p>0.4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4.45" table:style-name="ce3">
            <text:p>14.4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94" table:style-name="ce3">
            <text:p>5.9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86" table:style-name="ce3">
            <text:p>0.8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2.98" table:style-name="ce3">
            <text:p>2.9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8" table:style-name="ce3">
            <text:p>0.18</text:p>
          </table:table-cell>
          <table:table-cell office:value-type="float" office:value="790" table:style-name="ce2">
            <text:p><text:s text:c="2"/>790</text:p>
          </table:table-cell>
          <table:table-cell office:value-type="float" office:value="8.15" table:style-name="ce3">
            <text:p>8.15</text:p>
          </table:table-cell>
          <table:table-cell office:value-type="float" office:value="2605" table:style-name="ce2">
            <text:p><text:s/>2 605</text:p>
          </table:table-cell>
          <table:table-cell office:value-type="float" office:value="26.88" table:style-name="ce3">
            <text:p>26.88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20.34" table:style-name="ce3">
            <text:p>2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7" table:style-name="ce3">
            <text:p>0.1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89" table:style-name="ce3">
            <text:p>1.89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93" table:style-name="ce3">
            <text:p>1.93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3.89" table:style-name="ce3">
            <text:p>3.8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.64" table:style-name="ce3">
            <text:p>6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3476" table:style-name="ce2">
            <text:p><text:s/>33 4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9.33" table:style-name="ce3">
            <text:p>9.3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7.45" table:style-name="ce3">
            <text:p>7.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3.38" table:style-name="ce3">
            <text:p>3.38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.04" table:style-name="ce3">
            <text:p>2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2576" table:style-name="ce2">
            <text:p><text:s/>2 576</text:p>
          </table:table-cell>
          <table:table-cell office:value-type="float" office:value="7.69" table:style-name="ce3">
            <text:p>7.69</text:p>
          </table:table-cell>
          <table:table-cell office:value-type="float" office:value="5994" table:style-name="ce2">
            <text:p><text:s/>5 994</text:p>
          </table:table-cell>
          <table:table-cell office:value-type="float" office:value="17.899999999999999" table:style-name="ce3">
            <text:p>17.90</text:p>
          </table:table-cell>
          <table:table-cell office:value-type="float" office:value="4356" table:style-name="ce2">
            <text:p><text:s/>4 356</text:p>
          </table:table-cell>
          <table:table-cell office:value-type="float" office:value="13.01" table:style-name="ce3">
            <text:p>13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83" table:style-name="ce3">
            <text:p>0.83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2.31" table:style-name="ce3">
            <text:p>2.31</text:p>
          </table:table-cell>
          <table:table-cell office:value-type="float" office:value="10162" table:style-name="ce2">
            <text:p><text:s/>10 162</text:p>
          </table:table-cell>
          <table:table-cell office:value-type="float" office:value="30.35" table:style-name="ce3">
            <text:p>30.3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4.84" table:style-name="ce3">
            <text:p>4.8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612" table:style-name="ce2">
            <text:p><text:s/>20 6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298" table:style-name="ce2">
            <text:p><text:s/>2 298</text:p>
          </table:table-cell>
          <table:table-cell office:value-type="float" office:value="11.14" table:style-name="ce3">
            <text:p>11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650" table:style-name="ce2">
            <text:p><text:s/>1 650</text:p>
          </table:table-cell>
          <table:table-cell office:value-type="float" office:value="8" table:style-name="ce3">
            <text:p>8.0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" table:style-name="ce3">
            <text:p>0.2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" table:style-name="ce3">
            <text:p>4.00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89" table:style-name="ce3">
            <text:p>1.8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11.07" table:style-name="ce3">
            <text:p>11.07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19.79" table:style-name="ce3">
            <text:p>19.79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12.47" table:style-name="ce3">
            <text:p>12.4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02" table:style-name="ce3">
            <text:p>1.0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2.62" table:style-name="ce3">
            <text:p>2.62</text:p>
          </table:table-cell>
          <table:table-cell office:value-type="float" office:value="4289" table:style-name="ce2">
            <text:p><text:s/>4 289</text:p>
          </table:table-cell>
          <table:table-cell office:value-type="float" office:value="20.8" table:style-name="ce3">
            <text:p>20.8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6.07" table:style-name="ce3">
            <text:p>6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353" table:style-name="ce2">
            <text:p><text:s/>18 35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1" table:style-name="ce3">
            <text:p>0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11.17" table:style-name="ce3">
            <text:p>11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6.32" table:style-name="ce3">
            <text:p>6.3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9" table:style-name="ce3">
            <text:p>0.3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4.24" table:style-name="ce3">
            <text:p>4.24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2.17" table:style-name="ce3">
            <text:p>2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8.66" table:style-name="ce3">
            <text:p>8.66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32.28" table:style-name="ce3">
            <text:p>32.28</text:p>
          </table:table-cell>
          <table:table-cell office:value-type="float" office:value="3200" table:style-name="ce2">
            <text:p><text:s/>3 200</text:p>
          </table:table-cell>
          <table:table-cell office:value-type="float" office:value="17.43" table:style-name="ce3">
            <text:p>17.4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95" table:style-name="ce3">
            <text:p>0.95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36" table:style-name="ce3">
            <text:p>2.36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6.96" table:style-name="ce3">
            <text:p>6.9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390" table:style-name="ce2">
            <text:p><text:s/>19 39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93" table:style-name="ce2">
            <text:p><text:s/>2 293</text:p>
          </table:table-cell>
          <table:table-cell office:value-type="float" office:value="11.82" table:style-name="ce3">
            <text:p>11.8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5.66" table:style-name="ce3">
            <text:p>5.6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7" table:style-name="ce3">
            <text:p>0.2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4.29" table:style-name="ce3">
            <text:p>4.29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64" table:style-name="ce3">
            <text:p>1.6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14" table:style-name="ce3">
            <text:p>10.14</text:p>
          </table:table-cell>
          <table:table-cell office:value-type="float" office:value="6774" table:style-name="ce2">
            <text:p><text:s/>6 774</text:p>
          </table:table-cell>
          <table:table-cell office:value-type="float" office:value="34.93" table:style-name="ce3">
            <text:p>34.93</text:p>
          </table:table-cell>
          <table:table-cell office:value-type="float" office:value="3148" table:style-name="ce2">
            <text:p><text:s/>3 148</text:p>
          </table:table-cell>
          <table:table-cell office:value-type="float" office:value="16.23" table:style-name="ce3">
            <text:p>16.2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06" table:style-name="ce3">
            <text:p>1.06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2.02" table:style-name="ce3">
            <text:p>2.02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185" table:style-name="ce2">
            <text:p><text:s/>1 185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26" table:style-name="ce3">
            <text:p>0.2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18430" table:style-name="ce2">
            <text:p><text:s/>18 430</text:p>
          </table:table-cell>
          <table:table-cell office:value-type="float" office:value="19.46" table:style-name="ce3">
            <text:p>19.4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18" table:style-name="ce3">
            <text:p>0.18</text:p>
          </table:table-cell>
          <table:table-cell office:value-type="float" office:value="6557" table:style-name="ce2">
            <text:p><text:s/>6 557</text:p>
          </table:table-cell>
          <table:table-cell office:value-type="float" office:value="6.92" table:style-name="ce3">
            <text:p>6.9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4" table:style-name="ce3">
            <text:p>0.0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6637" table:style-name="ce2">
            <text:p><text:s/>6 637</text:p>
          </table:table-cell>
          <table:table-cell office:value-type="float" office:value="7.01" table:style-name="ce3">
            <text:p>7.01</text:p>
          </table:table-cell>
          <table:table-cell office:value-type="float" office:value="1689" table:style-name="ce2">
            <text:p><text:s/>1 689</text:p>
          </table:table-cell>
          <table:table-cell office:value-type="float" office:value="1.78" table:style-name="ce3">
            <text:p>1.7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045" table:style-name="ce2">
            <text:p><text:s/>7 045</text:p>
          </table:table-cell>
          <table:table-cell office:value-type="float" office:value="7.44" table:style-name="ce3">
            <text:p>7.44</text:p>
          </table:table-cell>
          <table:table-cell office:value-type="float" office:value="24588" table:style-name="ce2">
            <text:p><text:s/>24 588</text:p>
          </table:table-cell>
          <table:table-cell office:value-type="float" office:value="25.97" table:style-name="ce3">
            <text:p>25.97</text:p>
          </table:table-cell>
          <table:table-cell office:value-type="float" office:value="13842" table:style-name="ce2">
            <text:p><text:s/>13 842</text:p>
          </table:table-cell>
          <table:table-cell office:value-type="float" office:value="14.62" table:style-name="ce3">
            <text:p>14.6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81" table:style-name="ce3">
            <text:p>0.81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3.35" table:style-name="ce3">
            <text:p>3.35</text:p>
          </table:table-cell>
          <table:table-cell office:value-type="float" office:value="6148" table:style-name="ce2">
            <text:p><text:s/>6 148</text:p>
          </table:table-cell>
          <table:table-cell office:value-type="float" office:value="6.49" table:style-name="ce3">
            <text:p>6.4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6" table:style-name="ce3">
            <text:p>0.06</text:p>
          </table:table-cell>
          <table:table-cell office:value-type="float" office:value="4637" table:style-name="ce2">
            <text:p><text:s/>4 637</text:p>
          </table:table-cell>
          <table:table-cell office:value-type="float" office:value="4.8899999999999997" table:style-name="ce3">
            <text:p>4.8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0606" table:style-name="ce2">
            <text:p><text:s/>30 606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6" table:style-name="ce3">
            <text:p>0.16</text:p>
          </table:table-cell>
          <table:table-cell office:value-type="float" office:value="4054" table:style-name="ce2">
            <text:p><text:s/>4 054</text:p>
          </table:table-cell>
          <table:table-cell office:value-type="float" office:value="13.24" table:style-name="ce3">
            <text:p>13.2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float" office:value="3157" table:style-name="ce2">
            <text:p><text:s/>3 157</text:p>
          </table:table-cell>
          <table:table-cell office:value-type="float" office:value="10.31" table:style-name="ce3">
            <text:p>10.31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9" table:style-name="ce3">
            <text:p>0.4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32" table:style-name="ce3">
            <text:p>0.3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1.17" table:style-name="ce3">
            <text:p>1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84" table:style-name="ce2">
            <text:p><text:s/>1 184</text:p>
          </table:table-cell>
          <table:table-cell office:value-type="float" office:value="3.86" table:style-name="ce3">
            <text:p>3.86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2.64" table:style-name="ce3">
            <text:p>2.6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502" table:style-name="ce2">
            <text:p><text:s/>1 502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22.52" table:style-name="ce3">
            <text:p>22.52</text:p>
          </table:table-cell>
          <table:table-cell office:value-type="float" office:value="5614" table:style-name="ce2">
            <text:p><text:s/>5 614</text:p>
          </table:table-cell>
          <table:table-cell office:value-type="float" office:value="18.34" table:style-name="ce3">
            <text:p>18.34</text:p>
          </table:table-cell>
          <table:table-cell office:value-type="float" office:value="3273" table:style-name="ce2">
            <text:p><text:s/>3 273</text:p>
          </table:table-cell>
          <table:table-cell office:value-type="float" office:value="10.69" table:style-name="ce3">
            <text:p>10.6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.88" table:style-name="ce3">
            <text:p>1.88</text:p>
          </table:table-cell>
          <table:table-cell office:value-type="float" office:value="790" table:style-name="ce2">
            <text:p><text:s text:c="2"/>790</text:p>
          </table:table-cell>
          <table:table-cell office:value-type="float" office:value="2.58" table:style-name="ce3">
            <text:p>2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4.7" table:style-name="ce3">
            <text:p>4.7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427" table:style-name="ce2">
            <text:p><text:s/>10 427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8" table:style-name="ce3">
            <text:p>0.3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9.07" table:style-name="ce3">
            <text:p>9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6.61" table:style-name="ce3">
            <text:p>6.6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82" table:style-name="ce3">
            <text:p>2.8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7.99" table:style-name="ce3">
            <text:p>7.99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30.91" table:style-name="ce3">
            <text:p>30.91</text:p>
          </table:table-cell>
          <table:table-cell office:value-type="float" office:value="2454" table:style-name="ce2">
            <text:p><text:s/>2 454</text:p>
          </table:table-cell>
          <table:table-cell office:value-type="float" office:value="23.53" table:style-name="ce3">
            <text:p>23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4" table:style-name="ce3">
            <text:p>0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99" table:style-name="ce3">
            <text:p>1.99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4" table:style-name="ce3">
            <text:p>1.40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91" table:style-name="ce3">
            <text:p>3.9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7.23" table:style-name="ce3">
            <text:p>7.2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400" table:style-name="ce2">
            <text:p><text:s/>15 4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78" table:style-name="ce3">
            <text:p>0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9" table:style-name="ce3">
            <text:p>0.19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809" table:style-name="ce2">
            <text:p><text:s/>2 809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" table:style-name="ce3">
            <text:p>0.4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" table:style-name="ce3">
            <text:p>0.4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.33" table:style-name="ce3">
            <text:p>2.33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2.42" table:style-name="ce3">
            <text:p>2.4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4.92" table:style-name="ce3">
            <text:p>4.92</text:p>
          </table:table-cell>
          <table:table-cell office:value-type="float" office:value="3265" table:style-name="ce2">
            <text:p><text:s/>3 265</text:p>
          </table:table-cell>
          <table:table-cell office:value-type="float" office:value="21.2" table:style-name="ce3">
            <text:p>21.20</text:p>
          </table:table-cell>
          <table:table-cell office:value-type="float" office:value="2586" table:style-name="ce2">
            <text:p><text:s/>2 586</text:p>
          </table:table-cell>
          <table:table-cell office:value-type="float" office:value="16.79" table:style-name="ce3">
            <text:p>16.79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11.85" table:style-name="ce3">
            <text:p>11.8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53" table:style-name="ce3">
            <text:p>1.53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79" table:style-name="ce3">
            <text:p>1.79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2.35" table:style-name="ce3">
            <text:p>2.3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5.36" table:style-name="ce3">
            <text:p>5.3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2463" table:style-name="ce2">
            <text:p><text:s/>32 46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.97" table:style-name="ce3">
            <text:p>0.9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3" table:style-name="ce3">
            <text:p>0.13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8.75" table:style-name="ce3">
            <text:p>8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3189" table:style-name="ce2">
            <text:p><text:s/>3 189</text:p>
          </table:table-cell>
          <table:table-cell office:value-type="float" office:value="9.82" table:style-name="ce3">
            <text:p>9.82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84" table:style-name="ce3">
            <text:p>0.8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2" table:style-name="ce3">
            <text:p>0.4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1064" table:style-name="ce2">
            <text:p><text:s/>1 064</text:p>
          </table:table-cell>
          <table:table-cell office:value-type="float" office:value="3.27" table:style-name="ce3">
            <text:p>3.27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5.03" table:style-name="ce3">
            <text:p>5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3.87" table:style-name="ce3">
            <text:p>3.87</text:p>
          </table:table-cell>
          <table:table-cell office:value-type="float" office:value="5795" table:style-name="ce2">
            <text:p><text:s/>5 795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4644" table:style-name="ce2">
            <text:p><text:s/>4 644</text:p>
          </table:table-cell>
          <table:table-cell office:value-type="float" office:value="14.3" table:style-name="ce3">
            <text:p>14.30</text:p>
          </table:table-cell>
          <table:table-cell office:value-type="float" office:value="8106" table:style-name="ce2">
            <text:p><text:s/>8 106</text:p>
          </table:table-cell>
          <table:table-cell office:value-type="float" office:value="24.96" table:style-name="ce3">
            <text:p>24.9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.04" table:style-name="ce3">
            <text:p>1.04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1.49" table:style-name="ce3">
            <text:p>1.49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4" table:style-name="ce3">
            <text:p>1.4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4.99" table:style-name="ce3">
            <text:p>4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953" table:style-name="ce2">
            <text:p><text:s/>17 95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6" table:style-name="ce3">
            <text:p>0.2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014" table:style-name="ce2">
            <text:p><text:s/>2 014</text:p>
          </table:table-cell>
          <table:table-cell office:value-type="float" office:value="11.21" table:style-name="ce3">
            <text:p>11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4.92" table:style-name="ce3">
            <text:p>4.9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49" table:style-name="ce3">
            <text:p>0.4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4.71" table:style-name="ce3">
            <text:p>4.71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695" table:style-name="ce2">
            <text:p><text:s/>1 695</text:p>
          </table:table-cell>
          <table:table-cell office:value-type="float" office:value="9.44" table:style-name="ce3">
            <text:p>9.44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30.02" table:style-name="ce3">
            <text:p>30.02</text:p>
          </table:table-cell>
          <table:table-cell office:value-type="float" office:value="3738" table:style-name="ce2">
            <text:p><text:s/>3 738</text:p>
          </table:table-cell>
          <table:table-cell office:value-type="float" office:value="20.82" table:style-name="ce3">
            <text:p>20.8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89" table:style-name="ce3">
            <text:p>0.89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11" table:style-name="ce3">
            <text:p>6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6.29" table:style-name="ce3">
            <text:p>6.2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968" table:style-name="ce2">
            <text:p><text:s/>11 96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12.22" table:style-name="ce3">
            <text:p>12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6.18" table:style-name="ce3">
            <text:p>6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7" table:style-name="ce3">
            <text:p>0.3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8.7799999999999994" table:style-name="ce3">
            <text:p>8.78</text:p>
          </table:table-cell>
          <table:table-cell office:value-type="float" office:value="2959" table:style-name="ce2">
            <text:p><text:s/>2 959</text:p>
          </table:table-cell>
          <table:table-cell office:value-type="float" office:value="24.72" table:style-name="ce3">
            <text:p>24.72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20.32" table:style-name="ce3">
            <text:p>20.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6" table:style-name="ce3">
            <text:p>0.2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86" table:style-name="ce3">
            <text:p>1.86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2.35" table:style-name="ce3">
            <text:p>2.35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7.85" table:style-name="ce3">
            <text:p>7.8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6.54" table:style-name="ce3">
            <text:p>6.5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020" table:style-name="ce2">
            <text:p><text:s/>37 02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7" table:style-name="ce3">
            <text:p>0.2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7369" table:style-name="ce2">
            <text:p><text:s/>7 369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6.14" table:style-name="ce3">
            <text:p>6.14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2" table:style-name="ce3">
            <text:p>0.5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746" table:style-name="ce2">
            <text:p><text:s/>2 746</text:p>
          </table:table-cell>
          <table:table-cell office:value-type="float" office:value="7.41" table:style-name="ce3">
            <text:p>7.41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2.48" table:style-name="ce3">
            <text:p>2.4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8.58" table:style-name="ce3">
            <text:p>8.58</text:p>
          </table:table-cell>
          <table:table-cell office:value-type="float" office:value="8232" table:style-name="ce2">
            <text:p><text:s/>8 232</text:p>
          </table:table-cell>
          <table:table-cell office:value-type="float" office:value="22.23" table:style-name="ce3">
            <text:p>22.23</text:p>
          </table:table-cell>
          <table:table-cell office:value-type="float" office:value="6831" table:style-name="ce2">
            <text:p><text:s/>6 831</text:p>
          </table:table-cell>
          <table:table-cell office:value-type="float" office:value="18.45" table:style-name="ce3">
            <text:p>18.4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03" table:style-name="ce3">
            <text:p>1.03</text:p>
          </table:table-cell>
          <table:table-cell office:value-type="float" office:value="1158" table:style-name="ce2">
            <text:p><text:s/>1 158</text:p>
          </table:table-cell>
          <table:table-cell office:value-type="float" office:value="3.12" table:style-name="ce3">
            <text:p>3.12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95" table:style-name="ce3">
            <text:p>4.9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487" table:style-name="ce2">
            <text:p><text:s/>1 487</text:p>
          </table:table-cell>
          <table:table-cell office:value-type="float" office:value="4.01" table:style-name="ce3">
            <text:p>4.0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983" table:style-name="ce2">
            <text:p><text:s/>8 98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2" table:style-name="ce3">
            <text:p>0.4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17.28" table:style-name="ce3">
            <text:p>17.2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4.99" table:style-name="ce3">
            <text:p>4.9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48" table:style-name="ce3">
            <text:p>0.4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.69" table:style-name="ce3">
            <text:p>5.69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4" table:style-name="ce3">
            <text:p>2.4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7.26" table:style-name="ce3">
            <text:p>7.26</text:p>
          </table:table-cell>
          <table:table-cell office:value-type="float" office:value="2144" table:style-name="ce2">
            <text:p><text:s/>2 144</text:p>
          </table:table-cell>
          <table:table-cell office:value-type="float" office:value="23.86" table:style-name="ce3">
            <text:p>23.86</text:p>
          </table:table-cell>
          <table:table-cell office:value-type="float" office:value="1776" table:style-name="ce2">
            <text:p><text:s/>1 776</text:p>
          </table:table-cell>
          <table:table-cell office:value-type="float" office:value="19.77" table:style-name="ce3">
            <text:p>19.7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" table:style-name="ce3">
            <text:p>1.80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89" table:style-name="ce3">
            <text:p>3.89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5.57" table:style-name="ce3">
            <text:p>5.5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5.46" table:style-name="ce3">
            <text:p>5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4" table:style-name="ce3">
            <text:p>0.3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814" table:style-name="ce2">
            <text:p><text:s/>1 814</text:p>
          </table:table-cell>
          <table:table-cell office:value-type="float" office:value="12.69" table:style-name="ce3">
            <text:p>12.6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6.29" table:style-name="ce3">
            <text:p>6.2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4" table:style-name="ce3">
            <text:p>0.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51" table:style-name="ce3">
            <text:p>0.51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7.82" table:style-name="ce3">
            <text:p>7.82</text:p>
          </table:table-cell>
          <table:table-cell office:value-type="float" office:value="3964" table:style-name="ce2">
            <text:p><text:s/>3 964</text:p>
          </table:table-cell>
          <table:table-cell office:value-type="float" office:value="27.73" table:style-name="ce3">
            <text:p>27.73</text:p>
          </table:table-cell>
          <table:table-cell office:value-type="float" office:value="2784" table:style-name="ce2">
            <text:p><text:s/>2 784</text:p>
          </table:table-cell>
          <table:table-cell office:value-type="float" office:value="19.48" table:style-name="ce3">
            <text:p>19.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" table:style-name="ce3">
            <text:p>0.2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48" table:style-name="ce3">
            <text:p>1.4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.76" table:style-name="ce3">
            <text:p>2.76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7.06" table:style-name="ce3">
            <text:p>7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69" table:style-name="ce3">
            <text:p>5.6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841" table:style-name="ce2">
            <text:p><text:s/>24 841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47" table:style-name="ce3">
            <text:p>0.4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4458" table:style-name="ce2">
            <text:p><text:s/>4 458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5.42" table:style-name="ce3">
            <text:p>5.42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5.49" table:style-name="ce3">
            <text:p>5.49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2.94" table:style-name="ce3">
            <text:p>2.9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7" table:style-name="ce3">
            <text:p>0.17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6.87" table:style-name="ce3">
            <text:p>6.87</text:p>
          </table:table-cell>
          <table:table-cell office:value-type="float" office:value="5827" table:style-name="ce2">
            <text:p><text:s/>5 827</text:p>
          </table:table-cell>
          <table:table-cell office:value-type="float" office:value="23.45" table:style-name="ce3">
            <text:p>23.45</text:p>
          </table:table-cell>
          <table:table-cell office:value-type="float" office:value="5203" table:style-name="ce2">
            <text:p><text:s/>5 203</text:p>
          </table:table-cell>
          <table:table-cell office:value-type="float" office:value="20.94" table:style-name="ce3">
            <text:p>20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1.75" table:style-name="ce3">
            <text:p>1.75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63" table:style-name="ce3">
            <text:p>2.63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4.93" table:style-name="ce3">
            <text:p>4.9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5.64" table:style-name="ce3">
            <text:p>5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288" table:style-name="ce2">
            <text:p><text:s/>30 28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8.75" table:style-name="ce3">
            <text:p>8.7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19" table:style-name="ce2">
            <text:p><text:s/>2 719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33" table:style-name="ce3">
            <text:p>0.3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6" table:style-name="ce3">
            <text:p>0.1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3.92" table:style-name="ce3">
            <text:p>3.92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896" table:style-name="ce2">
            <text:p><text:s/>1 896</text:p>
          </table:table-cell>
          <table:table-cell office:value-type="float" office:value="6.25" table:style-name="ce3">
            <text:p>6.25</text:p>
          </table:table-cell>
          <table:table-cell office:value-type="float" office:value="8880" table:style-name="ce2">
            <text:p><text:s/>8 880</text:p>
          </table:table-cell>
          <table:table-cell office:value-type="float" office:value="29.31" table:style-name="ce3">
            <text:p>29.31</text:p>
          </table:table-cell>
          <table:table-cell office:value-type="float" office:value="5451" table:style-name="ce2">
            <text:p><text:s/>5 451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62" table:style-name="ce3">
            <text:p>0.6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2.23" table:style-name="ce3">
            <text:p>2.23</text:p>
          </table:table-cell>
          <table:table-cell office:value-type="float" office:value="3895" table:style-name="ce2">
            <text:p><text:s/>3 895</text:p>
          </table:table-cell>
          <table:table-cell office:value-type="float" office:value="12.85" table:style-name="ce3">
            <text:p>12.8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5.47" table:style-name="ce3">
            <text:p>5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336" table:style-name="ce2">
            <text:p><text:s/>5 33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43" table:style-name="ce3">
            <text:p>0.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7" table:style-name="ce3">
            <text:p>0.37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6.24" table:style-name="ce3">
            <text:p>6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11.31" table:style-name="ce3">
            <text:p>11.3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5" table:style-name="ce3">
            <text:p>0.3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.56" table:style-name="ce3">
            <text:p>2.56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4.01" table:style-name="ce3">
            <text:p>4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7.38" table:style-name="ce3">
            <text:p>7.38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29.27" table:style-name="ce3">
            <text:p>29.27</text:p>
          </table:table-cell>
          <table:table-cell office:value-type="float" office:value="1290" table:style-name="ce2">
            <text:p><text:s/>1 290</text:p>
          </table:table-cell>
          <table:table-cell office:value-type="float" office:value="24.17" table:style-name="ce3">
            <text:p>24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.25" table:style-name="ce3">
            <text:p>1.2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27" table:style-name="ce3">
            <text:p>1.27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6.05" table:style-name="ce3">
            <text:p>6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34" table:style-name="ce3">
            <text:p>4.3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246" table:style-name="ce2">
            <text:p><text:s/>17 24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7.06" table:style-name="ce3">
            <text:p>7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7.06" table:style-name="ce3">
            <text:p>7.0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1" table:style-name="ce3">
            <text:p>0.3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2.91" table:style-name="ce3">
            <text:p>2.91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2.19" table:style-name="ce3">
            <text:p>2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5.71" table:style-name="ce3">
            <text:p>5.71</text:p>
          </table:table-cell>
          <table:table-cell office:value-type="float" office:value="6302" table:style-name="ce2">
            <text:p><text:s/>6 302</text:p>
          </table:table-cell>
          <table:table-cell office:value-type="float" office:value="36.54" table:style-name="ce3">
            <text:p>36.54</text:p>
          </table:table-cell>
          <table:table-cell office:value-type="float" office:value="3486" table:style-name="ce2">
            <text:p><text:s/>3 486</text:p>
          </table:table-cell>
          <table:table-cell office:value-type="float" office:value="20.21" table:style-name="ce3">
            <text:p>20.2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9" table:style-name="ce3">
            <text:p>0.4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38" table:style-name="ce3">
            <text:p>1.38</text:p>
          </table:table-cell>
          <table:table-cell office:value-type="float" office:value="1855" table:style-name="ce2">
            <text:p><text:s/>1 855</text:p>
          </table:table-cell>
          <table:table-cell office:value-type="float" office:value="10.75" table:style-name="ce3">
            <text:p>10.7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4.53" table:style-name="ce3">
            <text:p>4.5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218" table:style-name="ce2">
            <text:p><text:s/>16 21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9.08" table:style-name="ce3">
            <text:p>9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2475" table:style-name="ce2">
            <text:p><text:s/>2 475</text:p>
          </table:table-cell>
          <table:table-cell office:value-type="float" office:value="15.26" table:style-name="ce3">
            <text:p>15.2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5" table:style-name="ce3">
            <text:p>0.2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2.33" table:style-name="ce3">
            <text:p>2.3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5.44" table:style-name="ce3">
            <text:p>5.44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19.45" table:style-name="ce3">
            <text:p>19.45</text:p>
          </table:table-cell>
          <table:table-cell office:value-type="float" office:value="2187" table:style-name="ce2">
            <text:p><text:s/>2 187</text:p>
          </table:table-cell>
          <table:table-cell office:value-type="float" office:value="13.48" table:style-name="ce3">
            <text:p>13.4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92" table:style-name="ce3">
            <text:p>0.92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329" table:style-name="ce2">
            <text:p><text:s/>3 329</text:p>
          </table:table-cell>
          <table:table-cell office:value-type="float" office:value="20.52" table:style-name="ce3">
            <text:p>20.5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5.62" table:style-name="ce3">
            <text:p>5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5629" table:style-name="ce2">
            <text:p><text:s/>55 629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6" table:style-name="ce3">
            <text:p>0.2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9810" table:style-name="ce2">
            <text:p><text:s/>9 810</text:p>
          </table:table-cell>
          <table:table-cell office:value-type="float" office:value="17.63" table:style-name="ce3">
            <text:p>17.6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6830" table:style-name="ce2">
            <text:p><text:s/>6 830</text:p>
          </table:table-cell>
          <table:table-cell office:value-type="float" office:value="12.27" table:style-name="ce3">
            <text:p>12.2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6.15" table:style-name="ce3">
            <text:p>6.15</text:p>
          </table:table-cell>
          <table:table-cell office:value-type="float" office:value="1230" table:style-name="ce2">
            <text:p><text:s/>1 230</text:p>
          </table:table-cell>
          <table:table-cell office:value-type="float" office:value="2.21" table:style-name="ce3">
            <text:p>2.2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05" table:style-name="ce2">
            <text:p><text:s/>3 305</text:p>
          </table:table-cell>
          <table:table-cell office:value-type="float" office:value="5.94" table:style-name="ce3">
            <text:p>5.94</text:p>
          </table:table-cell>
          <table:table-cell office:value-type="float" office:value="10477" table:style-name="ce2">
            <text:p><text:s/>10 477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7693" table:style-name="ce2">
            <text:p><text:s/>7 693</text:p>
          </table:table-cell>
          <table:table-cell office:value-type="float" office:value="13.82" table:style-name="ce3">
            <text:p>13.8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2" table:style-name="ce3">
            <text:p>0.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1" table:style-name="ce3">
            <text:p>0.61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7" table:style-name="ce3">
            <text:p>3.17</text:p>
          </table:table-cell>
          <table:table-cell office:value-type="float" office:value="6708" table:style-name="ce2">
            <text:p><text:s/>6 708</text:p>
          </table:table-cell>
          <table:table-cell office:value-type="float" office:value="12.05" table:style-name="ce3">
            <text:p>12.0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219" table:style-name="ce2">
            <text:p><text:s/>3 219</text:p>
          </table:table-cell>
          <table:table-cell office:value-type="float" office:value="5.78" table:style-name="ce3">
            <text:p>5.7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9376" table:style-name="ce2">
            <text:p><text:s/>89 376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37" table:style-name="ce3">
            <text:p>0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" table:style-name="ce3">
            <text:p>0.10</text:p>
          </table:table-cell>
          <table:table-cell office:value-type="float" office:value="13348" table:style-name="ce2">
            <text:p><text:s/>13 348</text:p>
          </table:table-cell>
          <table:table-cell office:value-type="float" office:value="14.93" table:style-name="ce3">
            <text:p>14.9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8" table:style-name="ce3">
            <text:p>0.08</text:p>
          </table:table-cell>
          <table:table-cell office:value-type="float" office:value="11396" table:style-name="ce2">
            <text:p><text:s/>11 396</text:p>
          </table:table-cell>
          <table:table-cell office:value-type="float" office:value="12.75" table:style-name="ce3">
            <text:p>12.7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4" table:style-name="ce3">
            <text:p>0.0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3" table:style-name="ce3">
            <text:p>0.03</text:p>
          </table:table-cell>
          <table:table-cell office:value-type="float" office:value="4806" table:style-name="ce2">
            <text:p><text:s/>4 806</text:p>
          </table:table-cell>
          <table:table-cell office:value-type="float" office:value="5.37" table:style-name="ce3">
            <text:p>5.37</text:p>
          </table:table-cell>
          <table:table-cell office:value-type="float" office:value="2659" table:style-name="ce2">
            <text:p><text:s/>2 659</text:p>
          </table:table-cell>
          <table:table-cell office:value-type="float" office:value="2.97" table:style-name="ce3">
            <text:p>2.9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5" table:style-name="ce3">
            <text:p>0.05</text:p>
          </table:table-cell>
          <table:table-cell office:value-type="float" office:value="4798" table:style-name="ce2">
            <text:p><text:s/>4 798</text:p>
          </table:table-cell>
          <table:table-cell office:value-type="float" office:value="5.36" table:style-name="ce3">
            <text:p>5.36</text:p>
          </table:table-cell>
          <table:table-cell office:value-type="float" office:value="15418" table:style-name="ce2">
            <text:p><text:s/>15 418</text:p>
          </table:table-cell>
          <table:table-cell office:value-type="float" office:value="17.25" table:style-name="ce3">
            <text:p>17.25</text:p>
          </table:table-cell>
          <table:table-cell office:value-type="float" office:value="13810" table:style-name="ce2">
            <text:p><text:s/>13 810</text:p>
          </table:table-cell>
          <table:table-cell office:value-type="float" office:value="15.45" table:style-name="ce3">
            <text:p>15.4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4" table:style-name="ce3">
            <text:p>0.0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0.6" table:style-name="ce3">
            <text:p>0.60</text:p>
          </table:table-cell>
          <table:table-cell office:value-type="float" office:value="3543" table:style-name="ce2">
            <text:p><text:s/>3 543</text:p>
          </table:table-cell>
          <table:table-cell office:value-type="float" office:value="3.96" table:style-name="ce3">
            <text:p>3.96</text:p>
          </table:table-cell>
          <table:table-cell office:value-type="float" office:value="13798" table:style-name="ce2">
            <text:p><text:s/>13 798</text:p>
          </table:table-cell>
          <table:table-cell office:value-type="float" office:value="15.43" table:style-name="ce3">
            <text:p>15.4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996" table:style-name="ce2">
            <text:p><text:s/>3 996</text:p>
          </table:table-cell>
          <table:table-cell office:value-type="float" office:value="4.47" table:style-name="ce3">
            <text:p>4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9703" table:style-name="ce2">
            <text:p><text:s/>29 7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3" table:style-name="ce3">
            <text:p>0.3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float" office:value="2225" table:style-name="ce2">
            <text:p><text:s/>2 225</text:p>
          </table:table-cell>
          <table:table-cell office:value-type="float" office:value="7.49" table:style-name="ce3">
            <text:p>7.4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5581" table:style-name="ce2">
            <text:p><text:s/>5 581</text:p>
          </table:table-cell>
          <table:table-cell office:value-type="float" office:value="18.78" table:style-name="ce3">
            <text:p>18.7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3.08" table:style-name="ce3">
            <text:p>3.08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5.98" table:style-name="ce3">
            <text:p>5.98</text:p>
          </table:table-cell>
          <table:table-cell office:value-type="float" office:value="5944" table:style-name="ce2">
            <text:p><text:s/>5 944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7.09" table:style-name="ce3">
            <text:p>17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2.09" table:style-name="ce3">
            <text:p>2.09</text:p>
          </table:table-cell>
          <table:table-cell office:value-type="float" office:value="4782" table:style-name="ce2">
            <text:p><text:s/>4 782</text:p>
          </table:table-cell>
          <table:table-cell office:value-type="float" office:value="16.09" table:style-name="ce3">
            <text:p>16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5.28" table:style-name="ce3">
            <text:p>5.2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table:style-name="ce3"/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3408" table:style-name="ce2">
            <text:p><text:s/>33 40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4" table:style-name="ce3">
            <text:p>0.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051" table:style-name="ce2">
            <text:p><text:s/>9 051</text:p>
          </table:table-cell>
          <table:table-cell office:value-type="float" office:value="27.09" table:style-name="ce3">
            <text:p>27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679" table:style-name="ce2">
            <text:p><text:s/>2 679</text:p>
          </table:table-cell>
          <table:table-cell office:value-type="float" office:value="8.01" table:style-name="ce3">
            <text:p>8.0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4" table:style-name="ce3">
            <text:p>0.4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77" table:style-name="ce2">
            <text:p><text:s/>3 577</text:p>
          </table:table-cell>
          <table:table-cell office:value-type="float" office:value="10.7" table:style-name="ce3">
            <text:p>10.70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2.19" table:style-name="ce3">
            <text:p>2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5523" table:style-name="ce2">
            <text:p><text:s/>5 523</text:p>
          </table:table-cell>
          <table:table-cell office:value-type="float" office:value="16.53" table:style-name="ce3">
            <text:p>16.53</text:p>
          </table:table-cell>
          <table:table-cell office:value-type="float" office:value="4062" table:style-name="ce2">
            <text:p><text:s/>4 062</text:p>
          </table:table-cell>
          <table:table-cell office:value-type="float" office:value="12.15" table:style-name="ce3">
            <text:p>12.15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1.49" table:style-name="ce3">
            <text:p>1.4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64" table:style-name="ce3">
            <text:p>0.6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4.25" table:style-name="ce3">
            <text:p>4.25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7.06" table:style-name="ce3">
            <text:p>7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4.08" table:style-name="ce3">
            <text:p>4.0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8156" table:style-name="ce2">
            <text:p><text:s/>38 1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3" table:style-name="ce3">
            <text:p>0.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8672" table:style-name="ce2">
            <text:p><text:s/>8 672</text:p>
          </table:table-cell>
          <table:table-cell office:value-type="float" office:value="22.72" table:style-name="ce3">
            <text:p>22.7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4027" table:style-name="ce2">
            <text:p><text:s/>4 027</text:p>
          </table:table-cell>
          <table:table-cell office:value-type="float" office:value="10.55" table:style-name="ce3">
            <text:p>10.5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5" table:style-name="ce3">
            <text:p>0.2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9.41" table:style-name="ce3">
            <text:p>9.41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702" table:style-name="ce2">
            <text:p><text:s/>1 702</text:p>
          </table:table-cell>
          <table:table-cell office:value-type="float" office:value="4.46" table:style-name="ce3">
            <text:p>4.46</text:p>
          </table:table-cell>
          <table:table-cell office:value-type="float" office:value="6879" table:style-name="ce2">
            <text:p><text:s/>6 879</text:p>
          </table:table-cell>
          <table:table-cell office:value-type="float" office:value="18.02" table:style-name="ce3">
            <text:p>18.02</text:p>
          </table:table-cell>
          <table:table-cell office:value-type="float" office:value="5108" table:style-name="ce2">
            <text:p><text:s/>5 108</text:p>
          </table:table-cell>
          <table:table-cell office:value-type="float" office:value="13.38" table:style-name="ce3">
            <text:p>13.3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06" table:style-name="ce3">
            <text:p>1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4.25" table:style-name="ce3">
            <text:p>4.25</text:p>
          </table:table-cell>
          <table:table-cell office:value-type="float" office:value="2817" table:style-name="ce2">
            <text:p><text:s/>2 817</text:p>
          </table:table-cell>
          <table:table-cell office:value-type="float" office:value="7.38" table:style-name="ce3">
            <text:p>7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4.25" table:style-name="ce3">
            <text:p>4.2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20.75" table:style-name="ce3">
            <text:p>20.7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8.59" table:style-name="ce3">
            <text:p>8.5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3" table:style-name="ce3">
            <text:p>0.2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3.58" table:style-name="ce3">
            <text:p>3.5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2" table:style-name="ce3">
            <text:p>0.12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4.83" table:style-name="ce3">
            <text:p>4.83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9.73" table:style-name="ce3">
            <text:p>19.73</text:p>
          </table:table-cell>
          <table:table-cell office:value-type="float" office:value="2164" table:style-name="ce2">
            <text:p><text:s/>2 164</text:p>
          </table:table-cell>
          <table:table-cell office:value-type="float" office:value="15.57" table:style-name="ce3">
            <text:p>15.5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92" table:style-name="ce3">
            <text:p>0.9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64" table:style-name="ce3">
            <text:p>0.64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7.03" table:style-name="ce3">
            <text:p>7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4.38" table:style-name="ce3">
            <text:p>4.3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394" table:style-name="ce2">
            <text:p><text:s/>30 394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24" table:style-name="ce3">
            <text:p>0.2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7106" table:style-name="ce2">
            <text:p><text:s/>7 106</text:p>
          </table:table-cell>
          <table:table-cell office:value-type="float" office:value="23.37" table:style-name="ce3">
            <text:p>23.3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81" table:style-name="ce2">
            <text:p><text:s/>2 781</text:p>
          </table:table-cell>
          <table:table-cell office:value-type="float" office:value="9.14" table:style-name="ce3">
            <text:p>9.14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2750" table:style-name="ce2">
            <text:p><text:s/>2 750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2.71" table:style-name="ce3">
            <text:p>2.7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5618" table:style-name="ce2">
            <text:p><text:s/>5 618</text:p>
          </table:table-cell>
          <table:table-cell office:value-type="float" office:value="18.48" table:style-name="ce3">
            <text:p>18.48</text:p>
          </table:table-cell>
          <table:table-cell office:value-type="float" office:value="4052" table:style-name="ce2">
            <text:p><text:s/>4 052</text:p>
          </table:table-cell>
          <table:table-cell office:value-type="float" office:value="13.33" table:style-name="ce3">
            <text:p>13.33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1.3" table:style-name="ce3">
            <text:p>1.3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76" table:style-name="ce3">
            <text:p>0.76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4.3" table:style-name="ce3">
            <text:p>4.30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7.63" table:style-name="ce3">
            <text:p>7.6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3.93" table:style-name="ce3">
            <text:p>3.9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7677" table:style-name="ce2">
            <text:p><text:s/>47 67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34" table:style-name="ce3">
            <text:p>0.3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16" table:style-name="ce3">
            <text:p>0.16</text:p>
          </table:table-cell>
          <table:table-cell office:value-type="float" office:value="4193" table:style-name="ce2">
            <text:p><text:s/>4 193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545" table:style-name="ce2">
            <text:p><text:s/>6 545</text:p>
          </table:table-cell>
          <table:table-cell office:value-type="float" office:value="13.72" table:style-name="ce3">
            <text:p>13.72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38" table:style-name="ce3">
            <text:p>0.38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3.83" table:style-name="ce3">
            <text:p>3.83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80" table:style-name="ce2">
            <text:p><text:s/>2 180</text:p>
          </table:table-cell>
          <table:table-cell office:value-type="float" office:value="4.57" table:style-name="ce3">
            <text:p>4.57</text:p>
          </table:table-cell>
          <table:table-cell office:value-type="float" office:value="13458" table:style-name="ce2">
            <text:p><text:s/>13 458</text:p>
          </table:table-cell>
          <table:table-cell office:value-type="float" office:value="28.22" table:style-name="ce3">
            <text:p>28.22</text:p>
          </table:table-cell>
          <table:table-cell office:value-type="float" office:value="8021" table:style-name="ce2">
            <text:p><text:s/>8 021</text:p>
          </table:table-cell>
          <table:table-cell office:value-type="float" office:value="16.82" table:style-name="ce3">
            <text:p>16.82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5.96" table:style-name="ce3">
            <text:p>5.9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71" table:style-name="ce3">
            <text:p>0.71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2.25" table:style-name="ce3">
            <text:p>2.25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5.81" table:style-name="ce3">
            <text:p>5.8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4.82" table:style-name="ce3">
            <text:p>4.8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005" table:style-name="ce2">
            <text:p><text:s/>11 0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5.31" table:style-name="ce3">
            <text:p>5.3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10.15" table:style-name="ce3">
            <text:p>1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1" table:style-name="ce3">
            <text:p>0.3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2.39" table:style-name="ce3">
            <text:p>2.39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.59" table:style-name="ce3">
            <text:p>5.5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5.69" table:style-name="ce3">
            <text:p>5.69</text:p>
          </table:table-cell>
          <table:table-cell office:value-type="float" office:value="3883" table:style-name="ce2">
            <text:p><text:s/>3 883</text:p>
          </table:table-cell>
          <table:table-cell office:value-type="float" office:value="35.28" table:style-name="ce3">
            <text:p>35.28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21.17" table:style-name="ce3">
            <text:p>21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9" table:style-name="ce3">
            <text:p>0.5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.48" table:style-name="ce3">
            <text:p>1.48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5.77" table:style-name="ce3">
            <text:p>5.7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4.95" table:style-name="ce3">
            <text:p>4.9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9.33" table:style-name="ce3">
            <text:p>9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2368" table:style-name="ce2">
            <text:p><text:s/>2 368</text:p>
          </table:table-cell>
          <table:table-cell office:value-type="float" office:value="17.34" table:style-name="ce3">
            <text:p>17.34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49" table:style-name="ce3">
            <text:p>0.4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3.06" table:style-name="ce3">
            <text:p>3.06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9" table:style-name="ce3">
            <text:p>2.9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3394" table:style-name="ce2">
            <text:p><text:s/>3 394</text:p>
          </table:table-cell>
          <table:table-cell office:value-type="float" office:value="24.85" table:style-name="ce3">
            <text:p>24.85</text:p>
          </table:table-cell>
          <table:table-cell office:value-type="float" office:value="2549" table:style-name="ce2">
            <text:p><text:s/>2 549</text:p>
          </table:table-cell>
          <table:table-cell office:value-type="float" office:value="18.66" table:style-name="ce3">
            <text:p>18.6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88" table:style-name="ce3">
            <text:p>1.88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6.49" table:style-name="ce3">
            <text:p>6.4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7.39" table:style-name="ce3">
            <text:p>7.3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4142" table:style-name="ce2">
            <text:p><text:s/>44 14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38" table:style-name="ce3">
            <text:p>0.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47" table:style-name="ce2">
            <text:p><text:s/>5 547</text:p>
          </table:table-cell>
          <table:table-cell office:value-type="float" office:value="12.56" table:style-name="ce3">
            <text:p>12.5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float" office:value="7196" table:style-name="ce2">
            <text:p><text:s/>7 196</text:p>
          </table:table-cell>
          <table:table-cell office:value-type="float" office:value="16.3" table:style-name="ce3">
            <text:p>16.30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6" table:style-name="ce3">
            <text:p>0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4.71" table:style-name="ce3">
            <text:p>4.71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280" table:style-name="ce2">
            <text:p><text:s/>2 280</text:p>
          </table:table-cell>
          <table:table-cell office:value-type="float" office:value="5.16" table:style-name="ce3">
            <text:p>5.16</text:p>
          </table:table-cell>
          <table:table-cell office:value-type="float" office:value="8933" table:style-name="ce2">
            <text:p><text:s/>8 933</text:p>
          </table:table-cell>
          <table:table-cell office:value-type="float" office:value="20.23" table:style-name="ce3">
            <text:p>20.23</text:p>
          </table:table-cell>
          <table:table-cell office:value-type="float" office:value="6842" table:style-name="ce2">
            <text:p><text:s/>6 842</text:p>
          </table:table-cell>
          <table:table-cell office:value-type="float" office:value="15.49" table:style-name="ce3">
            <text:p>15.4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08" table:style-name="ce3">
            <text:p>1.08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2.65" table:style-name="ce3">
            <text:p>2.65</text:p>
          </table:table-cell>
          <table:table-cell office:value-type="float" office:value="5037" table:style-name="ce2">
            <text:p><text:s/>5 037</text:p>
          </table:table-cell>
          <table:table-cell office:value-type="float" office:value="11.41" table:style-name="ce3">
            <text:p>11.4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782" table:style-name="ce2">
            <text:p><text:s/>2 782</text:p>
          </table:table-cell>
          <table:table-cell office:value-type="float" office:value="6.3" table:style-name="ce3">
            <text:p>6.3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27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SK_tab08c.$A$4:NRSR2023_SK_tab08c.$BE$83" table:base-cell-address="NRSR2023_SK_tab08c.$A$1"/>
        </table:named-expressions>
      </table:table>
      <table:database-ranges>
        <table:database-range table:target-range-address="NRSR2023_SK_tab08c.A4:NRSR2023_SK_tab08c.BE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07Z</meta:creation-date>
    <dc:date>2023-10-01T07:19:08Z</dc:date>
  </office:meta>
</office:document-meta>
</file>