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Zoznam kandidujúcich politických subjekto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Skratka politického subjektu</text:p>
          </table:table-cell>
          <table:table-cell office:value-type="string" table:style-name="ce6">
            <text:p>Počet kandidátov</text:p>
          </table:table-cell>
          <table:table-cell office:value-type="string" table:style-name="ce6">
            <text:p>Poznámka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OS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string" table:style-name="ce1">
            <text:p>OĽANO A PRIATELIA, KÚ a ZA ĽUDÍ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string" table:style-name="ce1">
            <text:p>MF, ODS, ZR, RK, DS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B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string" table:style-name="ce1">
            <text:p>MM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HO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- SNJ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NS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SK_tab0a.$A$4:NRSR2023_SK_tab0a.$E$28" table:base-cell-address="NRSR2023_SK_tab0a.$A$1"/>
        </table:named-expressions>
      </table:table>
      <table:database-ranges>
        <table:database-range table:target-range-address="NRSR2023_SK_tab0a.A4:NRSR2023_SK_tab0a.E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43Z</meta:creation-date>
    <dc:date>2023-10-01T07:13:46Z</dc:date>
  </office:meta>
</office:document-meta>
</file>