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4.7385416666667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1485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RSR2023_SK_tab0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5" table:default-cell-style-name="ce2"/>
        <table:table-column table:style-name="co7" table:number-columns-repeated="16375" table:default-cell-style-name="ce1"/>
        <table:table-row table:style-name="ro1">
          <table:table-cell office:value-type="string" table:number-columns-spanned="9" table:number-rows-spanned="1" table:style-name="ce3">
            <text:p>Veková štruktúra kandidátov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Číslo politického subjektu</text:p>
          </table:table-cell>
          <table:table-cell office:value-type="string" table:style-name="ce5">
            <text:p>Názov politického subjektu</text:p>
          </table:table-cell>
          <table:table-cell office:value-type="string" table:style-name="ce5">
            <text:p>Počet kandidátov</text:p>
          </table:table-cell>
          <table:table-cell office:value-type="string" table:style-name="ce5">
            <text:p>Priemerný vek</text:p>
          </table:table-cell>
          <table:table-cell office:value-type="string" table:style-name="ce5">
            <text:p>Počet kandidátov</text:p>
            <text:p>do 30 rokov</text:p>
          </table:table-cell>
          <table:table-cell office:value-type="string" table:style-name="ce5">
            <text:p>Počet kandidátov</text:p>
            <text:p>od 31 do 40 rokov</text:p>
          </table:table-cell>
          <table:table-cell office:value-type="string" table:style-name="ce5">
            <text:p>Počet kandidátov</text:p>
            <text:p>od 41 do 50 rokov</text:p>
          </table:table-cell>
          <table:table-cell office:value-type="string" table:style-name="ce5">
            <text:p>Počet kandidátov</text:p>
            <text:p>od 51 do 60 rokov</text:p>
          </table:table-cell>
          <table:table-cell office:value-type="string" table:style-name="ce5">
            <text:p>Počet kandidátov</text:p>
            <text:p>nad 61 rokov</text:p>
          </table:table-cell>
          <table:table-cell table:number-columns-repeated="16375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Pirátska strana - Slovensko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RINCÍP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8" table:style-name="ce2">
            <text:p><text:s text:c="2"/>8</text:p>
          </table:table-cell>
          <table:table-cell table:number-columns-repeated="16375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Progresívn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9" table:style-name="ce2">
            <text:p><text:s text:c="2"/>19</text:p>
          </table:table-cell>
          <table:table-cell office:value-type="float" office:value="4" table:style-name="ce2">
            <text:p><text:s text:c="2"/>4</text:p>
          </table:table-cell>
          <table:table-cell table:number-columns-repeated="16375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SPOLOČNE OBČANIA SLOVENSKA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75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OĽANO A PRIATELIA: OBYČAJNÍ ĽUDIA (OĽANO), NEZÁVISLÍ KANDIDÁTI (NEKA), NOVA, SLOBODNÍ A ZODPOVEDNÍ, PAČIVALE ROMA, MAGYAR SZÍVEK a Kresťanská únia a ZA ĽUDÍ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20" table:style-name="ce2">
            <text:p><text:s text:c="2"/>20</text:p>
          </table:table-cell>
          <table:table-cell table:number-columns-repeated="16375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Komunistická strana Slovenska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58" table:style-name="ce2">
            <text:p><text:s text:c="2"/>58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43" table:style-name="ce2">
            <text:p><text:s text:c="2"/>43</text:p>
          </table:table-cell>
          <table:table-cell table:number-columns-repeated="16375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1">
            <text:p>Maďarské fórum, Občianski demokrati Slovenska, Za regióny, Rómska koalícia, Demokratická strana</text:p>
          </table:table-cell>
          <table:table-cell office:value-type="float" office:value="125" table:style-name="ce2">
            <text:p><text:s text:c="2"/>125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75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1">
            <text:p>Vlastenecký blok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7" table:style-name="ce2">
            <text:p><text:s text:c="2"/>5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6" table:style-name="ce2">
            <text:p><text:s text:c="2"/>16</text:p>
          </table:table-cell>
          <table:table-cell table:number-columns-repeated="16375"/>
        </table:table-row>
        <table:table-row table:style-name="ro2">
          <table:table-cell office:value-type="float" office:value="9" table:style-name="ce1">
            <text:p>9</text:p>
          </table:table-cell>
          <table:table-cell office:value-type="string" table:style-name="ce1">
            <text:p>Modrí, Most - Híd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4" table:style-name="ce2">
            <text:p><text:s text:c="2"/>34</text:p>
          </table:table-cell>
          <table:table-cell office:value-type="float" office:value="50" table:style-name="ce2">
            <text:p><text:s text:c="2"/>50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5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1">
            <text:p>SPRAVODLIVOSŤ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5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1">
            <text:p>Slovenské Hnutie Obrody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9" table:style-name="ce2">
            <text:p><text:s text:c="2"/>9</text:p>
          </table:table-cell>
          <table:table-cell table:number-columns-repeated="16375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1">
            <text:p>Sloboda a Solidarit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33" table:style-name="ce2">
            <text:p><text:s text:c="2"/>33</text:p>
          </table:table-cell>
          <table:table-cell office:value-type="float" office:value="8" table:style-name="ce2">
            <text:p><text:s text:c="2"/>8</text:p>
          </table:table-cell>
          <table:table-cell table:number-columns-repeated="16375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1">
            <text:p>SME RODIN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64" table:style-name="ce2">
            <text:p><text:s text:c="2"/>64</text:p>
          </table:table-cell>
          <table:table-cell office:value-type="float" office:value="24" table:style-name="ce2">
            <text:p><text:s text:c="2"/>24</text:p>
          </table:table-cell>
          <table:table-cell office:value-type="float" office:value="12" table:style-name="ce2">
            <text:p><text:s text:c="2"/>12</text:p>
          </table:table-cell>
          <table:table-cell table:number-columns-repeated="16375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1">
            <text:p>MySlovensko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5" table:style-name="ce2">
            <text:p><text:s text:c="2"/>5</text:p>
          </table:table-cell>
          <table:table-cell table:number-columns-repeated="16375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1">
            <text:p>Slovenská národná stran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51" table:style-name="ce2">
            <text:p><text:s text:c="2"/>5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30" table:style-name="ce2">
            <text:p><text:s text:c="2"/>30</text:p>
          </table:table-cell>
          <table:table-cell table:number-columns-repeated="16375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1">
            <text:p>SMER - sociálna demokraci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52" table:style-name="ce2">
            <text:p><text:s text:c="2"/>52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41" table:style-name="ce2">
            <text:p><text:s text:c="2"/>41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39" table:style-name="ce2">
            <text:p><text:s text:c="2"/>39</text:p>
          </table:table-cell>
          <table:table-cell table:number-columns-repeated="16375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1">
            <text:p>HLAS - sociálna demokraci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60" table:style-name="ce2">
            <text:p><text:s text:c="2"/>60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6" table:style-name="ce2">
            <text:p><text:s text:c="2"/>6</text:p>
          </table:table-cell>
          <table:table-cell table:number-columns-repeated="16375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1">
            <text:p>SZÖVETSÉG - Magyarok. Nemzetiségek. Regiók. | ALIANCIA - Maďari. Národnosti. Regióny</text:p>
          </table:table-cell>
          <table:table-cell office:value-type="float" office:value="149" table:style-name="ce2">
            <text:p><text:s text:c="2"/>149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40" table:style-name="ce2">
            <text:p><text:s text:c="2"/>40</text:p>
          </table:table-cell>
          <table:table-cell office:value-type="float" office:value="56" table:style-name="ce2">
            <text:p><text:s text:c="2"/>56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10" table:style-name="ce2">
            <text:p><text:s text:c="2"/>10</text:p>
          </table:table-cell>
          <table:table-cell table:number-columns-repeated="16375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1">
            <text:p>SRDCE vlastenci a dôchodcovia - SLOVENSKÁ NÁRODNÁ JEDNOTA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33" table:style-name="ce2">
            <text:p><text:s text:c="2"/>33</text:p>
          </table:table-cell>
          <table:table-cell table:number-columns-repeated="16375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1">
            <text:p>SDKÚ - DS - Slovenská demokratická a kresťanská únia - Demokratická strana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3" table:style-name="ce2">
            <text:p><text:s text:c="2"/>3</text:p>
          </table:table-cell>
          <table:table-cell table:number-columns-repeated="16375"/>
        </table:table-row>
        <table:table-row table:style-name="ro2">
          <table:table-cell office:value-type="float" office:value="21" table:style-name="ce1">
            <text:p>21</text:p>
          </table:table-cell>
          <table:table-cell office:value-type="string" table:style-name="ce1">
            <text:p>Kotlebovci - Ľudová strana Naše Slovensko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1" table:style-name="ce2">
            <text:p><text:s text:c="2"/>61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27" table:style-name="ce2">
            <text:p><text:s text:c="2"/>27</text:p>
          </table:table-cell>
          <table:table-cell table:number-columns-repeated="16375"/>
        </table:table-row>
        <table:table-row table:style-name="ro2">
          <table:table-cell office:value-type="float" office:value="22" table:style-name="ce1">
            <text:p>22</text:p>
          </table:table-cell>
          <table:table-cell office:value-type="string" table:style-name="ce1">
            <text:p>Demokrati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9" table:style-name="ce2">
            <text:p><text:s text:c="2"/>49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28" table:style-name="ce2">
            <text:p><text:s text:c="2"/>28</text:p>
          </table:table-cell>
          <table:table-cell table:number-columns-repeated="16375"/>
        </table:table-row>
        <table:table-row table:style-name="ro2">
          <table:table-cell office:value-type="float" office:value="23" table:style-name="ce1">
            <text:p>23</text:p>
          </table:table-cell>
          <table:table-cell office:value-type="string" table:style-name="ce1">
            <text:p>Kresťanskodemokratické hnutie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65" table:style-name="ce2">
            <text:p><text:s text:c="2"/>65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7" table:style-name="ce2">
            <text:p><text:s text:c="2"/>17</text:p>
          </table:table-cell>
          <table:table-cell table:number-columns-repeated="16375"/>
        </table:table-row>
        <table:table-row table:style-name="ro2">
          <table:table-cell office:value-type="float" office:value="24" table:style-name="ce1">
            <text:p>24</text:p>
          </table:table-cell>
          <table:table-cell office:value-type="string" table:style-name="ce1">
            <text:p>KARMA</text:p>
          </table:table-cell>
          <table:table-cell office:value-type="float" office:value="17" table:style-name="ce2">
            <text:p><text:s text:c="2"/>17</text:p>
          </table:table-cell>
          <table:table-cell office:value-type="float" office:value="45" table:style-name="ce2">
            <text:p><text:s text:c="2"/>45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" table:style-name="ce2">
            <text:p><text:s text:c="2"/>0</text:p>
          </table:table-cell>
          <table:table-cell table:number-columns-repeated="16375"/>
        </table:table-row>
        <table:table-row table:style-name="ro2">
          <table:table-cell office:value-type="float" office:value="25" table:style-name="ce1">
            <text:p>25</text:p>
          </table:table-cell>
          <table:table-cell office:value-type="string" table:style-name="ce1">
            <text:p>REPUBLIKA</text:p>
          </table:table-cell>
          <table:table-cell office:value-type="float" office:value="150" table:style-name="ce2">
            <text:p><text:s text:c="2"/>15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55" table:style-name="ce2">
            <text:p><text:s text:c="2"/>55</text:p>
          </table:table-cell>
          <table:table-cell office:value-type="float" office:value="29" table:style-name="ce2">
            <text:p><text:s text:c="2"/>29</text:p>
          </table:table-cell>
          <table:table-cell office:value-type="float" office:value="21" table:style-name="ce2">
            <text:p><text:s text:c="2"/>21</text:p>
          </table:table-cell>
          <table:table-cell table:number-columns-repeated="16375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NRSR2023_SK_tab0d.$A$4:NRSR2023_SK_tab0d.$I$28" table:base-cell-address="NRSR2023_SK_tab0d.$A$1"/>
        </table:named-expressions>
      </table:table>
      <table:database-ranges>
        <table:database-range table:target-range-address="NRSR2023_SK_tab0d.A4:NRSR2023_SK_tab0d.I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10-01T07:13:49Z</meta:creation-date>
    <dc:date>2023-10-01T07:13:50Z</dc:date>
  </office:meta>
</office:document-meta>
</file>