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3.81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_2017_TAB_04_B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2" table:default-cell-style-name="ce4"/>
        <table:table-column table:style-name="co4" table:default-cell-style-name="ce5"/>
        <table:table-column table:style-name="co3" table:default-cell-style-name="ce5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style-name="ce1">
            <text:p>Zoznam náhradníkov na poslancov</text:p>
          </table:table-cell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78" table:style-name="ce2"/>
        </table:table-row>
        <table:table-row table:style-name="ro2">
          <table:table-cell table:style-name="ce6"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78" table:style-name="ce2"/>
        </table:table-row>
        <table:table-row table:style-name="ro3">
          <table:table-cell office:value-type="string" table:style-name="ce7">
            <text:p>Kód samosprávneho kraja</text:p>
          </table:table-cell>
          <table:table-cell office:value-type="string" table:style-name="ce8">
            <text:p>Samosprávny kraj</text:p>
          </table:table-cell>
          <table:table-cell office:value-type="string" table:style-name="ce8">
            <text:p>Kód volebného obvodu</text:p>
          </table:table-cell>
          <table:table-cell office:value-type="string" table:style-name="ce8">
            <text:p>Volebný obvod</text:p>
          </table:table-cell>
          <table:table-cell office:value-type="string" table:style-name="ce8">
            <text:p>Poradie na hlasovacom lístku</text:p>
          </table:table-cell>
          <table:table-cell office:value-type="string" table:style-name="ce8">
            <text:p>Meno a priezvisko kandidáta</text:p>
          </table:table-cell>
          <table:table-cell office:value-type="string" table:style-name="ce9">
            <text:p>Politický subjekt</text:p>
          </table:table-cell>
          <table:table-cell table:number-columns-repeated="16377"/>
        </table:table-row>
        <table:table-row table:style-name="ro4">
          <table:table-cell table:style-name="ce10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6378" table:style-name="ce2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Matej Vaga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Radoslav Števč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avol Baxa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rta Černá</text:p>
          </table:table-cell>
          <table:table-cell office:value-type="string" table:style-name="ce17">
            <text:p>NF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artin Gajdo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Ľubomír Boháč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Peter Tatár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Jana Španková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Miroslav Koll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artin Kormúth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Martin Valent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ichaela Hornáčková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Boris Kábele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iroslav Šuňal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Ľubica Blašková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ana Cehlárik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ozef Sivá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Peter Velčic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án Kopas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ilan Lopašovský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Gabriel Kollár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án Hraško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1</text:p>
          </table:table-cell>
          <table:table-cell office:value-type="string" table:style-name="ce15">
            <text:p>Volebný obvod č. 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roslav Hosche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Kamil Bodnár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Branislav Kaliský</text:p>
          </table:table-cell>
          <table:table-cell office:value-type="string" table:style-name="ce17">
            <text:p>NEKA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Janka Šípošov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Vladimír Sloboda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Petra Palenčá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Lucia Štassel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Slavomír Drozd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Ľubomír Ščasný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Monika Kozel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Anna Reine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Marcela Kulifajová</text:p>
          </table:table-cell>
          <table:table-cell office:value-type="string" table:style-name="ce17">
            <text:p>NEKA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Maroš Mačuh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Sylvia Beňová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Adam Greks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Tomáš Alscher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artina Fondrková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Kristína Biháriová</text:p>
          </table:table-cell>
          <table:table-cell office:value-type="string" table:style-name="ce17">
            <text:p>SZSZ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arián Gajdoš</text:p>
          </table:table-cell>
          <table:table-cell office:value-type="string" table:style-name="ce17">
            <text:p>#SIEŤ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ozef Matúš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Natália Graus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Roman Blanár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Pavol Jusko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Dušan Hruš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Robert Műller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Erika Reinoldová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Dagmar Bednárik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Ladislav Špáni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Branislav Sag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ián Andel</text:p>
          </table:table-cell>
          <table:table-cell office:value-type="string" table:style-name="ce17">
            <text:p>SNS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Miloslav Hrádek</text:p>
          </table:table-cell>
          <table:table-cell office:value-type="string" table:style-name="ce17">
            <text:p>SME RODINA - Boris Kollár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Anton Savit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Denisa Pilotto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Michal Vicáň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Daniel Kučer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Pavol Petrovič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Danka Hevier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Štefan Zim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Silvester Minarovič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Patrik Riszdorfer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Ondrej Noskovič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Ján Höher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2</text:p>
          </table:table-cell>
          <table:table-cell office:value-type="string" table:style-name="ce15">
            <text:p>Volebný obvod č. 2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Vladimír Randa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3</text:p>
          </table:table-cell>
          <table:table-cell office:value-type="string" table:style-name="ce15">
            <text:p>Volebný obvod č. 3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Soňa Svoreňová</text:p>
          </table:table-cell>
          <table:table-cell office:value-type="string" table:style-name="ce17">
            <text:p>NEKA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3</text:p>
          </table:table-cell>
          <table:table-cell office:value-type="string" table:style-name="ce15">
            <text:p>Volebný obvod č. 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Oľga Kubalíková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3</text:p>
          </table:table-cell>
          <table:table-cell office:value-type="string" table:style-name="ce15">
            <text:p>Volebný obvod č. 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uraj Kali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3</text:p>
          </table:table-cell>
          <table:table-cell office:value-type="string" table:style-name="ce15">
            <text:p>Volebný obvod č. 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lan Antolík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3</text:p>
          </table:table-cell>
          <table:table-cell office:value-type="string" table:style-name="ce15">
            <text:p>Volebný obvod č. 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Peter Šrobár</text:p>
          </table:table-cell>
          <table:table-cell office:value-type="string" table:style-name="ce17">
            <text:p>NF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3</text:p>
          </table:table-cell>
          <table:table-cell office:value-type="string" table:style-name="ce15">
            <text:p>Volebný obvod č. 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Lukáš Králov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3</text:p>
          </table:table-cell>
          <table:table-cell office:value-type="string" table:style-name="ce15">
            <text:p>Volebný obvod č. 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ozef Šiš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3</text:p>
          </table:table-cell>
          <table:table-cell office:value-type="string" table:style-name="ce15">
            <text:p>Volebný obvod č. 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Radovan Sednička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4</text:p>
          </table:table-cell>
          <table:table-cell office:value-type="string" table:style-name="ce15">
            <text:p>Volebný obvod č. 4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Katarína Matuszn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4</text:p>
          </table:table-cell>
          <table:table-cell office:value-type="string" table:style-name="ce15">
            <text:p>Volebný obvod č. 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Stanislav Koi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4</text:p>
          </table:table-cell>
          <table:table-cell office:value-type="string" table:style-name="ce15">
            <text:p>Volebný obvod č. 4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Ildikó Virágová</text:p>
          </table:table-cell>
          <table:table-cell office:value-type="string" table:style-name="ce17">
            <text:p>NF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4</text:p>
          </table:table-cell>
          <table:table-cell office:value-type="string" table:style-name="ce15">
            <text:p>Volebný obvod č. 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ana Kováčiková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4</text:p>
          </table:table-cell>
          <table:table-cell office:value-type="string" table:style-name="ce15">
            <text:p>Volebný obvod č. 4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František Dej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 table:style-name="ce19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4</text:p>
          </table:table-cell>
          <table:table-cell office:value-type="string" table:style-name="ce15">
            <text:p>Volebný obvod č. 4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Zuzana Špalek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4</text:p>
          </table:table-cell>
          <table:table-cell office:value-type="string" table:style-name="ce15">
            <text:p>Volebný obvod č. 4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Ľudovít Hajdu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4</text:p>
          </table:table-cell>
          <table:table-cell office:value-type="string" table:style-name="ce15">
            <text:p>Volebný obvod č. 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Dagmar Anettová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4</text:p>
          </table:table-cell>
          <table:table-cell office:value-type="string" table:style-name="ce15">
            <text:p>Volebný obvod č. 4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Eva Tručková</text:p>
          </table:table-cell>
          <table:table-cell office:value-type="string" table:style-name="ce17">
            <text:p>NP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ndrej Árv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Richard Mikul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Juraj Petrovič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Vladimír Miku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Edita Pfundtner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Denisa Pavlišinov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avol Galamboš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Dušan Galis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iroslav Goldschmied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artin Jakub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Klára Dynis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Ivana Trgiňová</text:p>
          </table:table-cell>
          <table:table-cell office:value-type="string" table:style-name="ce17">
            <text:p>NF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Alexandra Suchánková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ián Bauma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Štefan Pol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Lubomír Petr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Martin Ondru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Róbert Šetina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Karol Holan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Rastislav Krúpa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5</text:p>
          </table:table-cell>
          <table:table-cell office:value-type="string" table:style-name="ce15">
            <text:p>Volebný obvod č. 5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Ivan Ištvánffy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chal Vlček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Anna Zemanov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Rastislav Žitný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onika Lukná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án Polakovi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Róbert Pajdlhauser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ustín Horvatovič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Dagmar Kramplová</text:p>
          </table:table-cell>
          <table:table-cell office:value-type="string" table:style-name="ce17">
            <text:p>SNS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uraj Vodenský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arián Borbély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6</text:p>
          </table:table-cell>
          <table:table-cell office:value-type="string" table:style-name="ce15">
            <text:p>Volebný obvod č. 6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ozef Nemšovs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Igor Bendík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Iveta Hanulíková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Robert Krampl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uraj Kadnár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etra Nagyová Džerengová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artin Bert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Peter Hús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Balázs Szamaranszký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Natália Hanulíková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Rastislav Velček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Zuzana Garel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anka Ďurč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Tibor Balg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Peter Hrčka</text:p>
          </table:table-cell>
          <table:table-cell office:value-type="string" table:style-name="ce17">
            <text:p>SN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Peter Karlík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ichal Meňhá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Eva Kováč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Ľuboš Orlic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Vladimír Balogh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Ivan Šimčík</text:p>
          </table:table-cell>
          <table:table-cell office:value-type="string" table:style-name="ce17">
            <text:p>NP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7</text:p>
          </table:table-cell>
          <table:table-cell office:value-type="string" table:style-name="ce15">
            <text:p>Volebný obvod č. 7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Ľubica Chmelová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Volebný obvod č. 8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Veronika Veslá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Volebný obvod č. 8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uraj Strempe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Volebný obvod č. 8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Vladimír Mráz</text:p>
          </table:table-cell>
          <table:table-cell office:value-type="string" table:style-name="ce17">
            <text:p>NF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Volebný obvod č. 8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Štefan Soj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Volebný obvod č. 8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Villiam Liedl</text:p>
          </table:table-cell>
          <table:table-cell office:value-type="string" table:style-name="ce17">
            <text:p>SZ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Volebný obvod č. 8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ilan Mošať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Volebný obvod č. 8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Štefan Sekáč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8</text:p>
          </table:table-cell>
          <table:table-cell office:value-type="string" table:style-name="ce15">
            <text:p>Volebný obvod č. 8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ozef Pacacha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Peter Hanulík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Daniela Olenočin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ián Bohunský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Alexej Dobroľubov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arián Takács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Iveta Petrušková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Rastislav Rogel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Michal Vavro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aroš Repík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Marek Rapant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ilan Huľ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Peter Gašparovič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Leo Galešić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Anton Dzurdzí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aroslav Hatin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Andrei Daniel Kiszel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uraj Karovič</text:p>
          </table:table-cell>
          <table:table-cell office:value-type="string" table:style-name="ce17">
            <text:p>STRANA MODERNÉHO SLOVENSKA (SMS)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Branislav Dudí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Jozef Bacigal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09</text:p>
          </table:table-cell>
          <table:table-cell office:value-type="string" table:style-name="ce15">
            <text:p>Volebný obvod č. 9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Robert Doman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0</text:p>
          </table:table-cell>
          <table:table-cell office:value-type="string" table:style-name="ce15">
            <text:p>Volebný obvod č. 10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Peter Šramko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0</text:p>
          </table:table-cell>
          <table:table-cell office:value-type="string" table:style-name="ce15">
            <text:p>Volebný obvod č. 10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Gabriela Bizoň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0</text:p>
          </table:table-cell>
          <table:table-cell office:value-type="string" table:style-name="ce15">
            <text:p>Volebný obvod č. 10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Radoslav Olekšák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0</text:p>
          </table:table-cell>
          <table:table-cell office:value-type="string" table:style-name="ce15">
            <text:p>Volebný obvod č. 10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uraj Pravd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0</text:p>
          </table:table-cell>
          <table:table-cell office:value-type="string" table:style-name="ce15">
            <text:p>Volebný obvod č. 10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án Mihálik</text:p>
          </table:table-cell>
          <table:table-cell office:value-type="string" table:style-name="ce17">
            <text:p>SN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0</text:p>
          </table:table-cell>
          <table:table-cell office:value-type="string" table:style-name="ce15">
            <text:p>Volebný obvod č. 10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Barbara Galla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0</text:p>
          </table:table-cell>
          <table:table-cell office:value-type="string" table:style-name="ce15">
            <text:p>Volebný obvod č. 10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Ľubomír Šráme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0</text:p>
          </table:table-cell>
          <table:table-cell office:value-type="string" table:style-name="ce15">
            <text:p>Volebný obvod č. 10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úlius Rozložní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Ľudmila Farkašovská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Lenka Jakubčov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Tatiana Mikušov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Juraj Kríž</text:p>
          </table:table-cell>
          <table:table-cell office:value-type="string" table:style-name="ce17">
            <text:p>MLADÁ BRATISLAV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iroslav Dragun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án Buč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Peter Mach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František Šebej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Martin Štuk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Ladislav Snopko</text:p>
          </table:table-cell>
          <table:table-cell office:value-type="string" table:style-name="ce17">
            <text:p>NF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Miroslav Lažo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Pavel Chvoj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Michal Vičan</text:p>
          </table:table-cell>
          <table:table-cell office:value-type="string" table:style-name="ce17">
            <text:p>MLADÁ BRATISLAV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vana Antošová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Iveta Plšeková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Eduard Deme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Stela Kiššová</text:p>
          </table:table-cell>
          <table:table-cell office:value-type="string" table:style-name="ce17">
            <text:p>MLADÁ BRATISLAV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Libuša Kollá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Michal Rados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Ernest Huska</text:p>
          </table:table-cell>
          <table:table-cell office:value-type="string" table:style-name="ce17">
            <text:p>NF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Martin Jóna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Gabriela Ferenčáková</text:p>
          </table:table-cell>
          <table:table-cell office:value-type="string" table:style-name="ce17">
            <text:p>NF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Beata Novomesk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Roman Kollár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Marian Chmelá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Anton Čule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Nina Uherčí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Jarmila Vid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Maroš Krajči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Jozef Val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ilan Dvorský</text:p>
          </table:table-cell>
          <table:table-cell office:value-type="string" table:style-name="ce17">
            <text:p>Demokrati Slovenska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Rudolf Daniš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Oľga Paučová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ichal Borguľa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Pavel Škodler</text:p>
          </table:table-cell>
          <table:table-cell office:value-type="string" table:style-name="ce17">
            <text:p>NF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Ladislav Nedelka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Ivan Nemč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ária Hoffer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Augustín Arnold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Juraj Galbavý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Denisa Krásn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Štefan Reh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Patrik Škráše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František Valášek</text:p>
          </table:table-cell>
          <table:table-cell office:value-type="string" table:style-name="ce17">
            <text:p>NP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iloš Čern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ichal Babiar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Milan Valko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Michal Sopko</text:p>
          </table:table-cell>
          <table:table-cell office:value-type="string" table:style-name="ce17">
            <text:p>NP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Štefan Škrabá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Dušan Kosí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Anton Gábor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Veronika Patrovičová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Ladislav Setnický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Juliana Kozáková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1</text:p>
          </table:table-cell>
          <table:table-cell office:value-type="string" table:style-name="ce15">
            <text:p>Volebný obvod č. 11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Miroslav Kučera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eter Hallon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ián Harami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rtin Macejka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ozef Mračna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Oskar Dobrovodský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Anton Pašteka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arian Novota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Stanislav Harami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Vavrinec Studenič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eter Kováč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Peter Stan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án Kubinec</text:p>
          </table:table-cell>
          <table:table-cell office:value-type="string" table:style-name="ce17">
            <text:p>SN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2</text:p>
          </table:table-cell>
          <table:table-cell office:value-type="string" table:style-name="ce15">
            <text:p>Volebný obvod č. 1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Vladimír Petrá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3</text:p>
          </table:table-cell>
          <table:table-cell office:value-type="string" table:style-name="ce15">
            <text:p>Volebný obvod č. 1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Juraj Blusk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3</text:p>
          </table:table-cell>
          <table:table-cell office:value-type="string" table:style-name="ce15">
            <text:p>Volebný obvod č. 1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Peter Višváder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3</text:p>
          </table:table-cell>
          <table:table-cell office:value-type="string" table:style-name="ce15">
            <text:p>Volebný obvod č. 1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Soňa Kader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4</text:p>
          </table:table-cell>
          <table:table-cell office:value-type="string" table:style-name="ce15">
            <text:p>Volebný obvod č. 1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Roman Šimon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4</text:p>
          </table:table-cell>
          <table:table-cell office:value-type="string" table:style-name="ce15">
            <text:p>Volebný obvod č. 1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onika Valúchová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4</text:p>
          </table:table-cell>
          <table:table-cell office:value-type="string" table:style-name="ce15">
            <text:p>Volebný obvod č. 14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arek Chovan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4</text:p>
          </table:table-cell>
          <table:table-cell office:value-type="string" table:style-name="ce15">
            <text:p>Volebný obvod č. 14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ozef Moravčík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5</text:p>
          </table:table-cell>
          <table:table-cell office:value-type="string" table:style-name="ce15">
            <text:p>Volebný obvod č. 15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ária Matiko Štar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5</text:p>
          </table:table-cell>
          <table:table-cell office:value-type="string" table:style-name="ce15">
            <text:p>Volebný obvod č. 15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ilan Móric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5</text:p>
          </table:table-cell>
          <table:table-cell office:value-type="string" table:style-name="ce15">
            <text:p>Volebný obvod č. 15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ozef Ralbovs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5</text:p>
          </table:table-cell>
          <table:table-cell office:value-type="string" table:style-name="ce15">
            <text:p>Volebný obvod č. 15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arek Čulen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6</text:p>
          </table:table-cell>
          <table:table-cell office:value-type="string" table:style-name="ce15">
            <text:p>Volebný obvod č. 16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Roman Maroš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6</text:p>
          </table:table-cell>
          <table:table-cell office:value-type="string" table:style-name="ce15">
            <text:p>Volebný obvod č. 16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Anna Varg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6</text:p>
          </table:table-cell>
          <table:table-cell office:value-type="string" table:style-name="ce15">
            <text:p>Volebný obvod č. 16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ilan Maxian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6</text:p>
          </table:table-cell>
          <table:table-cell office:value-type="string" table:style-name="ce15">
            <text:p>Volebný obvod č. 16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artin Kajze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6</text:p>
          </table:table-cell>
          <table:table-cell office:value-type="string" table:style-name="ce15">
            <text:p>Volebný obvod č. 16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Ingrid Seewald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6</text:p>
          </table:table-cell>
          <table:table-cell office:value-type="string" table:style-name="ce15">
            <text:p>Volebný obvod č. 16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Vladimír Mindo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7</text:p>
          </table:table-cell>
          <table:table-cell office:value-type="string" table:style-name="ce15">
            <text:p>Volebný obvod č. 17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lan Grell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7</text:p>
          </table:table-cell>
          <table:table-cell office:value-type="string" table:style-name="ce15">
            <text:p>Volebný obvod č. 17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Richard Orav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7</text:p>
          </table:table-cell>
          <table:table-cell office:value-type="string" table:style-name="ce15">
            <text:p>Volebný obvod č. 17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Roman Mács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7</text:p>
          </table:table-cell>
          <table:table-cell office:value-type="string" table:style-name="ce15">
            <text:p>Volebný obvod č. 17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eter Krem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7</text:p>
          </table:table-cell>
          <table:table-cell office:value-type="string" table:style-name="ce15">
            <text:p>Volebný obvod č. 17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astislav Blaš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7</text:p>
          </table:table-cell>
          <table:table-cell office:value-type="string" table:style-name="ce15">
            <text:p>Volebný obvod č. 17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Andrea Čajkovič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7</text:p>
          </table:table-cell>
          <table:table-cell office:value-type="string" table:style-name="ce15">
            <text:p>Volebný obvod č. 17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aroš Borz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7</text:p>
          </table:table-cell>
          <table:table-cell office:value-type="string" table:style-name="ce15">
            <text:p>Volebný obvod č. 17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Karol Polan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7</text:p>
          </table:table-cell>
          <table:table-cell office:value-type="string" table:style-name="ce15">
            <text:p>Volebný obvod č. 17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ozef Val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8</text:p>
          </table:table-cell>
          <table:table-cell office:value-type="string" table:style-name="ce15">
            <text:p>Volebný obvod č. 18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Oľga Jarošová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8</text:p>
          </table:table-cell>
          <table:table-cell office:value-type="string" table:style-name="ce15">
            <text:p>Volebný obvod č. 18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arek Staňo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8</text:p>
          </table:table-cell>
          <table:table-cell office:value-type="string" table:style-name="ce15">
            <text:p>Volebný obvod č. 18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Zuzana Achberger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8</text:p>
          </table:table-cell>
          <table:table-cell office:value-type="string" table:style-name="ce15">
            <text:p>Volebný obvod č. 18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Edmund Kalian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8</text:p>
          </table:table-cell>
          <table:table-cell office:value-type="string" table:style-name="ce15">
            <text:p>Volebný obvod č. 18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ek Hlavat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9</text:p>
          </table:table-cell>
          <table:table-cell office:value-type="string" table:style-name="ce15">
            <text:p>Volebný obvod č. 1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Dominik Bučur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9</text:p>
          </table:table-cell>
          <table:table-cell office:value-type="string" table:style-name="ce15">
            <text:p>Volebný obvod č. 19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atrik Dubovský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9</text:p>
          </table:table-cell>
          <table:table-cell office:value-type="string" table:style-name="ce15">
            <text:p>Volebný obvod č. 19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Karol Kokoška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9</text:p>
          </table:table-cell>
          <table:table-cell office:value-type="string" table:style-name="ce15">
            <text:p>Volebný obvod č. 19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Alexander Held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9</text:p>
          </table:table-cell>
          <table:table-cell office:value-type="string" table:style-name="ce15">
            <text:p>Volebný obvod č. 19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án Chalabal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9</text:p>
          </table:table-cell>
          <table:table-cell office:value-type="string" table:style-name="ce15">
            <text:p>Volebný obvod č. 19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Štefan Zab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19</text:p>
          </table:table-cell>
          <table:table-cell office:value-type="string" table:style-name="ce15">
            <text:p>Volebný obvod č. 19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Terézia Holec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0</text:p>
          </table:table-cell>
          <table:table-cell office:value-type="string" table:style-name="ce15">
            <text:p>Volebný obvod č. 20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adovan Mičun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0</text:p>
          </table:table-cell>
          <table:table-cell office:value-type="string" table:style-name="ce15">
            <text:p>Volebný obvod č. 20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arcel Olš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0</text:p>
          </table:table-cell>
          <table:table-cell office:value-type="string" table:style-name="ce15">
            <text:p>Volebný obvod č. 20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ozef Mruškovič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0</text:p>
          </table:table-cell>
          <table:table-cell office:value-type="string" table:style-name="ce15">
            <text:p>Volebný obvod č. 20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ozef Miku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1</text:p>
          </table:table-cell>
          <table:table-cell office:value-type="string" table:style-name="ce15">
            <text:p>Volebný obvod č. 2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Gabriella Németh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1</text:p>
          </table:table-cell>
          <table:table-cell office:value-type="string" table:style-name="ce15">
            <text:p>Volebný obvod č. 2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Roman Voš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1</text:p>
          </table:table-cell>
          <table:table-cell office:value-type="string" table:style-name="ce15">
            <text:p>Volebný obvod č. 2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eter Morvay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1</text:p>
          </table:table-cell>
          <table:table-cell office:value-type="string" table:style-name="ce15">
            <text:p>Volebný obvod č. 2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Tomáš Janko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1</text:p>
          </table:table-cell>
          <table:table-cell office:value-type="string" table:style-name="ce15">
            <text:p>Volebný obvod č. 2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ozef Ulčin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1</text:p>
          </table:table-cell>
          <table:table-cell office:value-type="string" table:style-name="ce15">
            <text:p>Volebný obvod č. 2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Viera Horváthová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1</text:p>
          </table:table-cell>
          <table:table-cell office:value-type="string" table:style-name="ce15">
            <text:p>Volebný obvod č. 2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Karol Jankó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2</text:p>
          </table:table-cell>
          <table:table-cell office:value-type="string" table:style-name="ce15">
            <text:p>Volebný obvod č. 2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Dušan Šebok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2</text:p>
          </table:table-cell>
          <table:table-cell office:value-type="string" table:style-name="ce15">
            <text:p>Volebný obvod č. 2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eter Farka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2</text:p>
          </table:table-cell>
          <table:table-cell office:value-type="string" table:style-name="ce15">
            <text:p>Volebný obvod č. 2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iloš Floch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2</text:p>
          </table:table-cell>
          <table:table-cell office:value-type="string" table:style-name="ce15">
            <text:p>Volebný obvod č. 2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Erika Ďurčová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3</text:p>
          </table:table-cell>
          <table:table-cell office:value-type="string" table:style-name="ce15">
            <text:p>Volebný obvod č. 2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Peter Stanko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3</text:p>
          </table:table-cell>
          <table:table-cell office:value-type="string" table:style-name="ce15">
            <text:p>Volebný obvod č. 2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oman Brecely</text:p>
          </table:table-cell>
          <table:table-cell office:value-type="string" table:style-name="ce17">
            <text:p>ED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3</text:p>
          </table:table-cell>
          <table:table-cell office:value-type="string" table:style-name="ce15">
            <text:p>Volebný obvod č. 2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Robert Russel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3</text:p>
          </table:table-cell>
          <table:table-cell office:value-type="string" table:style-name="ce15">
            <text:p>Volebný obvod č. 23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ozef Spinčiak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3</text:p>
          </table:table-cell>
          <table:table-cell office:value-type="string" table:style-name="ce15">
            <text:p>Volebný obvod č. 2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eter Goliat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3</text:p>
          </table:table-cell>
          <table:table-cell office:value-type="string" table:style-name="ce15">
            <text:p>Volebný obvod č. 2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iroslav Lez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4</text:p>
          </table:table-cell>
          <table:table-cell office:value-type="string" table:style-name="ce15">
            <text:p>Volebný obvod č. 2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Gabriel Kenderessy</text:p>
          </table:table-cell>
          <table:table-cell office:value-type="string" table:style-name="ce17">
            <text:p>KDH, NOVA, OKS, OBYČAJNÍ ĽUDIA a nezávislé osobnosti (OĽANO), SaS, SMK-MKP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4</text:p>
          </table:table-cell>
          <table:table-cell office:value-type="string" table:style-name="ce15">
            <text:p>Volebný obvod č. 24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ozef Dúcz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4</text:p>
          </table:table-cell>
          <table:table-cell office:value-type="string" table:style-name="ce15">
            <text:p>Volebný obvod č. 24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án Hučko</text:p>
          </table:table-cell>
          <table:table-cell office:value-type="string" table:style-name="ce17">
            <text:p>STAROSTOVIA A NEZÁVISLÍ KANDIDÁTI, MOST - HÍD, SDKÚ-DS, SMER-SD, SZ, SKOK - EL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4</text:p>
          </table:table-cell>
          <table:table-cell office:value-type="string" table:style-name="ce15">
            <text:p>Volebný obvod č. 24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Andrea Žilinc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4</text:p>
          </table:table-cell>
          <table:table-cell office:value-type="string" table:style-name="ce15">
            <text:p>Volebný obvod č. 2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Katarína Drgová</text:p>
          </table:table-cell>
          <table:table-cell office:value-type="string" table:style-name="ce17">
            <text:p>NP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4</text:p>
          </table:table-cell>
          <table:table-cell office:value-type="string" table:style-name="ce15">
            <text:p>Volebný obvod č. 24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Peter Molná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4</text:p>
          </table:table-cell>
          <table:table-cell office:value-type="string" table:style-name="ce15">
            <text:p>Volebný obvod č. 24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Róbert Široký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1</text:p>
          </table:table-cell>
          <table:table-cell office:value-type="string" table:style-name="ce15">
            <text:p>Bratislavský kraj</text:p>
          </table:table-cell>
          <table:table-cell office:value-type="string" table:style-name="ce14">
            <text:p>124</text:p>
          </table:table-cell>
          <table:table-cell office:value-type="string" table:style-name="ce15">
            <text:p>Volebný obvod č. 24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Rastislav Vavríč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Konrád Rigó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Zoltán Horváth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Károly Földe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František Vangel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Alexander Dakó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Irén Sárközy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Albin Varg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Gabriela Józan Horváth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án Berceli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Edita Lysin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Ivan Seňan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Kristian Kovács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arian Bölcs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Ferenc Berényi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Štefan Horony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Pavol Sebö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Renáta Klauková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Richard Kmeť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Jozef Samek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Ivan Husár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Róbert Horváth</text:p>
          </table:table-cell>
          <table:table-cell office:value-type="string" table:style-name="ce17">
            <text:p>MKDA-MKD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akub Nagy</text:p>
          </table:table-cell>
          <table:table-cell office:value-type="string" table:style-name="ce17">
            <text:p>SZSZ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Robert Tánczos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Zsolt Sidó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Zuzana Tóth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Jozef Narancsi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Peter Súlovs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1</text:p>
          </table:table-cell>
          <table:table-cell office:value-type="string" table:style-name="ce15">
            <text:p>Volebný obvod č. 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Dagmar Fuseková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iloš Majko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Zuzana Csady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Gábor Gál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Andrea Klabuzai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Roman Sukení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Slávka Kramárová</text:p>
          </table:table-cell>
          <table:table-cell office:value-type="string" table:style-name="ce17">
            <text:p>SNS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Marek Tóth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Adrián Mach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rtin Drobn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Martin Práznovský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František Juhos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Róbert Korec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Peter Paš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Jana Hanuliaková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ozef Boledovič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arta Németh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Tamás Zupko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úlia Gál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Zoltán Forró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Igor Németh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Marta Vajdová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Peter Szabó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Andrej Tábor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Roman Vanč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Adrián Kubic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Stanislav Tvrd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Stanislav Lipovský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ilan Bánovský</text:p>
          </table:table-cell>
          <table:table-cell office:value-type="string" table:style-name="ce17">
            <text:p>NÁRODNÁ KOALÍCI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Janka Repčo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David Slíž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Ľubomír Nog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Václav Jurčaga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2</text:p>
          </table:table-cell>
          <table:table-cell office:value-type="string" table:style-name="ce15">
            <text:p>Volebný obvod č. 2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Jozef Pinče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Alena Jelušová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eter Dvoran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Terézia Kavulia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Stanislava Brestovansk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Karol Babi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Andrej Kollár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Andrej Müll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Rastislav Strečanský</text:p>
          </table:table-cell>
          <table:table-cell office:value-type="string" table:style-name="ce17">
            <text:p>SMER-S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artin Žeml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ichal Miháli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Zdenka Magulicová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Lubomír Blanarovič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artin Kysela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3</text:p>
          </table:table-cell>
          <table:table-cell office:value-type="string" table:style-name="ce15">
            <text:p>Volebný obvod č. 3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anka Pisarik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ozef Bolješik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ichal Fial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Denisa Bartoš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ozef Drahov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Pavol Paulovič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Peter Jančov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Martin Val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Marek Fořt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Peter Otting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tin Belu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Stanislav Drobn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ilan Gajdo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án Horváth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Zuzana Komárková</text:p>
          </table:table-cell>
          <table:table-cell office:value-type="string" table:style-name="ce17">
            <text:p>SMER-SD</text:p>
          </table:table-cell>
          <table:table-cell table:number-columns-repeated="16377" table:style-name="ce20"/>
        </table:table-row>
        <table:table-row table:style-name="ro6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Vladislav Krasický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 table:style-name="ce20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Irena Sklenárová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Igor Puobi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iroslav Juri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arián Dóczy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Peter Trembo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Renáta Hartling Oravc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Magdaléna Kuciaň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František Tahotn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Lívia Gregoričková</text:p>
          </table:table-cell>
          <table:table-cell office:value-type="string" table:style-name="ce17">
            <text:p>SME RODINA - Boris Kollár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án Forgáč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Dalibor Kuciaň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Alexej Rymarenko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án Bzdúše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Ľubica Holecová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ichal Hyne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Miroslav Slu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Milan Vozár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4</text:p>
          </table:table-cell>
          <table:table-cell office:value-type="string" table:style-name="ce15">
            <text:p>Volebný obvod č. 4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Márius Novák</text:p>
          </table:table-cell>
          <table:table-cell office:value-type="string" table:style-name="ce17">
            <text:p>NP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Roman Rava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akub Nedoba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Filip Lackovič</text:p>
          </table:table-cell>
          <table:table-cell office:value-type="string" table:style-name="ce17">
            <text:p>SDKÚ-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Antónia Mikulíková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artin Lidaj</text:p>
          </table:table-cell>
          <table:table-cell office:value-type="string" table:style-name="ce17">
            <text:p>SMER-S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Radovan Prst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tin Čulen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Vladimír Kocoure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án Kovár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án Hurban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aroslav Barcaj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Anna Hrabošová</text:p>
          </table:table-cell>
          <table:table-cell office:value-type="string" table:style-name="ce17">
            <text:p>ĽS Naše Slovensko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Marek Trš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iroslava Polák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aroslav Petrl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Vladimír Sláde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Henrich Kovarovič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Ľuboš Jedin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chal Andacký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Radoslav Kováč</text:p>
          </table:table-cell>
          <table:table-cell office:value-type="string" table:style-name="ce17">
            <text:p>SDKÚ-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5</text:p>
          </table:table-cell>
          <table:table-cell office:value-type="string" table:style-name="ce15">
            <text:p>Volebný obvod č. 5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ozef Hrub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Rastislav Calet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roslav Horňák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Anna Mierna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Lukáš Pochylý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Štefan Duffek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Peter Pagá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Peter Gulíšek</text:p>
          </table:table-cell>
          <table:table-cell office:value-type="string" table:style-name="ce17">
            <text:p>SMER-S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iroslav Mihál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Dušan Krivský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ozef Hrnčir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avol Mihá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Ladislav Petržal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Patrik Sloboda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Igor Černin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Roman Hílek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Alena Hlubock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Filip Lorenc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ené Bartal</text:p>
          </table:table-cell>
          <table:table-cell office:value-type="string" table:style-name="ce17">
            <text:p>NÁRODNÁ KOALÍCI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6</text:p>
          </table:table-cell>
          <table:table-cell office:value-type="string" table:style-name="ce15">
            <text:p>Volebný obvod č. 6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Anton Kliment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Štefan Bošnák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Martin Uhl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Jozef Klokn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Štefan Krištofí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Šimon Štefun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Augustín Hambále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Daniel Kravec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artin Dvornák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Peter Slobod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Július Zemk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Ľubomír Antal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Karol Zachar</text:p>
          </table:table-cell>
          <table:table-cell office:value-type="string" table:style-name="ce17">
            <text:p>SMER-SD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arta Gubrick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Vladimír Púči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Stanislav Vančo</text:p>
          </table:table-cell>
          <table:table-cell office:value-type="string" table:style-name="ce17">
            <text:p>KDH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aroslav Cehlári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Bystrík Stan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Juraj Novot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Iveta Bakič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Jozef Pobiec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Jozef Koricin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Peter Chmela</text:p>
          </table:table-cell>
          <table:table-cell office:value-type="string" table:style-name="ce17">
            <text:p>NEKA</text:p>
          </table:table-cell>
          <table:table-cell table:number-columns-repeated="16377" table:style-name="ce18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Norbert Halász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Elena Kátlovsk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Valburga Lobot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Jozef Remená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Richard Gaž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Peter Hašč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Vladimír Heč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Peter Kup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Miloš Žuž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Katarína Rešet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Alexander Marč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Stanislav Barič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Edita Brázdovič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arcel Behr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Jaroslav Jáno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Zuzana Frišová</text:p>
          </table:table-cell>
          <table:table-cell office:value-type="string" table:style-name="ce17">
            <text:p>DOS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Milan Remenár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Patrik Zvonár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Jakub Miš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Viera Gbelc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Vladimír Kozmál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Peter Šimončič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Peter Sit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uraj Janček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Peter Bartovič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Anna Šimončič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Martin Ostrovs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Stanislav Černý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Róbert Švec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Ján Pekarí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Pavol Gabriška</text:p>
          </table:table-cell>
          <table:table-cell office:value-type="string" table:style-name="ce17">
            <text:p>DOS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Miloš Rybanský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Norbert Pavlovič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Tibor Szládicsek</text:p>
          </table:table-cell>
          <table:table-cell office:value-type="string" table:style-name="ce17">
            <text:p>SDKÚ-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Stanislav Michal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Tomáš Pleško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Rudolf Šulek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2</text:p>
          </table:table-cell>
          <table:table-cell office:value-type="string" table:style-name="ce15">
            <text:p>Trnavský kraj</text:p>
          </table:table-cell>
          <table:table-cell office:value-type="string" table:style-name="ce14">
            <text:p>207</text:p>
          </table:table-cell>
          <table:table-cell office:value-type="string" table:style-name="ce15">
            <text:p>Volebný obvod č. 7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Marián Semáč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rián Chovan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Peter Bulík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Nadežda Zať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án Kšiň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Ladislav Chudob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Peter Králi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Stanislav Vavr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Peter Ševčík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Jana Záhumenská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Anton Grň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Božena Bobušová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Lukáš Šarin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Pavol Kovalíč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Štefan Bartek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1</text:p>
          </table:table-cell>
          <table:table-cell office:value-type="string" table:style-name="ce15">
            <text:p>Volebný obvod č. 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ozef Bočinec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Emil Suchán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Radomír Brtáň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artin Rá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Gabriela Švec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ilan Staňo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aroslav Koyš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Dana Šťastná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Anton Bajzík</text:p>
          </table:table-cell>
          <table:table-cell office:value-type="string" table:style-name="ce17">
            <text:p>SDKÚ-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Štefan Prekop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uraj Barto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Peter Krup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ichal Marci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tej Buč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Karol Uváčik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Rastislav Turčík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arek Behan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Denis Párov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ichal Kňaže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Patrik Živojinov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Pavol Duvač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2</text:p>
          </table:table-cell>
          <table:table-cell office:value-type="string" table:style-name="ce15">
            <text:p>Volebný obvod č. 2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Pavol Budinský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Henrich Gašparík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Rastislav Púdel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Roman Pleš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artin Ferianec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Ivana Rapantová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Ingrid Vrkočová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Roman Vaja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Zdenka Much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avol Čern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Stanislav Parac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Peter Černák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Štefan Horá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3</text:p>
          </table:table-cell>
          <table:table-cell office:value-type="string" table:style-name="ce15">
            <text:p>Volebný obvod č. 3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Karol Parči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Kvetoslava Hejbalová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Rastislav Boboc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Alena Šoltýsová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Radovan Horváth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Peter Gablech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Milan Špáni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Peter Bača</text:p>
          </table:table-cell>
          <table:table-cell office:value-type="string" table:style-name="ce17">
            <text:p>SDKÚ-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Jana Žák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Nora Pániková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Igor Ivan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Boris Krajčí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Marcel Urba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ilan Kravári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Alexander Koreň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án Blaško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Ján Kubica</text:p>
          </table:table-cell>
          <table:table-cell office:value-type="string" table:style-name="ce17">
            <text:p>PSN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Ľuboš Masár</text:p>
          </table:table-cell>
          <table:table-cell office:value-type="string" table:style-name="ce17">
            <text:p>PSN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Lukáš Kucharovic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4</text:p>
          </table:table-cell>
          <table:table-cell office:value-type="string" table:style-name="ce15">
            <text:p>Volebný obvod č. 4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Ján Janáč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uraj Kližan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Anton Stanko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van Boháček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arek Korec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František Grego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iroslav Hanzely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Branislav Grzná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Štefan Piač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ilan Krošlá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iroslav Švehlík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ariana Mészarosová</text:p>
          </table:table-cell>
          <table:table-cell office:value-type="string" table:style-name="ce17">
            <text:p>HZ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Zdenka Režn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5</text:p>
          </table:table-cell>
          <table:table-cell office:value-type="string" table:style-name="ce15">
            <text:p>Volebný obvod č. 5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Július Uhlár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Andrej Pél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Roman Španihe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Peter Zvak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Iveta Pospíšilová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Pavel Petrík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Anton Lagíň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Marián Puček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Ľubomír Kubov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Stanislav Lali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án Harant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Jarmila Tesková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aroslav Ur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Zuzana Motl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Milan Oršula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chal Havia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arian Gazd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ana Mahdoň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roslav Biel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6</text:p>
          </table:table-cell>
          <table:table-cell office:value-type="string" table:style-name="ce15">
            <text:p>Volebný obvod č. 6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artin Jágrik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Radko Gavliak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Štefan Mjartan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rtin Drozd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Tibor Čičman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Tomáš Koz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Alojz Vlč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Jana Matiaš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Tomáš Tine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Vojtech Čičman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Andrej Kmotor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Emil Divéky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Silvia Siváková Nemcová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Ján Mokrý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Ivan Vaňo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Sylvia Chrenková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Martin Šuj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avol Caň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Miroslav Procháska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Branislav Giga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roslav Dzin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ozef Fran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Jozef Fábry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Petra Hajšel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Mária Žofčinová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Milan Tercha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Miroslav Rajč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Jana Michaličková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Dušan Ďuri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Ján Saga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Anna Matulá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Tamara Teslí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artin Greschne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František Včel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Ján Ondu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Eduard Prilin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Miroslav Kňaz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Martin Uríč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Anton Vrec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Richard Steineman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Ľubomír Dzur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Ján Madžo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Milan Gáplovský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Tomáš Grešn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Jozef Ott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Viera Hurtiš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Branislav Krpel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Ingrid Majd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Róbert Hekl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iloš Cúcik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Karol Herceg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Pavol Michalovič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Igor Sojk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Marián Mitta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Martin Sigotský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án Králik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Andrej Sikor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7</text:p>
          </table:table-cell>
          <table:table-cell office:value-type="string" table:style-name="ce15">
            <text:p>Volebný obvod č. 7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Ivan Hrubina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iroslav Kubič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án Prekop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Igor Hurt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arian Horečný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Peter Hud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arián Michal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Peter Regina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Lukáš Raník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arián Mišú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Cyril Crkoň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Ivan Kubi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roslav Buč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Miloš Svobod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avol Mičuda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án Okraj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Jaroslav Mazú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aroslav Čiben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Andrea Jankovičová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Daniel Krištof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avel Melišík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riam Gabč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chal Janek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8</text:p>
          </table:table-cell>
          <table:table-cell office:value-type="string" table:style-name="ce15">
            <text:p>Volebný obvod č. 8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án Lame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Dominik Gabriel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Vladimír Poruban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lan Berec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Lukáš Ronec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Martin Markech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uraj Bakoš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Peter Mikul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Roman Sokol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Ľuboš Chochlík</text:p>
          </table:table-cell>
          <table:table-cell office:value-type="string" table:style-name="ce17">
            <text:p>KDH, NOVA, OKS, OBYČAJNÍ ĽUDIA a nezávislé osobnosti (OĽANO), SaS, Zmena zdola, DÚ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loslav Bac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Danica Biroš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František Bagin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arian Hud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ozef Ková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Juraj Ondračka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Stanislav Pastva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Alena Bul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aroslav Mego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án Krátky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artin Hošt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Lukáš Bet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Martin Smol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ichal Križ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Ľubomír Horn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Peter Sika</text:p>
          </table:table-cell>
          <table:table-cell office:value-type="string" table:style-name="ce17">
            <text:p>MOST - HÍD, SNS, SMER-SD, 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Miroslav Řád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Ingrid Opatovsk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Henrieta Crkoň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Daniela Felg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Martin Žáči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Jana Plšk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Viera Žil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Peter Urbán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Peter Sýkor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Denisa Martinková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Stanislav Šuri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ilan Hrnčári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Rastislav Šept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Dagmar Mikul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Marek Trsť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Dominik Kalin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Ľubomír Slávik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Matúš Šustek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Ľuboslav Krasňan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3</text:p>
          </table:table-cell>
          <table:table-cell office:value-type="string" table:style-name="ce15">
            <text:p>Trenčiansky kraj</text:p>
          </table:table-cell>
          <table:table-cell office:value-type="string" table:style-name="ce14">
            <text:p>309</text:p>
          </table:table-cell>
          <table:table-cell office:value-type="string" table:style-name="ce15">
            <text:p>Volebný obvod č. 9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Alexander Kollár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Imre Knirs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Attila Petheő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Péter Varga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Tamás Varg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Tímea Szénássy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Ladislav Ágh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Anna Žigov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Csaba Cúth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Karol Farkas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arián Molnár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Attila Forgác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Károly Les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Klaudia Bertokov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László Szendi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Tibor Forró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František Bartoš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iroslav Rusň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ános Sárközi</text:p>
          </table:table-cell>
          <table:table-cell office:value-type="string" table:style-name="ce17">
            <text:p>MKDA-MKD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Daniel Mikul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Gyula Köle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Milan Šuch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Anton Teleki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Jozef Jakubec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Pavol Taus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Ladislav Tóth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Lýdia Siposová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1</text:p>
          </table:table-cell>
          <table:table-cell office:value-type="string" table:style-name="ce15">
            <text:p>Volebný obvod č. 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Jozef Lehotkai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Ivan Murín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Zita Cser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Igor Varg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Peter Drábik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Beáta Kiss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Pál Zacha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Pavol Novák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Dezső Pálffy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elinda Bögi Pathó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Peter Köpöncei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Erika Sulin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Ján Janáč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Peter Štefan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Zoltán Fekete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Róbert Csudai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Rastislav Juhár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Zuzana Kotrus Rákoci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Ondrej Juhász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aroslav Ivan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iroslav Hasznos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Igor Gogor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Rastislav Jakub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Monika Porubsk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František Kováčik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Roman Tóth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Ladislav Jakub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Sylvia Horváth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Ladislav Urba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Karol Ižold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Jaroslav Tom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Marianna Šedi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ichal Ivanický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án Hamar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án Kúti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Ladislav Vörös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2</text:p>
          </table:table-cell>
          <table:table-cell office:value-type="string" table:style-name="ce15">
            <text:p>Volebný obvod č. 2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Miroslav Kamenský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Ondrej Šedivý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Erik Lajtman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75" table:style-name="ce16">
            <text:p>75</text:p>
          </table:table-cell>
          <table:table-cell office:value-type="string" table:style-name="ce15">
            <text:p>Dominika Tekeliová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Tomáš Galbavý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Štefan Korm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Marek Illé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Mário Dinga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Lýdia Pilková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Helena Kováčov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Róbert Bakyta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Marta Rác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Peter Bull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76" table:style-name="ce16">
            <text:p>76</text:p>
          </table:table-cell>
          <table:table-cell office:value-type="string" table:style-name="ce15">
            <text:p>Miroslav Tvrdoň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anka Buršá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Renáta Kolenčí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uraj Horváth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Igor Dem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uraj Buzinkai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Peter Košťá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Radoslav Pavelka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Branislav Diď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Ladislav Blaš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Miloslav Krajčík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Lukáš Čelinák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Ľubomír Kleštinec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uraj Gajdo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Lenka Gaž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78" table:style-name="ce16">
            <text:p>78</text:p>
          </table:table-cell>
          <table:table-cell office:value-type="string" table:style-name="ce15">
            <text:p>Juraj Vajd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Peter Karas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Monika Pňače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Ján Kecskés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atrik Ďurfin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Róbert Sit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Branislav Dobrovod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Mariana Kováč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Jozef Hrozen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Zdenko Svoboda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Miroslav Gut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Marek Šest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Samuel Šim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Vladimír Špánik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Roman Mrázi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Róbert Balkó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Milan Pac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Adam Púchov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80" table:style-name="ce16">
            <text:p>80</text:p>
          </table:table-cell>
          <table:table-cell office:value-type="string" table:style-name="ce15">
            <text:p>Vladimíra Vargová Miče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Ivan Michn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Milan Proksa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Eva Hudec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óbert Anda</text:p>
          </table:table-cell>
          <table:table-cell office:value-type="string" table:style-name="ce17">
            <text:p>SDKÚ-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82" table:style-name="ce16">
            <text:p>82</text:p>
          </table:table-cell>
          <table:table-cell office:value-type="string" table:style-name="ce15">
            <text:p>Anton Žikl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iriama Fint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ário Duchoň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Roland Kečké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Juraj Ivanička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Veronika Čim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Viliam Mokráň</text:p>
          </table:table-cell>
          <table:table-cell office:value-type="string" table:style-name="ce17">
            <text:p>SZSZ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Dušan Jane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Rastislav Horňák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Pavol Leštinský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74" table:style-name="ce16">
            <text:p>74</text:p>
          </table:table-cell>
          <table:table-cell office:value-type="string" table:style-name="ce15">
            <text:p>Ivan Ťapušík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81" table:style-name="ce16">
            <text:p>81</text:p>
          </table:table-cell>
          <table:table-cell office:value-type="string" table:style-name="ce15">
            <text:p>Ján Veteráni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Ondrej Ňorb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Dušan Chebeň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Ján Laurenčí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Ivana Matušk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Štefan Mirga</text:p>
          </table:table-cell>
          <table:table-cell office:value-type="string" table:style-name="ce17">
            <text:p>SZSZ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3</text:p>
          </table:table-cell>
          <table:table-cell office:value-type="string" table:style-name="ce15">
            <text:p>Volebný obvod č. 3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Peter Kremen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Ivan Katon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Juraj Šimunek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Karin Jaššov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Igor Sádovský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Dávid Nagy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Bertalan Bóna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Eva Smolíkov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ános Bób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Štefan Prešin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Eva Polereck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Daniel Žingo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Ľuboš Iv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artin Mikl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Andrea Hudec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Ladislav Balogh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ária Czuczor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Pavol Uhrín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Tatiana Svetlansk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Tibor Dobai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Ivan Sol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Ján Volf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Richard Schwarz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Martin Štet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Stanislav Kosec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Radovan Kuruc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Adrián Takáč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ozef France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artin Búry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Gizela Kevély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Jozef Zaťko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Lenka Szegény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4</text:p>
          </table:table-cell>
          <table:table-cell office:value-type="string" table:style-name="ce15">
            <text:p>Volebný obvod č. 4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Štefan Sko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Zsolt Baranyay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Štefan Jancsó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ilena Verešová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Peter Hlavatý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Róbert Tölgyesi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Róbert Baros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František Mrázik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Regan Belovič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arek Moln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László Hajdu</text:p>
          </table:table-cell>
          <table:table-cell office:value-type="string" table:style-name="ce17">
            <text:p>MKDA-MKD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Peter Kiss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Roman Szabó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ichal Janoš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uraj Bednári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5</text:p>
          </table:table-cell>
          <table:table-cell office:value-type="string" table:style-name="ce15">
            <text:p>Volebný obvod č. 5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ozef Kozaňá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6</text:p>
          </table:table-cell>
          <table:table-cell office:value-type="string" table:style-name="ce15">
            <text:p>Volebný obvod č. 6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Andrea Vitkóov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6</text:p>
          </table:table-cell>
          <table:table-cell office:value-type="string" table:style-name="ce15">
            <text:p>Volebný obvod č. 6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Rita Pásztorov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6</text:p>
          </table:table-cell>
          <table:table-cell office:value-type="string" table:style-name="ce15">
            <text:p>Volebný obvod č. 6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án Elzer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6</text:p>
          </table:table-cell>
          <table:table-cell office:value-type="string" table:style-name="ce15">
            <text:p>Volebný obvod č. 6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úlius Mazán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6</text:p>
          </table:table-cell>
          <table:table-cell office:value-type="string" table:style-name="ce15">
            <text:p>Volebný obvod č. 6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ácint Kecskeméti</text:p>
          </table:table-cell>
          <table:table-cell office:value-type="string" table:style-name="ce17">
            <text:p>MKDA-MKD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6</text:p>
          </table:table-cell>
          <table:table-cell office:value-type="string" table:style-name="ce15">
            <text:p>Volebný obvod č. 6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eter Brlai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Jozef Moko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úlius Krajčík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Jozef Krištof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ichal Bohát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eter Koch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anka Krahulíková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Lenka Bočkay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úlius Luká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artin Buc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Ľubica Bogdán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Peter Mar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Michal Streďanský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artin Andraš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Ľubomír Bošanský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Andrej Čopík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Viera Chud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Stanislav Baláž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Jozef Krajč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František Hanton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uraj Brandaj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Alexander Fázi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ária Majtán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ozef Bošanský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Jozef Smatan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Ján Marko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Peter Michalík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7</text:p>
          </table:table-cell>
          <table:table-cell office:value-type="string" table:style-name="ce15">
            <text:p>Volebný obvod č. 7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Vladimír Bizoň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Denisa Uhrin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Peter Štepianský</text:p>
          </table:table-cell>
          <table:table-cell office:value-type="string" table:style-name="ce17">
            <text:p>MOST - HÍD, SNS, 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Vladimír Klučia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Ondrej Kozolka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Ivan Debnár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Martina Valaši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aroslav Dubec</text:p>
          </table:table-cell>
          <table:table-cell office:value-type="string" table:style-name="ce17">
            <text:p>KDH, NOVA, OKS, OBYČAJNÍ ĽUDIA a nezávislé osobnosti (OĽANO), SaS, 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uraj Obert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Erik Pšen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úlius Kunkel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Rastislav Čápor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arek Rajnoh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ário Balázs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Anton Berczy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4</text:p>
          </table:table-cell>
          <table:table-cell office:value-type="string" table:style-name="ce15">
            <text:p>Nitriansky kraj</text:p>
          </table:table-cell>
          <table:table-cell office:value-type="string" table:style-name="ce14">
            <text:p>408</text:p>
          </table:table-cell>
          <table:table-cell office:value-type="string" table:style-name="ce15">
            <text:p>Volebný obvod č. 8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Katarína Magyar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uraj Jakubí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chal Fil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úlius Koz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Roman Papán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Dušan Pinč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Anton Škol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Andrej Gall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Pavol Plaňav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ichal Hlavoň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án Tulis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Antónia Podkrivack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František Lukačko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Roman Matuše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1</text:p>
          </table:table-cell>
          <table:table-cell office:value-type="string" table:style-name="ce15">
            <text:p>Volebný obvod č. 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Mária Štefunová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uraj Hlavat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Peter Strapá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Ľubomír Golis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František Kuč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Anton Hegla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artin Klime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Anton Varech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Marcel Šul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Ladislav Šimčisk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ichal Duraj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Renáta Majchrá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Milan Pišče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Martin Pavl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Slavomír Kup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Eleonóra Nekoranc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avol Jedin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Drahomír Velička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Viera Olbert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Jozef Balač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Marián Kubala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tin Bir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František Drozd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Pavol Ruc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Pavol Hečko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Iveta Blah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Štefan Kompán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Vladimír Malík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Simeon Stančí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Zdeněk Sikor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Dana Jantulí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arta Cyprich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Jozef Kajáne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ichal Balač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Peter Kurňav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David Kull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Marcel Seko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Patrik Špale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Rastislav Gajdo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2</text:p>
          </table:table-cell>
          <table:table-cell office:value-type="string" table:style-name="ce15">
            <text:p>Volebný obvod č. 2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Iveta Špaldoňová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án Beňu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Ján Šimún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ichal Smolka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lada Antal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atúš Mních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Peter Jon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án Sedlia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ozef Šim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Michal Lavrí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Pavol Heš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án Briesten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Vladimír Kute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artin Feranč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Karol Bedná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án Jurč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Kvetoslava Zelin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iriam Mokoš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ana Kožuch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ozef Maťašá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3</text:p>
          </table:table-cell>
          <table:table-cell office:value-type="string" table:style-name="ce15">
            <text:p>Volebný obvod č. 3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lan Klempai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Vladimír Macáše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udolf Drexler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lan Králi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Ľubomír Šteiniger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eter Jan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Vavrín Randa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Radoslav Ďurošk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Anna Mičian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Ľubomír Jež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ozef Jakub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Juraj Šefa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Lukáš Turč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Pavol Šutý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iroslav Medvecký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Viliam Šamaj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Pavel Švaň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Dušan Rajt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Radoslav Kándrik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Štefan Mrenka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Anton Vrábel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Ladislav Kotrč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4</text:p>
          </table:table-cell>
          <table:table-cell office:value-type="string" table:style-name="ce15">
            <text:p>Volebný obvod č. 4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rie Judáková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Marián Vojtí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Vincent Kultan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Alexander Slafkov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ozef Repaský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astislav Adamčá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Peter Čaj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ichal Jurč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eter Jurčo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Drahomír Krčmáre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Alena Uličn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Ľubomír Frič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Ivan Spil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Tomáš Hvosti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Miroslav Neset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Patrik Fuz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Vladimír Antoš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Jozef Michal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Viera Tomčí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Jaroslav Jurč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Július Sokol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iroslav Ilavs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Vladimír Kle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Roman Janč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aroslav Micen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Andrej Mar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Mária Ragul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Milan Šip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Ján Paško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ário Kotian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án Hučí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Jarmila Mišur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ilan Burčík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5</text:p>
          </table:table-cell>
          <table:table-cell office:value-type="string" table:style-name="ce15">
            <text:p>Volebný obvod č. 5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Jozef Vacula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Branislav Zacharide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Zdenko Koz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Marián Krivu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artin Hudec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Zuzana Valock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Jarmila Rechtorík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Marcel Maťovč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Milan Horň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Vladimír Polakovič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Jozef Polko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Tomáš Jediná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Miroslav Mazú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Slavomír Šuch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Katarína Tomáš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Štefan Baloš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Marek Strak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arián Fedor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aroslav Brz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arek Bel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Pavol Zem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ikuláš Knapp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Dávid Marko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Jozef Petrá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Stanislav Rohoň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Vladimír Homol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Róbert Ivašk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atrik Anta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Martin Stankovian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Dušan Krič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Svetana Angel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Katarína Bo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Peter Ďuric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Ivan Kendra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Miroslav Litvaj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artin Čanády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Renáta Brveníková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Jozef Krištoffy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Eva Milučk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Ivan Gondá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Dalibor Steindl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Marek Veverica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Dana Šinál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Zuzana Ficová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iroslav Herá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Alexander Velitš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6</text:p>
          </table:table-cell>
          <table:table-cell office:value-type="string" table:style-name="ce15">
            <text:p>Volebný obvod č. 6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án Burd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ilan Vrábeľ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ária Oleš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ichal Strná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án Kader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Viera Mazú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Danica Holl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Jozef Slov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Vladimír Lubas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Dávid Romaň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ilan Ryp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lan Bugan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eter Soch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František Plevj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Ľubomír Meš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Anna Sumeg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arek Noga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Emil Kupč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Alojz Strýč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ozef Vajdiar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7</text:p>
          </table:table-cell>
          <table:table-cell office:value-type="string" table:style-name="ce15">
            <text:p>Volebný obvod č. 7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Peter Paško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Peter Caban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artin Bar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lan Fr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Ľudovít Beťko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Ivan Rončá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Ľubomír Sido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Albín Husarčí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Miroslav Štefče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Zdenka Klin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Branislav Hrbče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ichal Bucht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Ivan Fábry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Lucia Vozár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uraj Bobe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Pavol Hur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artina Camber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Tibor Lau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Roman Camber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Gustáv Kapin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Ivan Pavlis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Vladimír Šimalč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Ľubomír Tur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Ivan Gregor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8</text:p>
          </table:table-cell>
          <table:table-cell office:value-type="string" table:style-name="ce15">
            <text:p>Volebný obvod č. 8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Stanislav Pirošík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9</text:p>
          </table:table-cell>
          <table:table-cell office:value-type="string" table:style-name="ce15">
            <text:p>Volebný obvod č. 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ilan Litv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9</text:p>
          </table:table-cell>
          <table:table-cell office:value-type="string" table:style-name="ce15">
            <text:p>Volebný obvod č. 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Lucia Benčaťová Richter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9</text:p>
          </table:table-cell>
          <table:table-cell office:value-type="string" table:style-name="ce15">
            <text:p>Volebný obvod č. 9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Tibor Lettrich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9</text:p>
          </table:table-cell>
          <table:table-cell office:value-type="string" table:style-name="ce15">
            <text:p>Volebný obvod č. 9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ana Drengubia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9</text:p>
          </table:table-cell>
          <table:table-cell office:value-type="string" table:style-name="ce15">
            <text:p>Volebný obvod č. 9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Ladislav Holenk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9</text:p>
          </table:table-cell>
          <table:table-cell office:value-type="string" table:style-name="ce15">
            <text:p>Volebný obvod č. 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cel Čampi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9</text:p>
          </table:table-cell>
          <table:table-cell office:value-type="string" table:style-name="ce15">
            <text:p>Volebný obvod č. 9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Drahomíra Búliková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09</text:p>
          </table:table-cell>
          <table:table-cell office:value-type="string" table:style-name="ce15">
            <text:p>Volebný obvod č. 9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Ladislav Janech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Ivan Šaš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ilan Kuria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Alojz Lajč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Dušan Šolté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František Polakev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Lukáš Lepáče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Anton Tabač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Slavomír Korčušk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Daniel Kolej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roslav Gabar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ilan Kováč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án Kubo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Ivan Plev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Andrej Medvec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Eva Loffay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Rastislav Ratulov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ilan Hujas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0</text:p>
          </table:table-cell>
          <table:table-cell office:value-type="string" table:style-name="ce15">
            <text:p>Volebný obvod č. 10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Dominik Svitek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Pavel Pavláse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81" table:style-name="ce16">
            <text:p>81</text:p>
          </table:table-cell>
          <table:table-cell office:value-type="string" table:style-name="ce15">
            <text:p>Jozef Štrb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Patrik Grom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Igor Chom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Peter Durmi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Peter Cibul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Juraj Petrá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Beáta Badibang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78" table:style-name="ce16">
            <text:p>78</text:p>
          </table:table-cell>
          <table:table-cell office:value-type="string" table:style-name="ce15">
            <text:p>Ladislav Štefanec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Ľuboš Plešing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Ivana Janíčk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Monika Kaveck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Ján Hodoň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aroslav Gaž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Karol Čep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75" table:style-name="ce16">
            <text:p>75</text:p>
          </table:table-cell>
          <table:table-cell office:value-type="string" table:style-name="ce15">
            <text:p>Andrej Sočuvka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Ľubomír Sečkár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Matej Madar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Robert Fice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Branislav Delinč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Jana Filip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Jozef Juri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Pavol Čorb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Iveta Martin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Denis Cád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Igor Lišk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Martin Hanulia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83" table:style-name="ce16">
            <text:p>83</text:p>
          </table:table-cell>
          <table:table-cell office:value-type="string" table:style-name="ce15">
            <text:p>Lenka Tichá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84" table:style-name="ce16">
            <text:p>84</text:p>
          </table:table-cell>
          <table:table-cell office:value-type="string" table:style-name="ce15">
            <text:p>Anton Trnovec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Igor Krš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Monika Obert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Jozef Mič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Marian Slivia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Darina Čierni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án Čerňan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Miroslav Knapec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Pavol Laza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Patrik Kubič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Ján Rybári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Jaroslav Pech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Róbert Pilarč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74" table:style-name="ce16">
            <text:p>74</text:p>
          </table:table-cell>
          <table:table-cell office:value-type="string" table:style-name="ce15">
            <text:p>Marek Sobol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aromír Ben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80" table:style-name="ce16">
            <text:p>80</text:p>
          </table:table-cell>
          <table:table-cell office:value-type="string" table:style-name="ce15">
            <text:p>Stanislav Štof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Ján Pauč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Pavol Mind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77" table:style-name="ce16">
            <text:p>77</text:p>
          </table:table-cell>
          <table:table-cell office:value-type="string" table:style-name="ce15">
            <text:p>Martin Šoš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Henrich Pau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Patrik Blan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Kristián Hoffmann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89" table:style-name="ce16">
            <text:p>89</text:p>
          </table:table-cell>
          <table:table-cell office:value-type="string" table:style-name="ce15">
            <text:p>Jozef Žab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76" table:style-name="ce16">
            <text:p>76</text:p>
          </table:table-cell>
          <table:table-cell office:value-type="string" table:style-name="ce15">
            <text:p>Ľubomír Šim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Bronislava Ďurech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Miroslav Kašub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87" table:style-name="ce16">
            <text:p>87</text:p>
          </table:table-cell>
          <table:table-cell office:value-type="string" table:style-name="ce15">
            <text:p>Marta Vesel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Tibor Hanulia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Monika Ďurech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Roman Rosenberg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Rastislav Palutka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Emanuel Lovíše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Miloš Klimašovs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Jaroslav Koled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Patrik Martaus</text:p>
          </table:table-cell>
          <table:table-cell office:value-type="string" table:style-name="ce17">
            <text:p>E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arián Červený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ichal Červen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82" table:style-name="ce16">
            <text:p>82</text:p>
          </table:table-cell>
          <table:table-cell office:value-type="string" table:style-name="ce15">
            <text:p>Dušan Šut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Gabriela Poliak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Eva Lajčiaková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Peter Mintál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79" table:style-name="ce16">
            <text:p>79</text:p>
          </table:table-cell>
          <table:table-cell office:value-type="string" table:style-name="ce15">
            <text:p>František Štefáni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iroslav Faktor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Jaroslav Pechočia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85" table:style-name="ce16">
            <text:p>85</text:p>
          </table:table-cell>
          <table:table-cell office:value-type="string" table:style-name="ce15">
            <text:p>Soňa Turčányiová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Pavel Požoni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Ján Peteja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5</text:p>
          </table:table-cell>
          <table:table-cell office:value-type="string" table:style-name="ce15">
            <text:p>Žilinský kraj</text:p>
          </table:table-cell>
          <table:table-cell office:value-type="string" table:style-name="ce14">
            <text:p>511</text:p>
          </table:table-cell>
          <table:table-cell office:value-type="string" table:style-name="ce15">
            <text:p>Volebný obvod č. 11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Michal Miškovič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Katarína Belic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eter Gogol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Milan Lich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tej Buč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Daniel Karas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Karol Konári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Marcel Pecn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Ján Šulaj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Jana Orlick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Matúš Molitori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Jaroslav Kuracin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Marek Kotleb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Erika Ka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arek Modransk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Ľudmila Priehod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avol Bieli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Viera Krakovsk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Vladimír Sklen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Ivan Šab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Ladislav Topoľsk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Daniela Kem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Ivan Sakto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Ján Šab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arián Adamjá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74" table:style-name="ce16">
            <text:p>74</text:p>
          </table:table-cell>
          <table:table-cell office:value-type="string" table:style-name="ce15">
            <text:p>Ivan Uhrí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Andrea Ma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Miroslav Potančo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Pavel Trn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Iveta Nosk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Hubert Štoks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76" table:style-name="ce16">
            <text:p>76</text:p>
          </table:table-cell>
          <table:table-cell office:value-type="string" table:style-name="ce15">
            <text:p>Róbert Venéczi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Jiří Pě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Miroslav Ostrihoň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Peter Sárinec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Ivan Kotúče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78" table:style-name="ce16">
            <text:p>78</text:p>
          </table:table-cell>
          <table:table-cell office:value-type="string" table:style-name="ce15">
            <text:p>Mário Vid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iroslav Bálint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79" table:style-name="ce16">
            <text:p>79</text:p>
          </table:table-cell>
          <table:table-cell office:value-type="string" table:style-name="ce15">
            <text:p>Boris Virgula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Vladimír Túry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arek Kliment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úlius Erne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Ivan Kostúr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án Gereg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Daniela Baran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77" table:style-name="ce16">
            <text:p>77</text:p>
          </table:table-cell>
          <table:table-cell office:value-type="string" table:style-name="ce15">
            <text:p>Dominik Veselovs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Jozef Sásik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Anton Minári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onika Gereg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Roman Ružica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Katarína Richter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80" table:style-name="ce16">
            <text:p>80</text:p>
          </table:table-cell>
          <table:table-cell office:value-type="string" table:style-name="ce15">
            <text:p>Denisa Zaťk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Juraj Remšík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arcela Gall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Richard Burkovský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Janka Slobodníková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Maroš Gera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Jaroslav Sekerk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Dana Boháčiková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75" table:style-name="ce16">
            <text:p>75</text:p>
          </table:table-cell>
          <table:table-cell office:value-type="string" table:style-name="ce15">
            <text:p>Miloš Vajs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Marek Rapčania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Róbert Hrnčiar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Róbert Frnda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Ľudovít Szilágyi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Zuzana Šerfőző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Milan Mikulec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Roman Štrba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Milan Ševčík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án Jambrich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Milan Prašovský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Adam Kúkeľ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1</text:p>
          </table:table-cell>
          <table:table-cell office:value-type="string" table:style-name="ce15">
            <text:p>Volebný obvod č. 1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Vladimír Rosinský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2</text:p>
          </table:table-cell>
          <table:table-cell office:value-type="string" table:style-name="ce15">
            <text:p>Volebný obvod č. 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Nadežda Babia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2</text:p>
          </table:table-cell>
          <table:table-cell office:value-type="string" table:style-name="ce15">
            <text:p>Volebný obvod č. 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Dušan Cibul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2</text:p>
          </table:table-cell>
          <table:table-cell office:value-type="string" table:style-name="ce15">
            <text:p>Volebný obvod č. 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Katarína Maruniaková Lužin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2</text:p>
          </table:table-cell>
          <table:table-cell office:value-type="string" table:style-name="ce15">
            <text:p>Volebný obvod č. 2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Eva Petrášk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2</text:p>
          </table:table-cell>
          <table:table-cell office:value-type="string" table:style-name="ce15">
            <text:p>Volebný obvod č. 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Nadežda Kvak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2</text:p>
          </table:table-cell>
          <table:table-cell office:value-type="string" table:style-name="ce15">
            <text:p>Volebný obvod č. 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Dominik Kútni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2</text:p>
          </table:table-cell>
          <table:table-cell office:value-type="string" table:style-name="ce15">
            <text:p>Volebný obvod č. 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Lukáš Mlynári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Andrej Barančo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Martin Ridzoň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Slavomír Pôbi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Tatiana Čontofalsk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Jozef Tok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aroslav Demian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Andrea Kirsch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Ján Mor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ilan Macuľ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Ľubica Štugner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Marian Pavú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Peter Ridzoň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Vratko Strmeň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Ján Rač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Jozef Krutel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Bohuslav Nemky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Ivan Brozm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lan Bel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eter Báni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Marcel Poll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Jerguš Ridzoň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Roman Švantner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Ingrid Poliak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uraj Lokša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Zuzana Kúdelk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Marek Trnavský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anka Halgaš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Juraj Uhr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ichal Kantor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án Ciglan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Peter Halás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ichal Gubár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Ivan Bobák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Elena Majer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Adriana Mojžiš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ozef Harvan</text:p>
          </table:table-cell>
          <table:table-cell office:value-type="string" table:style-name="ce17">
            <text:p>SRK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Andrej Majerík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3</text:p>
          </table:table-cell>
          <table:table-cell office:value-type="string" table:style-name="ce15">
            <text:p>Volebný obvod č. 3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Peter Ondria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iroslav Suj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Imrich Paľk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Jozef Pavlov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Roman Vrťo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arek Mali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Róbert Záchens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ana Kuzár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Ľubica Lapin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Ľubomír Bahleda</text:p>
          </table:table-cell>
          <table:table-cell office:value-type="string" table:style-name="ce17">
            <text:p>ĽS Pevnosť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Štefan Krnáč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án Spodniak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Anton Trebuľ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Štefan Vylete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Vladimír Fekiač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František Chamula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Dušan Pohorelec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Oľga Klincová</text:p>
          </table:table-cell>
          <table:table-cell office:value-type="string" table:style-name="ce17">
            <text:p>SRK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4</text:p>
          </table:table-cell>
          <table:table-cell office:value-type="string" table:style-name="ce15">
            <text:p>Volebný obvod č. 4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Boris Vilhan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artin Schvar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Dušan Strieborn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Štefan Matejk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Róbert Lau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Ľubica Dutkievič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aroslav Jenčo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ilan Mihalovič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Oľga Búry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iroslav Jelcha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5</text:p>
          </table:table-cell>
          <table:table-cell office:value-type="string" table:style-name="ce15">
            <text:p>Volebný obvod č. 5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Peter Nová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Péter Csúsz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Rudolf Sliv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Milan Spodniak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Zaher Mahmoud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Zsuzsanna Szvorák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Ján Mičud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Anna Václavík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ana Halá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Péter György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Denisa Ninc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László Kerekes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Pavol Križ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Zoltán Marcinkó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Radoslav Jánoši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arek Hudec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Michal Kováč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Radoslav Čičmanec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Vojtech Papp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Jozef Týnus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Jozef Kramec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Lukáš Čavoj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ilan Albert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Lucia Kašiar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István Mázik</text:p>
          </table:table-cell>
          <table:table-cell office:value-type="string" table:style-name="ce17">
            <text:p>MKDA-MKD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Karol Ferencz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Zoltán Balog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Štefan Kertész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Ján Svoreň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Tibor Tóth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atej Bella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Patrik Svedia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Ondrej Drugda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Marian Šule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ozef Bari</text:p>
          </table:table-cell>
          <table:table-cell office:value-type="string" table:style-name="ce17">
            <text:p>SRK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onika Kováčová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Veronika Poznán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úlius Čipčala</text:p>
          </table:table-cell>
          <table:table-cell office:value-type="string" table:style-name="ce17">
            <text:p>SRK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František Kelemen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6</text:p>
          </table:table-cell>
          <table:table-cell office:value-type="string" table:style-name="ce15">
            <text:p>Volebný obvod č. 6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Peter Pánik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Pavel Olšia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avol Čičmanec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Pavel Gavalec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án Obročn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David Turčán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atej Melicherčík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ozef Saxo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Veronika Krnáč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Bohuslav Salaj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Ján Sendrei</text:p>
          </table:table-cell>
          <table:table-cell office:value-type="string" table:style-name="ce17">
            <text:p>SRK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7</text:p>
          </table:table-cell>
          <table:table-cell office:value-type="string" table:style-name="ce15">
            <text:p>Volebný obvod č. 7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án Matúš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Svetoslav Albín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Ondrej Bafi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artin Kvet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Anna Szögedi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avel Alex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ária Dusz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ános Deák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Vladimíra Šmidt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Zsuzsa Hunyák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Dávid Galov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Hilda Puter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Stanislav Ružáni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án Brzáč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Alena Zelin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Dušan Ďuriška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Roland Kovác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Ladislav Lukáč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8</text:p>
          </table:table-cell>
          <table:table-cell office:value-type="string" table:style-name="ce15">
            <text:p>Volebný obvod č. 8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Gabriela Tamášová</text:p>
          </table:table-cell>
          <table:table-cell office:value-type="string" table:style-name="ce17">
            <text:p>SRK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Peter Mináč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Stanislava Zvar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Štefan Vavrek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Ivan Hazuch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Roman Lebed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Tomáš Agócs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Katarína Moncoľ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Miroslava Varg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Dušan Hlink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Csaba Csízi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Zdenko Ľaudá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Ladislav Lang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Aladár Bari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Tomáš Sliv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Marian Petro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Vojtech Kökény</text:p>
          </table:table-cell>
          <table:table-cell office:value-type="string" table:style-name="ce17">
            <text:p>SRK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Pavel Cibulia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Stanislav Miz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Vojtech Szajkó</text:p>
          </table:table-cell>
          <table:table-cell office:value-type="string" table:style-name="ce17">
            <text:p>SRK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Lukáš Kvieto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Andrea Andráši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Martin Pliešovs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Stanislav Krahul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Branislav Bukviar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arta Kanal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Aneta Vargic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án Lichan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Adriana Zavadin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án Antal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Gejza Mede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Zoltán Biró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Anna Zsóri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Robert Bottli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Gejza Farka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iroslava Grendel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Vojtech Menyhárt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Róbert Čipk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Vladimír Skrutek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Alena Pivovarčiová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Kristián Korheľ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09</text:p>
          </table:table-cell>
          <table:table-cell office:value-type="string" table:style-name="ce15">
            <text:p>Volebný obvod č. 9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Anatolij Jefimov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Ladislav Balík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chal György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Erika Kušick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Darina Antolík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Peter Šal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iloš Krchňav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aroslav Dudá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Ľuboslav Dobrocký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Dana Havril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Ladislav Nozdrovic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aroslav Filip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Igor Bore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Nicolas Dobroc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Anikó Korčoková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Tomáš Krahulec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Viktor Lestyánszky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ária Košík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chaela Činčur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Rózsa Skabel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0</text:p>
          </table:table-cell>
          <table:table-cell office:value-type="string" table:style-name="ce15">
            <text:p>Volebný obvod č. 10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arcel Fagyas</text:p>
          </table:table-cell>
          <table:table-cell office:value-type="string" table:style-name="ce17">
            <text:p>MKDA-MKD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iroslav Kusein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Peter Časnocha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Samir Mouman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uraj Družback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Ľudmila Lysin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Alžbeta Staní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Peter Hričin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Anna Paľovová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Jozef Bakš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Róbert Olšia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Róbert Vasi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roslav Gálik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arek Darm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Simona Karhút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Slavomír Hanus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Miroslav Náhli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Ivan Sitá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Vladimír Sojak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Rastislav Schlosá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án Mikovč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Igor Šufliarsky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ária Michn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Rastislav Bobor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Viktoria Vonkomerová</text:p>
          </table:table-cell>
          <table:table-cell office:value-type="string" table:style-name="ce17">
            <text:p>HZ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án Plesník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Róbert Hraško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Ľubomír Zubčák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Oskar Hruška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Ivan Barto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arek Kabát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Viliam Baňák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Vladimír Neumann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1</text:p>
          </table:table-cell>
          <table:table-cell office:value-type="string" table:style-name="ce15">
            <text:p>Volebný obvod č. 1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Albín Geršič</text:p>
          </table:table-cell>
          <table:table-cell office:value-type="string" table:style-name="ce17">
            <text:p>HZ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2</text:p>
          </table:table-cell>
          <table:table-cell office:value-type="string" table:style-name="ce15">
            <text:p>Volebný obvod č. 12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án Tomá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2</text:p>
          </table:table-cell>
          <table:table-cell office:value-type="string" table:style-name="ce15">
            <text:p>Volebný obvod č. 12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arián Šurjanský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2</text:p>
          </table:table-cell>
          <table:table-cell office:value-type="string" table:style-name="ce15">
            <text:p>Volebný obvod č. 12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Rudolf Šniage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2</text:p>
          </table:table-cell>
          <table:table-cell office:value-type="string" table:style-name="ce15">
            <text:p>Volebný obvod č. 1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Svetozár Gavora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2</text:p>
          </table:table-cell>
          <table:table-cell office:value-type="string" table:style-name="ce15">
            <text:p>Volebný obvod č. 1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uraj Kološt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2</text:p>
          </table:table-cell>
          <table:table-cell office:value-type="string" table:style-name="ce15">
            <text:p>Volebný obvod č. 1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roslav Cimr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2</text:p>
          </table:table-cell>
          <table:table-cell office:value-type="string" table:style-name="ce15">
            <text:p>Volebný obvod č. 1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iroslav Karáč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Lívia Šouc Kosť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Alexander Ferenč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Emil Voz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Andrea Žia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Štefan Henžel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Dušan Antal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Pavel Krav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Rastislav Kysel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Radovan Junas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arián Vojtko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Anna Líš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Dušan Bos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Anton Hol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uraj Kratky</text:p>
          </table:table-cell>
          <table:table-cell office:value-type="string" table:style-name="ce17">
            <text:p>KDH, NOVA, OKS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Pavol Vesel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Dušan Rajčan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Ivan Petráš</text:p>
          </table:table-cell>
          <table:table-cell office:value-type="string" table:style-name="ce17">
            <text:p>SDKÚ-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Juraj Paulík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Vladimír Ihrads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6</text:p>
          </table:table-cell>
          <table:table-cell office:value-type="string" table:style-name="ce15">
            <text:p>Banskobystrický kraj</text:p>
          </table:table-cell>
          <table:table-cell office:value-type="string" table:style-name="ce14">
            <text:p>613</text:p>
          </table:table-cell>
          <table:table-cell office:value-type="string" table:style-name="ce15">
            <text:p>Volebný obvod č. 13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Judita Tabernaus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Andrej Havrill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František Hvizd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Milan Vrabeľ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František Tkáč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roslav Bujd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Ferdinand Exner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Jozef Gulig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František Oláh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Jozef Lenart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Anton Lamanec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Pavol Gorišč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Alexander Šoth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Vladislav Nov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Edita Mirdali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Viera Pituch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Zuzana Breniš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Ondrej Katuš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Marián Tilišč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Tomáš Molča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Albín Cina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Vladimír Ducár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Mária Spišák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iroslav Mydlo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Štefan Holodik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Karol Billy</text:p>
          </table:table-cell>
          <table:table-cell office:value-type="string" table:style-name="ce17">
            <text:p>RI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Jozef Sorád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Vladislav Nemec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Eduard Dvoršč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án Huď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1</text:p>
          </table:table-cell>
          <table:table-cell office:value-type="string" table:style-name="ce15">
            <text:p>Volebný obvod č. 1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Ľubomír Šest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Peter Pip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Peter Kulan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Tomáš Šudí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Jozef Fedork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ichal Drug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Tibor Fock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Martin Lichman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ária Cehelská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Rudolf Gregorovič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Andrej Semanc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Marián Paško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ozef Babják</text:p>
          </table:table-cell>
          <table:table-cell office:value-type="string" table:style-name="ce17">
            <text:p>SDKÚ-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Darina Barančíková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Marián Vojt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Gabriela Želizňá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Helena Ufnár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Peter Demja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artin Gre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Michal Mac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Mário Perinaj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Pavel Legez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Ondrej Chovanec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Lucia Gombitová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arta Burd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onika Chom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Štefan Behun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arek Basala</text:p>
          </table:table-cell>
          <table:table-cell office:value-type="string" table:style-name="ce17">
            <text:p>S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Pavol Brek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Romana Porochnavá</text:p>
          </table:table-cell>
          <table:table-cell office:value-type="string" table:style-name="ce17">
            <text:p>#SIEŤ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Marián Kovaľ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Peter Vorobel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iroslav Gajdoš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Marek Hudák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Peter Ferenc</text:p>
          </table:table-cell>
          <table:table-cell office:value-type="string" table:style-name="ce17">
            <text:p>OK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ozef Bajkó</text:p>
          </table:table-cell>
          <table:table-cell office:value-type="string" table:style-name="ce17">
            <text:p>S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Hana Loziak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Peter Šamudovský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Emília Šmať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Stanislav Hančár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Lukáš Šandor</text:p>
          </table:table-cell>
          <table:table-cell office:value-type="string" table:style-name="ce17">
            <text:p>E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Ladislav Sninčák</text:p>
          </table:table-cell>
          <table:table-cell office:value-type="string" table:style-name="ce17">
            <text:p>SDKÚ-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2</text:p>
          </table:table-cell>
          <table:table-cell office:value-type="string" table:style-name="ce15">
            <text:p>Volebný obvod č. 2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Dušan Hrabec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ozef Grivalský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Peter Dud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ichal Galli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ilan Glevaň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Milan Mazur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Andrej Zreľa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Bohumil Bohunický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Jana Majorová Garst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Štefan Džurn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Marta Sabol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Juraj Švedlár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Viktor Gurč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eter Bendí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Jozef Marhefk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avol Hurčal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Matúš Pol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Vladimír Škár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Ján Pastusz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Ladislav Orav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Dagmar Mathi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Jaroslav Vaľo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Rastislav Duduš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Jozef Krok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Vojtech Bodnár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Vladimír Matfiak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Štefan Kišš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Radomír Beller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Rudolf Hangurbadž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Štefan Kiška</text:p>
          </table:table-cell>
          <table:table-cell office:value-type="string" table:style-name="ce17">
            <text:p>SDKÚ-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Ľubomír Lauf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iroslav Čauder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arián Litvin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Peter Štefaňák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3</text:p>
          </table:table-cell>
          <table:table-cell office:value-type="string" table:style-name="ce15">
            <text:p>Volebný obvod č. 3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Agnesa Kišk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ozef Gur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Ingrid Dzurňá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iroslav Čurill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Ľubomír Repa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Lýdia Budziňák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iroslav Fabian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Peter Falt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Vincent Koňa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ozef Cvoliga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Peter Jeseňák</text:p>
          </table:table-cell>
          <table:table-cell office:value-type="string" table:style-name="ce17">
            <text:p>OK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Peter Vandraš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Ľubomír Komar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Ivan Dunčk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Štefan Comb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iroslav Brinc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Miroslav Varšo</text:p>
          </table:table-cell>
          <table:table-cell office:value-type="string" table:style-name="ce17">
            <text:p>OK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atej Baňas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Lucia Doln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Karina Venglarčíková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Jana Vincenty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ana Matvej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4</text:p>
          </table:table-cell>
          <table:table-cell office:value-type="string" table:style-name="ce15">
            <text:p>Volebný obvod č. 4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František Ferenc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5</text:p>
          </table:table-cell>
          <table:table-cell office:value-type="string" table:style-name="ce15">
            <text:p>Volebný obvod č. 5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ária Gajdoš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5</text:p>
          </table:table-cell>
          <table:table-cell office:value-type="string" table:style-name="ce15">
            <text:p>Volebný obvod č. 5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án Gombit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5</text:p>
          </table:table-cell>
          <table:table-cell office:value-type="string" table:style-name="ce15">
            <text:p>Volebný obvod č. 5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iroslav Veli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5</text:p>
          </table:table-cell>
          <table:table-cell office:value-type="string" table:style-name="ce15">
            <text:p>Volebný obvod č. 5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eter Cip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5</text:p>
          </table:table-cell>
          <table:table-cell office:value-type="string" table:style-name="ce15">
            <text:p>Volebný obvod č. 5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Ľuboš Kocurišin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5</text:p>
          </table:table-cell>
          <table:table-cell office:value-type="string" table:style-name="ce15">
            <text:p>Volebný obvod č. 5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Pavel Ličko</text:p>
          </table:table-cell>
          <table:table-cell office:value-type="string" table:style-name="ce17">
            <text:p>S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5</text:p>
          </table:table-cell>
          <table:table-cell office:value-type="string" table:style-name="ce15">
            <text:p>Volebný obvod č. 5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chal Cipka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5</text:p>
          </table:table-cell>
          <table:table-cell office:value-type="string" table:style-name="ce15">
            <text:p>Volebný obvod č. 5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Lucia Weichpartová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Ondrej Kav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Peter Hritz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Peter Breniš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Vladimír Božoň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Peter Bendi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án Drobný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Alena Madzinová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Alžbeta Havrančí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Roman Vitko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Gabriel Bodn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Dušan Nebus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Slavomír Kopá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Jozef Košic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uraj Bondr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arián Barill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ilan Baran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aroslav Hamra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Jaroslav Géci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Jaroslav Švorc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Ján Hroboň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Edita Pilá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Jana Pavelčák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Miroslav Škvare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Matúš Sirot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Viera Dzivia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Marián Rušin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Jozef Király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Vladimír Ondru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Jozef Teká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Ondrej Fedo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Štefan Vartovn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Jozef Pavligovsk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Milan Antaš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František Bednár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Vladimír Kroje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Marek Jurov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Ján Šolti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Eduard Markov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Martin Mlyn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Ingrid Lindemanová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Martin Jurč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atrik Františ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ozef Ben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Stanislav Baran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Radoslav Ščuka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Valér Neumeister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Eugen Knote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Karol Dračk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Karin Jure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arek Duda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Jozef Sabo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Peter Mlynár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Daniel Klouda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Richard Kaprál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Peter Michalí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Emília Ringoš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Ondrej Kovalčí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75" table:style-name="ce16">
            <text:p>75</text:p>
          </table:table-cell>
          <table:table-cell office:value-type="string" table:style-name="ce15">
            <text:p>Tomáš Zelin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Ivana Padarasová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Zuzana Hiznayová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Jozefína Skokan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Ján Kriššák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Jozef Križan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Mária Škovier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Milan Marečák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Hana Jablonovská</text:p>
          </table:table-cell>
          <table:table-cell office:value-type="string" table:style-name="ce17">
            <text:p>Slovenská ľudová strana (SĽ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6</text:p>
          </table:table-cell>
          <table:table-cell office:value-type="string" table:style-name="ce15">
            <text:p>Volebný obvod č. 6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Miroslav Nytr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án Balog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Radomír Kize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74" table:style-name="ce16">
            <text:p>74</text:p>
          </table:table-cell>
          <table:table-cell office:value-type="string" table:style-name="ce15">
            <text:p>František Oľha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Anton Gašpár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Emil Chlapeče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Juraj Hudáč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Peter Cvengro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ozef Demč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Ján Ahler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Richard Drutarovský</text:p>
          </table:table-cell>
          <table:table-cell office:value-type="string" table:style-name="ce17">
            <text:p>OK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Jana Kočišová Čiž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Peter Krajňák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Andrej Buday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88" table:style-name="ce16">
            <text:p>88</text:p>
          </table:table-cell>
          <table:table-cell office:value-type="string" table:style-name="ce15">
            <text:p>Peter Šmeringa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iroslav Bart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Ľudovít Malag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Martin Kovalč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79" table:style-name="ce16">
            <text:p>79</text:p>
          </table:table-cell>
          <table:table-cell office:value-type="string" table:style-name="ce15">
            <text:p>František Porochnav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Ľubomír Červeň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Jaroslav Daň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Ľuba Kráľ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Renáta Fedorčí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Martin Ďuriš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ozef Babinč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Milan Hud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Pavol Kleban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92" table:style-name="ce16">
            <text:p>92</text:p>
          </table:table-cell>
          <table:table-cell office:value-type="string" table:style-name="ce15">
            <text:p>Róbert Tkáč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Matúš Murajd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97" table:style-name="ce16">
            <text:p>97</text:p>
          </table:table-cell>
          <table:table-cell office:value-type="string" table:style-name="ce15">
            <text:p>Vladimír Uram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arcela Biroš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Ján Dobrovič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artina Copák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Andrea Breh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Martin Lip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Viera Greg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82" table:style-name="ce16">
            <text:p>82</text:p>
          </table:table-cell>
          <table:table-cell office:value-type="string" table:style-name="ce15">
            <text:p>Matúš Sedl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85" table:style-name="ce16">
            <text:p>85</text:p>
          </table:table-cell>
          <table:table-cell office:value-type="string" table:style-name="ce15">
            <text:p>Gabriel Slez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87" table:style-name="ce16">
            <text:p>87</text:p>
          </table:table-cell>
          <table:table-cell office:value-type="string" table:style-name="ce15">
            <text:p>Radovan Šafran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Štefan Cicoň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Eduard Mathi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77" table:style-name="ce16">
            <text:p>77</text:p>
          </table:table-cell>
          <table:table-cell office:value-type="string" table:style-name="ce15">
            <text:p>Ľubica Pankievič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Cyril Leš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73" table:style-name="ce16">
            <text:p>73</text:p>
          </table:table-cell>
          <table:table-cell office:value-type="string" table:style-name="ce15">
            <text:p>Ján Murdzi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Tomáš Lukačk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Tomáš Cina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83" table:style-name="ce16">
            <text:p>83</text:p>
          </table:table-cell>
          <table:table-cell office:value-type="string" table:style-name="ce15">
            <text:p>Tomáš Seďori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Patrik Derfiňák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80" table:style-name="ce16">
            <text:p>80</text:p>
          </table:table-cell>
          <table:table-cell office:value-type="string" table:style-name="ce15">
            <text:p>Ľudovít Sabol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Patrik Kiseľ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Ruženka Berežn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Peter Barte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Ivan Bob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90" table:style-name="ce16">
            <text:p>90</text:p>
          </table:table-cell>
          <table:table-cell office:value-type="string" table:style-name="ce15">
            <text:p>Peter Šulík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Jaroslava Kutaj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Vladimír Borec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75" table:style-name="ce16">
            <text:p>75</text:p>
          </table:table-cell>
          <table:table-cell office:value-type="string" table:style-name="ce15">
            <text:p>Miroslav Osifčin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Peter Ihnat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Eva Harsághy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Marek Košč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89" table:style-name="ce16">
            <text:p>89</text:p>
          </table:table-cell>
          <table:table-cell office:value-type="string" table:style-name="ce15">
            <text:p>Milan Šteiner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96" table:style-name="ce16">
            <text:p>96</text:p>
          </table:table-cell>
          <table:table-cell office:value-type="string" table:style-name="ce15">
            <text:p>Peter Uhlár</text:p>
          </table:table-cell>
          <table:table-cell office:value-type="string" table:style-name="ce17">
            <text:p>OK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99" table:style-name="ce16">
            <text:p>99</text:p>
          </table:table-cell>
          <table:table-cell office:value-type="string" table:style-name="ce15">
            <text:p>Vladimír Vavrek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84" table:style-name="ce16">
            <text:p>84</text:p>
          </table:table-cell>
          <table:table-cell office:value-type="string" table:style-name="ce15">
            <text:p>Jitka Semivan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Michal Hlivja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Eva Hrabk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Peter Kríž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Michal Majd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94" table:style-name="ce16">
            <text:p>94</text:p>
          </table:table-cell>
          <table:table-cell office:value-type="string" table:style-name="ce15">
            <text:p>Andrej Tudor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Jozef Čokin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78" table:style-name="ce16">
            <text:p>78</text:p>
          </table:table-cell>
          <table:table-cell office:value-type="string" table:style-name="ce15">
            <text:p>René Polačok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Jozef Červeňák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Marian Haľko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81" table:style-name="ce16">
            <text:p>81</text:p>
          </table:table-cell>
          <table:table-cell office:value-type="string" table:style-name="ce15">
            <text:p>Ľubomír Safko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Jozef Kravjar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Igor Krét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86" table:style-name="ce16">
            <text:p>86</text:p>
          </table:table-cell>
          <table:table-cell office:value-type="string" table:style-name="ce15">
            <text:p>Štefan Szidor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91" table:style-name="ce16">
            <text:p>91</text:p>
          </table:table-cell>
          <table:table-cell office:value-type="string" table:style-name="ce15">
            <text:p>Jozef Šváč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Marián Krakovský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Štefan Janíčko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Štefan Kubini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Michal Mamrill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98" table:style-name="ce16">
            <text:p>98</text:p>
          </table:table-cell>
          <table:table-cell office:value-type="string" table:style-name="ce15">
            <text:p>Peter Varvaruk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ozef Dužda</text:p>
          </table:table-cell>
          <table:table-cell office:value-type="string" table:style-name="ce17">
            <text:p>RI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Ľuboslav Krajňák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Mária Halátová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Miroslav Kolčár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7</text:p>
          </table:table-cell>
          <table:table-cell office:value-type="string" table:style-name="ce15">
            <text:p>Volebný obvod č. 7</text:p>
          </table:table-cell>
          <table:table-cell office:value-type="float" office:value="93" table:style-name="ce16">
            <text:p>93</text:p>
          </table:table-cell>
          <table:table-cell office:value-type="string" table:style-name="ce15">
            <text:p>Ján Tobiaš</text:p>
          </table:table-cell>
          <table:table-cell office:value-type="string" table:style-name="ce17">
            <text:p>S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roslav Čekan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Eduard Vokál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án Fekiač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Jozef Križalkov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Peter Molčan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Jozef Stedin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artin Matu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án Baňas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Tomáš Mišč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Šimon Vaň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iloš Kožuško</text:p>
          </table:table-cell>
          <table:table-cell office:value-type="string" table:style-name="ce17">
            <text:p>#SIEŤ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aroslav Šolty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Radoslav Petru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Juraj Adam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Kamil Zagrapan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iroslav Janiga</text:p>
          </table:table-cell>
          <table:table-cell office:value-type="string" table:style-name="ce17">
            <text:p>DOMA DOBRE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Stanislav Kalej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Ľuboš Bernát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Tomáš Žitnay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Daniel Mikolaj</text:p>
          </table:table-cell>
          <table:table-cell office:value-type="string" table:style-name="ce17">
            <text:p>#SIEŤ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Mária Mizerá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Ľubomír Hovančík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Zuzana Harazin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Dušan Petrul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Kvetoslava Korinek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Marek Pešta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ozef Chromja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Jaroslava Novotn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8</text:p>
          </table:table-cell>
          <table:table-cell office:value-type="string" table:style-name="ce15">
            <text:p>Volebný obvod č. 8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Tomáš Kalej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Michal Vohar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ozef Savk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Lukáš Harmaňo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Ladislav Ladomirja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artin Šebá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Štefan Milovčí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Peter Karľ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avol Šebák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Patrik Gerb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án Chovan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Edita Barančík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Patrik Balog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iroslav Kulí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aroš Červeňák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ária Švajková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Peter Cimbaloš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ária Telehaničová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09</text:p>
          </table:table-cell>
          <table:table-cell office:value-type="string" table:style-name="ce15">
            <text:p>Volebný obvod č. 9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iriama Lojková</text:p>
          </table:table-cell>
          <table:table-cell office:value-type="string" table:style-name="ce17">
            <text:p>S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nna Aftanas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Pavol Chmeliar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Jozef Kandrá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ichal Bigan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án Gonde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án Jakubiansk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Peter Žemb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Alžbeta Chamill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án Frőhlich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iroslav Havra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Anton Karni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Frederika Šestá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Matej Reľovský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Karol Kačmarčík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Olina Groman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án Cir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artin Arendáč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ozef Bravis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Ondrej Bjalončík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Vladimír Mačug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Peter Sloboda</text:p>
          </table:table-cell>
          <table:table-cell office:value-type="string" table:style-name="ce17">
            <text:p>OK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úlius Korčkovský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0</text:p>
          </table:table-cell>
          <table:table-cell office:value-type="string" table:style-name="ce15">
            <text:p>Volebný obvod č. 10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Ivan Hirják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lan Bzdi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Stanislav Kolcu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ozef Šimko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Daniel Slivk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Peter Obrimčá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Alfonz Vesel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Eduard Koči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Eva Bač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artin Zeleňák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ário Žemlič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Ladislav Dubas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rena Andrejkov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Roman Popík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onika Briňarská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1</text:p>
          </table:table-cell>
          <table:table-cell office:value-type="string" table:style-name="ce15">
            <text:p>Volebný obvod č. 1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Lukáš Ferenc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ichal Goriščák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Ivana Ivanč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Ján Holodň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Jozef Baslár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Hana Zelenk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arcel Tkáč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chal Gondek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Peter Harvan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Cyril Dudáš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Jaroslav Olejar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Peter Duľ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án Polovčík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úlia Hojdová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ilan Šurkala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2</text:p>
          </table:table-cell>
          <table:table-cell office:value-type="string" table:style-name="ce15">
            <text:p>Volebný obvod č. 12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ozef Horvát</text:p>
          </table:table-cell>
          <table:table-cell office:value-type="string" table:style-name="ce17">
            <text:p>RI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Jozef Bert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ozef Bubnár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uraj Kuročk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Alfonz Kobiel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Peter Dzurjanin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Ján Koči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Jozef Mihalči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Samuel Brus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Peter Pčolinský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Štefan Hreh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Ľubomír Lukič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Štefan Stra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Tomáš Oravec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Ľuboš Sopolig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iroslav Ban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Blažena Matis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Andrej Krišand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Marta Vagask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Stanislav Korčin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Ľubomír Pidan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iroslav Gešpe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Peter Nov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Martin Koči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Dušan Vileni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Ondrej Kurov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Jana Pio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artina Hliboká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Ján Pivovarní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Roman Goroľ</text:p>
          </table:table-cell>
          <table:table-cell office:value-type="string" table:style-name="ce17">
            <text:p>E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Zuzana Zavadská</text:p>
          </table:table-cell>
          <table:table-cell office:value-type="string" table:style-name="ce17">
            <text:p>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ilan Bužo</text:p>
          </table:table-cell>
          <table:table-cell office:value-type="string" table:style-name="ce17">
            <text:p>E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Daniela Huňák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Peter Lenď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Vincent Anto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Ondrej Hreha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Ivan Košč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Peter Treciak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Štefan Kalafa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ichal Huňák</text:p>
          </table:table-cell>
          <table:table-cell office:value-type="string" table:style-name="ce17">
            <text:p>E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Mária Kurovská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Marián Hreňo</text:p>
          </table:table-cell>
          <table:table-cell office:value-type="string" table:style-name="ce17">
            <text:p>SOĽ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Miroslava Urbanová</text:p>
          </table:table-cell>
          <table:table-cell office:value-type="string" table:style-name="ce17">
            <text:p>NaS - 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Ján Laco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Monika Palková</text:p>
          </table:table-cell>
          <table:table-cell office:value-type="string" table:style-name="ce17">
            <text:p>S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Miroslav Kroka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Jozef Karchňak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Ján Katriňák</text:p>
          </table:table-cell>
          <table:table-cell office:value-type="string" table:style-name="ce17">
            <text:p>RI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7</text:p>
          </table:table-cell>
          <table:table-cell office:value-type="string" table:style-name="ce15">
            <text:p>Prešovský kraj</text:p>
          </table:table-cell>
          <table:table-cell office:value-type="string" table:style-name="ce14">
            <text:p>713</text:p>
          </table:table-cell>
          <table:table-cell office:value-type="string" table:style-name="ce15">
            <text:p>Volebný obvod č. 13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Anton Orokocký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Ľubica Blaškovič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Juraj Mazá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Ľubomír Greg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Mária Sadovsk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Miroslav Špa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Zuzana Slivensk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arián Gaj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Lucia Renner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Cyril Betu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ichal Djordjev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ozef Burian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Andreja Takáč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Pavol Mutafov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Zdeňka Olejá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Emil Petrvalský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Jozef Moln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gor Babj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án Bart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Dagmar Kažimír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Peter Slávik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Štefan Surmáne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Tibor Mátyás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Štefan Bere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Marek Kondá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Tomáš Kišiday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Jozef Filipko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Mariana Makó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Vladimír Vágási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Štefan Fej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Robert Roland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Zoltán Hanesz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Zuzana Demjanová</text:p>
          </table:table-cell>
          <table:table-cell office:value-type="string" table:style-name="ce17">
            <text:p>OK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Zuzana Sedlák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Iveta Kohan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eter Bajus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Adriana Pištej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Jozef Holečko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Lukáš Novák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Ľudovít Demian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Pavol Novotný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Vlastimil Eštvan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Peter Gašpar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Ján Struk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1</text:p>
          </table:table-cell>
          <table:table-cell office:value-type="string" table:style-name="ce15">
            <text:p>Volebný obvod č. 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Martin Ferdinandy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Ján Varg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Tomáš Gál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ária Grülling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Iveta Adamčí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Martin Petrušk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Igor Jutka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Ladislav Taká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Marcel Vrchot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Iveta Kijevsk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Peter Lib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Beáta Zem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Vojtech Tóth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Tibor Egry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Jozef Karab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arek Horský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Zsolt Varg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Alfonz Halená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Juraj Mihaľov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Františka Slávik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ária Birošová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ichaela Dobošov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Vladimír Karnay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Peter Hajdú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ichal Badl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ária Ivaneck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Ivana Festenburg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Dana Grus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iroslav Tulej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Ingrid Puchal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Adrián Weiszer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Miroslav Andrássy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František Palkó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Tomáš Zolovčí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Ildikó Dúlová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Alexander Škulec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Leonid Chovanec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Viera Šándorová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Mikuláš Krivánsky</text:p>
          </table:table-cell>
          <table:table-cell office:value-type="string" table:style-name="ce17">
            <text:p>MKDA-MKD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2</text:p>
          </table:table-cell>
          <table:table-cell office:value-type="string" table:style-name="ce15">
            <text:p>Volebný obvod č. 2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án Fránik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arek Kandráč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ária Tomk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ozef Čurlej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uraj Kolesá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Zuzana Szabova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Vladislav Stan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Daniel Veles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Alena Vagner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Daniel Grega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Peter Šoltys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3</text:p>
          </table:table-cell>
          <table:table-cell office:value-type="string" table:style-name="ce15">
            <text:p>Volebný obvod č. 3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Erik Bán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Róbert Schwarcz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tin Boldižár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František Krištof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Jaroslav Kaifer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Adriana Čuraj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Anna Jenč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Ivo Grobauer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Ľubica Feč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Tibor Bacsó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Renáta Šram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Mária Seman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ichal Jur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Jarmila Tkáč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Jaroslav Olejár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Anton Čeka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onika Čekan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Jaroslav Džun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Richard Rosival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Juraj Tobák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Ľubomír Demský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Erich Blanár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Eva Fábiánová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Ondrej Vilner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Margita Kočišková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Viktória Kozel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Štefan Glaubic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Lukáš Sisá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án Bučko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Peter Brugo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Karol Ištván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4</text:p>
          </table:table-cell>
          <table:table-cell office:value-type="string" table:style-name="ce15">
            <text:p>Volebný obvod č. 4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Daniel Rišian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Tomáš Kozlai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László Köteles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Adrianna Gergely Papp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István Zachariaš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Mária Lac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Erika Zámboriov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Ondrej Bernát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loš Barca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Monika Gergel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Ivan Hriczko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Slavomír Borovský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Anton Medvec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Alexander Képes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Peter Derevjaník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Csaba Simkó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Jarmila Vaňov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Tamás Iván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artin Baltes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Ján Serb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Gábor Szalay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arcela Demke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Július Beluscsá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Norbert Krušinský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artina Dut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ária Dulovič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František Gedr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Anton Király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Radoslav Hodor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Štefan Hud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Július Pelegrin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Pavol Lehotský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Tibor Bráz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úlius Begal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Elena Fialk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Vlastimil Lakato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Vojtech Farka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Slavomír Horváth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Jaroslav Pástor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Gabriel Böhm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Anetta Strýč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Jozef Holečk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Attila Oravecz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Alexander Horváth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Ladislav Bartók</text:p>
          </table:table-cell>
          <table:table-cell office:value-type="string" table:style-name="ce17">
            <text:p>MKDA-MKD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Tomáš Suchý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ozef Hric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Ladislav Andrejanin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Ladislav Vojtko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Peter Seman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Jozef Krešák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Csaba Káposztás</text:p>
          </table:table-cell>
          <table:table-cell office:value-type="string" table:style-name="ce17">
            <text:p>MKDA-MKD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Ervín Kompuš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Ján Horváth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Rudolf Varga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5</text:p>
          </table:table-cell>
          <table:table-cell office:value-type="string" table:style-name="ce15">
            <text:p>Volebný obvod č. 5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Augustín Köteles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Antonín Cicoň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Bibiána Krajníkov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arian Keruľ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Zuzana Klein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Vladimír Hojstrič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Kamil Münnich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án Duch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ilan Plachetk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ozef Papcun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Roland Franko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Radoslav Dlugoš</text:p>
          </table:table-cell>
          <table:table-cell office:value-type="string" table:style-name="ce17">
            <text:p>#SIEŤ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Ivan Dunka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ária Eperješiová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án Kalafus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6</text:p>
          </table:table-cell>
          <table:table-cell office:value-type="string" table:style-name="ce15">
            <text:p>Volebný obvod č. 6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Jarmila Michalovová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Jozef Sokologorský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48" table:style-name="ce16">
            <text:p>48</text:p>
          </table:table-cell>
          <table:table-cell office:value-type="string" table:style-name="ce15">
            <text:p>Slavko Pavolko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Timea Sotá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Michal Stričík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Dušan God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71" table:style-name="ce16">
            <text:p>71</text:p>
          </table:table-cell>
          <table:table-cell office:value-type="string" table:style-name="ce15">
            <text:p>Mária Varg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Valéria Eľ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Juraj Jevin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Patrik Magdoško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Peter Jakab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Mária Bálint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Tibor Varga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ozef Bobí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Bohuš Jakuboc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70" table:style-name="ce16">
            <text:p>70</text:p>
          </table:table-cell>
          <table:table-cell office:value-type="string" table:style-name="ce15">
            <text:p>Ildikó Vargov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Matej Šarocký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Ľudovít Adam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Klára Lakatos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Milan Michalič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74" table:style-name="ce16">
            <text:p>74</text:p>
          </table:table-cell>
          <table:table-cell office:value-type="string" table:style-name="ce15">
            <text:p>Richard Želin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50" table:style-name="ce16">
            <text:p>50</text:p>
          </table:table-cell>
          <table:table-cell office:value-type="string" table:style-name="ce15">
            <text:p>Oliver Petrík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Stanislav Gaľa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Erik Sibal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František Džupp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Branislav Sij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Emil Čurm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Nikoleta Borz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Július Stan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Marián Nistor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Marek Švingál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Martin Ivan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Marián Markovič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Marko Hami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Vladimír Tomko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Ján Potocký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Ján Visel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Jaroslav Vaľ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Peter Sabol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eter Badida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Iveta Golmic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Peter Borz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Ľuboslav Chvasta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Eduard Karšňák</text:p>
          </table:table-cell>
          <table:table-cell office:value-type="string" table:style-name="ce17">
            <text:p>Demokrati Slovens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Martin Magura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Oskar Szabo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Ľubomír Husnaj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Peter Malí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Miroslav Šim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Radoslav Osif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Peter Horňák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Edita Jonyová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Attila Lukáč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Juraj Ircha</text:p>
          </table:table-cell>
          <table:table-cell office:value-type="string" table:style-name="ce17">
            <text:p>Demokrati Slovens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Gabriel Timko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Ondrej Gola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arta Hermannová</text:p>
          </table:table-cell>
          <table:table-cell office:value-type="string" table:style-name="ce17">
            <text:p>NAJ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47" table:style-name="ce16">
            <text:p>47</text:p>
          </table:table-cell>
          <table:table-cell office:value-type="string" table:style-name="ce15">
            <text:p>Karol Pavelk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Radoslav Smutný</text:p>
          </table:table-cell>
          <table:table-cell office:value-type="string" table:style-name="ce17">
            <text:p>S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Pavol Valko</text:p>
          </table:table-cell>
          <table:table-cell office:value-type="string" table:style-name="ce17">
            <text:p>STRANA MODERNÉHO SLOVENSKA (SMS)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7</text:p>
          </table:table-cell>
          <table:table-cell office:value-type="string" table:style-name="ce15">
            <text:p>Volebný obvod č. 7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Milan Barančík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Beáta Beke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Ján Babič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Peter Bollo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Dušan Pollák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Ferenc Porubán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Monika Šeď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Michal Terrai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Július Barkai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Matúš Bischof</text:p>
          </table:table-cell>
          <table:table-cell office:value-type="string" table:style-name="ce17">
            <text:p>OK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uraj Balázs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Peter Pamula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Monika Repaszk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Zoltán Várady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Tibor Balázs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Matej Lada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Erika Ocelník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Karol Kováč</text:p>
          </table:table-cell>
          <table:table-cell office:value-type="string" table:style-name="ce17">
            <text:p>OK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Eva Mihóková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Ivan Kuhn</text:p>
          </table:table-cell>
          <table:table-cell office:value-type="string" table:style-name="ce17">
            <text:p>OK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Jozef Kušnier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Ladislav Juhász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Dušan Žia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Martin Gallo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Róbert Beze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Hildegarda Támár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Ariana Palme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iloš Gallo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Róbert Hanuštia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Jarmila Breznenová</text:p>
          </table:table-cell>
          <table:table-cell office:value-type="string" table:style-name="ce17">
            <text:p>NÁRODNÁ KOALÍCI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Viliam Hlaváč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Gejza Záhn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Jaroslav Koči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Juraj Bernár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Jozef Červeňák</text:p>
          </table:table-cell>
          <table:table-cell office:value-type="string" table:style-name="ce17">
            <text:p>RI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ária Bernáth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8</text:p>
          </table:table-cell>
          <table:table-cell office:value-type="string" table:style-name="ce15">
            <text:p>Volebný obvod č. 8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Helena Lalik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Boleslav Lešo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Štefan Džurina</text:p>
          </table:table-cell>
          <table:table-cell office:value-type="string" table:style-name="ce17">
            <text:p>SZ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Daniel Tiž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artin Kendere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artin Pastiri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ilan Kick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Petronela Čergeť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Mária Kirilová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Ľuboš Sliško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Tomáš Rovňák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09</text:p>
          </table:table-cell>
          <table:table-cell office:value-type="string" table:style-name="ce15">
            <text:p>Volebný obvod č. 9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Peter Jenčí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Michal Komara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Alena Pekarčík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31" table:style-name="ce16">
            <text:p>31</text:p>
          </table:table-cell>
          <table:table-cell office:value-type="string" table:style-name="ce15">
            <text:p>Iveta Rušin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Lea Greč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Janka Brzia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Dávid Demeč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Zuzana Páleníková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Peter Poteng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Ondrej Pavlanský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Peter Zelený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Valter Retter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21" table:style-name="ce16">
            <text:p>21</text:p>
          </table:table-cell>
          <table:table-cell office:value-type="string" table:style-name="ce15">
            <text:p>Lívia Kozlov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Rastislav Neuvirth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Ondrej Kapusta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Vladimíra Dunkov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7" table:style-name="ce16">
            <text:p>7</text:p>
          </table:table-cell>
          <table:table-cell office:value-type="string" table:style-name="ce15">
            <text:p>Radovan Ďorko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Martin Domini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Matej Džub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Kvetoslava Kucharovičová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Ivana Sýkorov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Róbert Koči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Silvia Sarnovsk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Maroš Divok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Jozef Kladn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Rastislav Eliáš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Ľuboš Šuca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Beáta Janovcová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Stanislav Lorko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Milan Smižanský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Martin Kaščá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0</text:p>
          </table:table-cell>
          <table:table-cell office:value-type="string" table:style-name="ce15">
            <text:p>Volebný obvod č. 10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Miroslav Pomajdík</text:p>
          </table:table-cell>
          <table:table-cell office:value-type="string" table:style-name="ce17">
            <text:p>VZDO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49" table:style-name="ce16">
            <text:p>49</text:p>
          </table:table-cell>
          <table:table-cell office:value-type="string" table:style-name="ce15">
            <text:p>Rastislav Petrovič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33" table:style-name="ce16">
            <text:p>33</text:p>
          </table:table-cell>
          <table:table-cell office:value-type="string" table:style-name="ce15">
            <text:p>József Kopasz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42" table:style-name="ce16">
            <text:p>42</text:p>
          </table:table-cell>
          <table:table-cell office:value-type="string" table:style-name="ce15">
            <text:p>Jana Mondiková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3" table:style-name="ce16">
            <text:p>3</text:p>
          </table:table-cell>
          <table:table-cell office:value-type="string" table:style-name="ce15">
            <text:p>Csilla Bálintová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18" table:style-name="ce16">
            <text:p>18</text:p>
          </table:table-cell>
          <table:table-cell office:value-type="string" table:style-name="ce15">
            <text:p>Július Hajdu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24" table:style-name="ce16">
            <text:p>24</text:p>
          </table:table-cell>
          <table:table-cell office:value-type="string" table:style-name="ce15">
            <text:p>Zoltán Ilko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9" table:style-name="ce16">
            <text:p>9</text:p>
          </table:table-cell>
          <table:table-cell office:value-type="string" table:style-name="ce15">
            <text:p>Štefan Du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28" table:style-name="ce16">
            <text:p>28</text:p>
          </table:table-cell>
          <table:table-cell office:value-type="string" table:style-name="ce15">
            <text:p>Tichomír Kačo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53" table:style-name="ce16">
            <text:p>53</text:p>
          </table:table-cell>
          <table:table-cell office:value-type="string" table:style-name="ce15">
            <text:p>Peter Rico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Tibor Sáradi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István Takács</text:p>
          </table:table-cell>
          <table:table-cell office:value-type="string" table:style-name="ce17">
            <text:p>SMK-MK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27" table:style-name="ce16">
            <text:p>27</text:p>
          </table:table-cell>
          <table:table-cell office:value-type="string" table:style-name="ce15">
            <text:p>Ján Juhász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46" table:style-name="ce16">
            <text:p>46</text:p>
          </table:table-cell>
          <table:table-cell office:value-type="string" table:style-name="ce15">
            <text:p>Viktor Palko</text:p>
          </table:table-cell>
          <table:table-cell office:value-type="string" table:style-name="ce17">
            <text:p>MOST - HÍ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41" table:style-name="ce16">
            <text:p>41</text:p>
          </table:table-cell>
          <table:table-cell office:value-type="string" table:style-name="ce15">
            <text:p>Milan Mik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58" table:style-name="ce16">
            <text:p>58</text:p>
          </table:table-cell>
          <table:table-cell office:value-type="string" table:style-name="ce15">
            <text:p>Vladimír Seman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František Tomko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26" table:style-name="ce16">
            <text:p>26</text:p>
          </table:table-cell>
          <table:table-cell office:value-type="string" table:style-name="ce15">
            <text:p>Rastislav Jílek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34" table:style-name="ce16">
            <text:p>34</text:p>
          </table:table-cell>
          <table:table-cell office:value-type="string" table:style-name="ce15">
            <text:p>Cyril Korpesio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2" table:style-name="ce16">
            <text:p>2</text:p>
          </table:table-cell>
          <table:table-cell office:value-type="string" table:style-name="ce15">
            <text:p>Peter Bačkovský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35" table:style-name="ce16">
            <text:p>35</text:p>
          </table:table-cell>
          <table:table-cell office:value-type="string" table:style-name="ce15">
            <text:p>František Korytko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37" table:style-name="ce16">
            <text:p>37</text:p>
          </table:table-cell>
          <table:table-cell office:value-type="string" table:style-name="ce15">
            <text:p>Gustáv Liszkai</text:p>
          </table:table-cell>
          <table:table-cell office:value-type="string" table:style-name="ce17">
            <text:p>SMER-SD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15" table:style-name="ce16">
            <text:p>15</text:p>
          </table:table-cell>
          <table:table-cell office:value-type="string" table:style-name="ce15">
            <text:p>Gabriel Garanič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14" table:style-name="ce16">
            <text:p>14</text:p>
          </table:table-cell>
          <table:table-cell office:value-type="string" table:style-name="ce15">
            <text:p>Jozef Gamrát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17" table:style-name="ce16">
            <text:p>17</text:p>
          </table:table-cell>
          <table:table-cell office:value-type="string" table:style-name="ce15">
            <text:p>Juraj Guzej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8" table:style-name="ce16">
            <text:p>8</text:p>
          </table:table-cell>
          <table:table-cell office:value-type="string" table:style-name="ce15">
            <text:p>Michaela Ducárov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40" table:style-name="ce16">
            <text:p>40</text:p>
          </table:table-cell>
          <table:table-cell office:value-type="string" table:style-name="ce15">
            <text:p>Zoltán Mento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13" table:style-name="ce16">
            <text:p>13</text:p>
          </table:table-cell>
          <table:table-cell office:value-type="string" table:style-name="ce15">
            <text:p>Martin Galgoczy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25" table:style-name="ce16">
            <text:p>25</text:p>
          </table:table-cell>
          <table:table-cell office:value-type="string" table:style-name="ce15">
            <text:p>Slavomír Ille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32" table:style-name="ce16">
            <text:p>32</text:p>
          </table:table-cell>
          <table:table-cell office:value-type="string" table:style-name="ce15">
            <text:p>Edina Kocsis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Dionýz Szabó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22" table:style-name="ce16">
            <text:p>22</text:p>
          </table:table-cell>
          <table:table-cell office:value-type="string" table:style-name="ce15">
            <text:p>Antónia Hrabsk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36" table:style-name="ce16">
            <text:p>36</text:p>
          </table:table-cell>
          <table:table-cell office:value-type="string" table:style-name="ce15">
            <text:p>František Krejza</text:p>
          </table:table-cell>
          <table:table-cell office:value-type="string" table:style-name="ce17">
            <text:p>KDH, NOVA, OBYČAJNÍ ĽUDIA a nezávislé osobnosti (OĽANO), Sa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10" table:style-name="ce16">
            <text:p>10</text:p>
          </table:table-cell>
          <table:table-cell office:value-type="string" table:style-name="ce15">
            <text:p>Martin Dzielavský</text:p>
          </table:table-cell>
          <table:table-cell office:value-type="string" table:style-name="ce17">
            <text:p>SME RODINA - Boris Kollár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Marián Vanci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1" table:style-name="ce16">
            <text:p>1</text:p>
          </table:table-cell>
          <table:table-cell office:value-type="string" table:style-name="ce15">
            <text:p>Libuša Babuľakov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52" table:style-name="ce16">
            <text:p>52</text:p>
          </table:table-cell>
          <table:table-cell office:value-type="string" table:style-name="ce15">
            <text:p>Radoslav Rendeš</text:p>
          </table:table-cell>
          <table:table-cell office:value-type="string" table:style-name="ce17">
            <text:p>ŠKV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38" table:style-name="ce16">
            <text:p>38</text:p>
          </table:table-cell>
          <table:table-cell office:value-type="string" table:style-name="ce15">
            <text:p>Michal Magnes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45" table:style-name="ce16">
            <text:p>45</text:p>
          </table:table-cell>
          <table:table-cell office:value-type="string" table:style-name="ce15">
            <text:p>Marián Oščend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44" table:style-name="ce16">
            <text:p>44</text:p>
          </table:table-cell>
          <table:table-cell office:value-type="string" table:style-name="ce15">
            <text:p>Juraj Oščenda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51" table:style-name="ce16">
            <text:p>51</text:p>
          </table:table-cell>
          <table:table-cell office:value-type="string" table:style-name="ce15">
            <text:p>Miroslav Ramš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Ján Ujheli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Ján Seman</text:p>
          </table:table-cell>
          <table:table-cell office:value-type="string" table:style-name="ce17">
            <text:p>ŠANC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Terézia Stanková</text:p>
          </table:table-cell>
          <table:table-cell office:value-type="string" table:style-name="ce17">
            <text:p>NEKA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Vladimír Šiňanský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6" table:style-name="ce16">
            <text:p>6</text:p>
          </table:table-cell>
          <table:table-cell office:value-type="string" table:style-name="ce15">
            <text:p>Ján Čebreňá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Zoltán Sipos</text:p>
          </table:table-cell>
          <table:table-cell office:value-type="string" table:style-name="ce17">
            <text:p>MKDA-MKDSZ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Michal Sentelik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11" table:style-name="ce16">
            <text:p>11</text:p>
          </table:table-cell>
          <table:table-cell office:value-type="string" table:style-name="ce15">
            <text:p>Peter Figeľ</text:p>
          </table:table-cell>
          <table:table-cell office:value-type="string" table:style-name="ce17">
            <text:p>D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30" table:style-name="ce16">
            <text:p>30</text:p>
          </table:table-cell>
          <table:table-cell office:value-type="string" table:style-name="ce15">
            <text:p>Katarína Kasard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5" table:style-name="ce16">
            <text:p>5</text:p>
          </table:table-cell>
          <table:table-cell office:value-type="string" table:style-name="ce15">
            <text:p>Filip Biháry</text:p>
          </table:table-cell>
          <table:table-cell office:value-type="string" table:style-name="ce17">
            <text:p>ĽS Naše Slovensko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39" table:style-name="ce16">
            <text:p>39</text:p>
          </table:table-cell>
          <table:table-cell office:value-type="string" table:style-name="ce15">
            <text:p>Milan Malý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4" table:style-name="ce16">
            <text:p>4</text:p>
          </table:table-cell>
          <table:table-cell office:value-type="string" table:style-name="ce15">
            <text:p>Peter Bielek</text:p>
          </table:table-cell>
          <table:table-cell office:value-type="string" table:style-name="ce17">
            <text:p>SN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16" table:style-name="ce16">
            <text:p>16</text:p>
          </table:table-cell>
          <table:table-cell office:value-type="string" table:style-name="ce15">
            <text:p>Dušan Grajcár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Iveta Solomonová</text:p>
          </table:table-cell>
          <table:table-cell office:value-type="string" table:style-name="ce17">
            <text:p>K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43" table:style-name="ce16">
            <text:p>43</text:p>
          </table:table-cell>
          <table:table-cell office:value-type="string" table:style-name="ce15">
            <text:p>Radoslav Neckár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54" table:style-name="ce16">
            <text:p>54</text:p>
          </table:table-cell>
          <table:table-cell office:value-type="string" table:style-name="ce15">
            <text:p>Lucia Rušinová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29" table:style-name="ce16">
            <text:p>29</text:p>
          </table:table-cell>
          <table:table-cell office:value-type="string" table:style-name="ce15">
            <text:p>Štefan Kandráč</text:p>
          </table:table-cell>
          <table:table-cell office:value-type="string" table:style-name="ce17">
            <text:p>NP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19" table:style-name="ce16">
            <text:p>19</text:p>
          </table:table-cell>
          <table:table-cell office:value-type="string" table:style-name="ce15">
            <text:p>Nataša Hančinová</text:p>
          </table:table-cell>
          <table:table-cell office:value-type="string" table:style-name="ce17">
            <text:p>JEDNOTA-ĽSS</text:p>
          </table:table-cell>
          <table:table-cell table:number-columns-repeated="16377"/>
        </table:table-row>
        <table:table-row table:style-name="ro4">
          <table:table-cell office:value-type="string" table:style-name="ce14">
            <text:p>8</text:p>
          </table:table-cell>
          <table:table-cell office:value-type="string" table:style-name="ce15">
            <text:p>Košický kraj</text:p>
          </table:table-cell>
          <table:table-cell office:value-type="string" table:style-name="ce14">
            <text:p>811</text:p>
          </table:table-cell>
          <table:table-cell office:value-type="string" table:style-name="ce15">
            <text:p>Volebný obvod č. 11</text:p>
          </table:table-cell>
          <table:table-cell office:value-type="float" office:value="23" table:style-name="ce16">
            <text:p>23</text:p>
          </table:table-cell>
          <table:table-cell office:value-type="string" table:style-name="ce15">
            <text:p>Marta Hrobová</text:p>
          </table:table-cell>
          <table:table-cell office:value-type="string" table:style-name="ce17">
            <text:p>ÚSVIT</text:p>
          </table:table-cell>
          <table:table-cell table:number-columns-repeated="16377"/>
        </table:table-row>
        <table:table-row table:number-rows-repeated="454" table:style-name="ro4">
          <table:table-cell table:number-columns-repeated="3" table:style-name="ce21"/>
          <table:table-cell table:style-name="ce16"/>
          <table:table-cell table:style-name="ce22"/>
          <table:table-cell table:style-name="ce16"/>
          <table:table-cell table:style-name="ce23"/>
          <table:table-cell table:number-columns-repeated="16377"/>
        </table:table-row>
        <table:table-row table:number-rows-repeated="10456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7-11-05T04:20:18Z</meta:creation-date>
    <dc:date>2017-11-05T05:53:35Z</dc:date>
  </office:meta>
</office:document-meta>
</file>