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3.705416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Zoznam politických strá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Číslo politickej strany</text:p>
          </table:table-cell>
          <table:table-cell office:value-type="string" table:style-name="ce2">
            <text:p>Názov politickej strany</text:p>
          </table:table-cell>
          <table:table-cell office:value-type="string" table:style-name="ce2">
            <text:p>Skratka politickej strany</text:p>
          </table:table-cell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CESTA Strana vlastencov a odborníkov</text:p>
          </table:table-cell>
          <table:table-cell office:value-type="string" table:style-name="ce6">
            <text:p>CESTA</text:p>
          </table:table-cell>
          <table:table-cell table:number-columns-repeated="1638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99 % - občiansky hlas</text:p>
          </table:table-cell>
          <table:table-cell office:value-type="string" table:style-name="ce6">
            <text:p>99 % - občiansky hlas</text:p>
          </table:table-cell>
          <table:table-cell table:number-columns-repeated="16381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DOMA DOBRE</text:p>
          </table:table-cell>
          <table:table-cell office:value-type="string" table:style-name="ce6">
            <text:p>DOMA DOBRE</text:p>
          </table:table-cell>
          <table:table-cell table:number-columns-repeated="1638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DEMOKRATICKÁ OBČIANSKA STRANA</text:p>
          </table:table-cell>
          <table:table-cell office:value-type="string" table:style-name="ce6">
            <text:p>DOST</text:p>
          </table:table-cell>
          <table:table-cell table:number-columns-repeated="1638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Demokratická strana</text:p>
          </table:table-cell>
          <table:table-cell office:value-type="string" table:style-name="ce6">
            <text:p>DS</text:p>
          </table:table-cell>
          <table:table-cell table:number-columns-repeated="1638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EURÓPSKA DEMOKRATICKÁ STRANA</text:p>
          </table:table-cell>
          <table:table-cell office:value-type="string" table:style-name="ce6">
            <text:p>EDS</text:p>
          </table:table-cell>
          <table:table-cell table:number-columns-repeated="1638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Práca slovenského národa</text:p>
          </table:table-cell>
          <table:table-cell office:value-type="string" table:style-name="ce6">
            <text:p>PSN</text:p>
          </table:table-cell>
          <table:table-cell table:number-columns-repeated="1638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Hnutie za demokraciu</text:p>
          </table:table-cell>
          <table:table-cell office:value-type="string" table:style-name="ce6">
            <text:p>HZD</text:p>
          </table:table-cell>
          <table:table-cell table:number-columns-repeated="1638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Hnutie za demokratické Slovensko</text:p>
          </table:table-cell>
          <table:table-cell office:value-type="string" table:style-name="ce6">
            <text:p>HZDS</text:p>
          </table:table-cell>
          <table:table-cell table:number-columns-repeated="1638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IDEA</text:p>
          </table:table-cell>
          <table:table-cell office:value-type="string" table:style-name="ce6">
            <text:p>IDEA</text:p>
          </table:table-cell>
          <table:table-cell table:number-columns-repeated="1638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JEDNOTA - ľavicová strana Slovenska</text:p>
          </table:table-cell>
          <table:table-cell office:value-type="string" table:style-name="ce6">
            <text:p>JEDNOTA-ĽSS</text:p>
          </table:table-cell>
          <table:table-cell table:number-columns-repeated="1638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JEDNOTNÉ SLOVENSKO</text:p>
          </table:table-cell>
          <table:table-cell office:value-type="string" table:style-name="ce6">
            <text:p>JS</text:p>
          </table:table-cell>
          <table:table-cell table:number-columns-repeated="1638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SLOVENSKO DO TOHO !</text:p>
          </table:table-cell>
          <table:table-cell office:value-type="string" table:style-name="ce6">
            <text:p>SLOVENSKO DO TOHO !</text:p>
          </table:table-cell>
          <table:table-cell table:number-columns-repeated="1638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Komunistická strana Slovenska</text:p>
          </table:table-cell>
          <table:table-cell office:value-type="string" table:style-name="ce6">
            <text:p>KSS</text:p>
          </table:table-cell>
          <table:table-cell table:number-columns-repeated="1638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Strana zdravotne a sociálne znevýhodnených občanov</text:p>
          </table:table-cell>
          <table:table-cell office:value-type="string" table:style-name="ce6">
            <text:p>SZSZO</text:p>
          </table:table-cell>
          <table:table-cell table:number-columns-repeated="1638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SLOVENSKÁ NÁRODNÁ JEDNOTA - strana vlastencov</text:p>
          </table:table-cell>
          <table:table-cell office:value-type="string" table:style-name="ce6">
            <text:p>SNJ-sv</text:p>
          </table:table-cell>
          <table:table-cell table:number-columns-repeated="1638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Kresťanskodemokratické hnutie</text:p>
          </table:table-cell>
          <table:table-cell office:value-type="string" table:style-name="ce6">
            <text:p>KDH</text:p>
          </table:table-cell>
          <table:table-cell table:number-columns-repeated="1638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STAROSTOVIA A NEZÁVISLÍ KANDIDÁTI</text:p>
          </table:table-cell>
          <table:table-cell office:value-type="string" table:style-name="ce6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Ľudová strana Pevnosť Slovensko</text:p>
          </table:table-cell>
          <table:table-cell office:value-type="string" table:style-name="ce6">
            <text:p>ĽS Pevnosť Slovensko</text:p>
          </table:table-cell>
          <table:table-cell table:number-columns-repeated="1638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Kotleba - Ľudová strana Naše Slovensko</text:p>
          </table:table-cell>
          <table:table-cell office:value-type="string" table:style-name="ce6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6">
            <text:p>Maďarská kresťanskodemokratická aliancia - Magyar Kereszténydemokrata Szövetség</text:p>
          </table:table-cell>
          <table:table-cell office:value-type="string" table:style-name="ce6">
            <text:p>MKDA-MKDSZ</text:p>
          </table:table-cell>
          <table:table-cell table:number-columns-repeated="1638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MLADÁ BRATISLAVA</text:p>
          </table:table-cell>
          <table:table-cell office:value-type="string" table:style-name="ce6">
            <text:p>MLADÁ BRATISLAVA</text:p>
          </table:table-cell>
          <table:table-cell table:number-columns-repeated="1638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MOST - HÍD</text:p>
          </table:table-cell>
          <table:table-cell office:value-type="string" table:style-name="ce6">
            <text:p>MOST - HÍD</text:p>
          </table:table-cell>
          <table:table-cell table:number-columns-repeated="1638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Národ a Spravodlivosť - naša strana</text:p>
          </table:table-cell>
          <table:table-cell office:value-type="string" table:style-name="ce6">
            <text:p>NaS - ns</text:p>
          </table:table-cell>
          <table:table-cell table:number-columns-repeated="1638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SME RODINA - Boris Kollár</text:p>
          </table:table-cell>
          <table:table-cell office:value-type="string" table:style-name="ce6">
            <text:p>SME RODINA - Boris Kollár</text:p>
          </table:table-cell>
          <table:table-cell table:number-columns-repeated="1638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Nezávislé fórum</text:p>
          </table:table-cell>
          <table:table-cell office:value-type="string" table:style-name="ce6">
            <text:p>NF</text:p>
          </table:table-cell>
          <table:table-cell table:number-columns-repeated="1638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NOVA</text:p>
          </table:table-cell>
          <table:table-cell office:value-type="string" table:style-name="ce6">
            <text:p>NOVA</text:p>
          </table:table-cell>
          <table:table-cell table:number-columns-repeated="1638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NOVÝ PARLAMENT</text:p>
          </table:table-cell>
          <table:table-cell office:value-type="string" table:style-name="ce6">
            <text:p>NP</text:p>
          </table:table-cell>
          <table:table-cell table:number-columns-repeated="1638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Občania Slovenska</text:p>
          </table:table-cell>
          <table:table-cell office:value-type="string" table:style-name="ce6">
            <text:p>Občania SR</text:p>
          </table:table-cell>
          <table:table-cell table:number-columns-repeated="1638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Občianska konzervatívna strana</text:p>
          </table:table-cell>
          <table:table-cell office:value-type="string" table:style-name="ce6">
            <text:p>OKS</text:p>
          </table:table-cell>
          <table:table-cell table:number-columns-repeated="1638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Občianski liberáli</text:p>
          </table:table-cell>
          <table:table-cell office:value-type="string" table:style-name="ce6">
            <text:p>OL</text:p>
          </table:table-cell>
          <table:table-cell table:number-columns-repeated="1638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Obyčajní ľudia</text:p>
          </table:table-cell>
          <table:table-cell office:value-type="string" table:style-name="ce6">
            <text:p>Obyčajní ľudia</text:p>
          </table:table-cell>
          <table:table-cell table:number-columns-repeated="16381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6">
            <text:p>OBYČAJNÍ ĽUDIA a nezávislé osobnosti (OĽANO)</text:p>
          </table:table-cell>
          <table:table-cell office:value-type="string" table:style-name="ce6">
            <text:p>OBYČAJNÍ ĽUDIA a nezávislé osobnosti (OĽANO)</text:p>
          </table:table-cell>
          <table:table-cell table:number-columns-repeated="1638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PRÁVO A SPRAVODLIVOSŤ</text:p>
          </table:table-cell>
          <table:table-cell office:value-type="string" table:style-name="ce6">
            <text:p>PRÁVO A SPRAVODLIVOSŤ</text:p>
          </table:table-cell>
          <table:table-cell table:number-columns-repeated="1638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PRIAMA DEMOKRACIA</text:p>
          </table:table-cell>
          <table:table-cell office:value-type="string" table:style-name="ce6">
            <text:p>PD</text:p>
          </table:table-cell>
          <table:table-cell table:number-columns-repeated="1638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Demokrati Slovenska</text:p>
          </table:table-cell>
          <table:table-cell office:value-type="string" table:style-name="ce6">
            <text:p>Demokrati Slovenska</text:p>
          </table:table-cell>
          <table:table-cell table:number-columns-repeated="1638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Rómska iniciatíva Slovenska</text:p>
          </table:table-cell>
          <table:table-cell office:value-type="string" table:style-name="ce6">
            <text:p>RIS</text:p>
          </table:table-cell>
          <table:table-cell table:number-columns-repeated="1638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#SIEŤ</text:p>
          </table:table-cell>
          <table:table-cell office:value-type="string" table:style-name="ce6">
            <text:p>#SIEŤ</text:p>
          </table:table-cell>
          <table:table-cell table:number-columns-repeated="1638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Sloboda a Solidarita</text:p>
          </table:table-cell>
          <table:table-cell office:value-type="string" table:style-name="ce6">
            <text:p>SaS</text:p>
          </table:table-cell>
          <table:table-cell table:number-columns-repeated="16381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6">
            <text:p>SDKÚ - DS - Slovenská demokratická a kresťanská únia - Demokratická strana</text:p>
          </table:table-cell>
          <table:table-cell office:value-type="string" table:style-name="ce6">
            <text:p>SDKÚ-DS</text:p>
          </table:table-cell>
          <table:table-cell table:number-columns-repeated="1638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Slovenská ľudová strana Andreja Hlinku</text:p>
          </table:table-cell>
          <table:table-cell office:value-type="string" table:style-name="ce6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Slovenská národná strana</text:p>
          </table:table-cell>
          <table:table-cell office:value-type="string" table:style-name="ce6">
            <text:p>SNS</text:p>
          </table:table-cell>
          <table:table-cell table:number-columns-repeated="1638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SMER - sociálna demokracia</text:p>
          </table:table-cell>
          <table:table-cell office:value-type="string" table:style-name="ce6">
            <text:p>SMER-SD</text:p>
          </table:table-cell>
          <table:table-cell table:number-columns-repeated="1638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6">
            <text:p>NÁRODNÁ KOALÍCIA</text:p>
          </table:table-cell>
          <table:table-cell office:value-type="string" table:style-name="ce6">
            <text:p>NÁRODNÁ KOALÍCIA</text:p>
          </table:table-cell>
          <table:table-cell table:number-columns-repeated="1638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Strana maďarskej komunity - Magyar Közösség Pártja</text:p>
          </table:table-cell>
          <table:table-cell office:value-type="string" table:style-name="ce6">
            <text:p>SMK-MKP</text:p>
          </table:table-cell>
          <table:table-cell table:number-columns-repeated="1638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Strana mladých ľudí</text:p>
          </table:table-cell>
          <table:table-cell office:value-type="string" table:style-name="ce6">
            <text:p>Mladí ľudia</text:p>
          </table:table-cell>
          <table:table-cell table:number-columns-repeated="1638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STRANA MODERNÉHO SLOVENSKA (SMS)</text:p>
          </table:table-cell>
          <table:table-cell office:value-type="string" table:style-name="ce6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VÁŠ KRAJ</text:p>
          </table:table-cell>
          <table:table-cell office:value-type="string" table:style-name="ce6">
            <text:p>VÁŠ KRAJ</text:p>
          </table:table-cell>
          <table:table-cell table:number-columns-repeated="1638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Strana občianskej ľavice</text:p>
          </table:table-cell>
          <table:table-cell office:value-type="string" table:style-name="ce6">
            <text:p>SOĽ</text:p>
          </table:table-cell>
          <table:table-cell table:number-columns-repeated="1638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Strana patriotov</text:p>
          </table:table-cell>
          <table:table-cell office:value-type="string" table:style-name="ce6">
            <text:p>PATRIOTI</text:p>
          </table:table-cell>
          <table:table-cell table:number-columns-repeated="1638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Strana práce</text:p>
          </table:table-cell>
          <table:table-cell office:value-type="string" table:style-name="ce6">
            <text:p>SP</text:p>
          </table:table-cell>
          <table:table-cell table:number-columns-repeated="1638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Strana rómskej koalície - SRK</text:p>
          </table:table-cell>
          <table:table-cell office:value-type="string" table:style-name="ce6">
            <text:p>SRK</text:p>
          </table:table-cell>
          <table:table-cell table:number-columns-repeated="1638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Strana zelených</text:p>
          </table:table-cell>
          <table:table-cell office:value-type="string" table:style-name="ce6">
            <text:p>SZ</text:p>
          </table:table-cell>
          <table:table-cell table:number-columns-repeated="1638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6">
            <text:p>Strana zelených Slovenska</text:p>
          </table:table-cell>
          <table:table-cell office:value-type="string" table:style-name="ce6">
            <text:p>SZS</text:p>
          </table:table-cell>
          <table:table-cell table:number-columns-repeated="1638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TREBIŠOV NAHLAS</text:p>
          </table:table-cell>
          <table:table-cell office:value-type="string" table:style-name="ce6">
            <text:p>TREBIŠOV NAHLAS</text:p>
          </table:table-cell>
          <table:table-cell table:number-columns-repeated="1638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6">
            <text:p>ÚSVIT</text:p>
          </table:table-cell>
          <table:table-cell office:value-type="string" table:style-name="ce6">
            <text:p>ÚSVIT</text:p>
          </table:table-cell>
          <table:table-cell table:number-columns-repeated="1638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VZDOR - strana práce</text:p>
          </table:table-cell>
          <table:table-cell office:value-type="string" table:style-name="ce6">
            <text:p>VZDOR</text:p>
          </table:table-cell>
          <table:table-cell table:number-columns-repeated="1638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Združenie robotníkov Slovenska</text:p>
          </table:table-cell>
          <table:table-cell office:value-type="string" table:style-name="ce6">
            <text:p>ZRS</text:p>
          </table:table-cell>
          <table:table-cell table:number-columns-repeated="1638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Zelená vlna</text:p>
          </table:table-cell>
          <table:table-cell office:value-type="string" table:style-name="ce6">
            <text:p>ZV</text:p>
          </table:table-cell>
          <table:table-cell table:number-columns-repeated="1638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Zelení-Strana národnej prosperity</text:p>
          </table:table-cell>
          <table:table-cell office:value-type="string" table:style-name="ce6">
            <text:p>Z-SNP</text:p>
          </table:table-cell>
          <table:table-cell table:number-columns-repeated="1638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Zmena zdola, Demokratická únia Slovenska</text:p>
          </table:table-cell>
          <table:table-cell office:value-type="string" table:style-name="ce6">
            <text:p>Zmena zdola, DÚ</text:p>
          </table:table-cell>
          <table:table-cell table:number-columns-repeated="1638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6">
            <text:p>ŠANCA</text:p>
          </table:table-cell>
          <table:table-cell office:value-type="string" table:style-name="ce6">
            <text:p>ŠANCA</text:p>
          </table:table-cell>
          <table:table-cell table:number-columns-repeated="1638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SKOK - Európski liberálni demokrati</text:p>
          </table:table-cell>
          <table:table-cell office:value-type="string" table:style-name="ce6">
            <text:p>SKOK - ELD</text:p>
          </table:table-cell>
          <table:table-cell table:number-columns-repeated="1638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Šport do Košíc a na Východ</text:p>
          </table:table-cell>
          <table:table-cell office:value-type="string" table:style-name="ce6">
            <text:p>ŠKV</text:p>
          </table:table-cell>
          <table:table-cell table:number-columns-repeated="1638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Nezávislosť a Jednota</text:p>
          </table:table-cell>
          <table:table-cell office:value-type="string" table:style-name="ce6">
            <text:p>NAJ</text:p>
          </table:table-cell>
          <table:table-cell table:number-columns-repeated="16381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Lednický Lukáš</dc:creator>
    <meta:creation-date>2017-10-04T07:56:22Z</meta:creation-date>
    <dc:date>2017-10-13T07:19:11Z</dc:date>
    <meta:print-date>2017-10-13T07:18:40Z</meta:print-date>
  </office:meta>
</office:document-meta>
</file>