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Územné členenie - kraj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Počet volebných obvodov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Bratislavský kraj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Trnavský kraj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Trenčiansky kraj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Nitriansky kraj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Žilinský kraj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Banskobystrický kraj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Prešovský kraj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Košický kraj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dnický Lukáš</meta:initial-creator>
    <dc:creator>Lednický Lukáš</dc:creator>
    <meta:creation-date>2017-10-04T08:03:56Z</meta:creation-date>
    <dc:date>2017-10-13T07:20:17Z</dc:date>
    <meta:print-date>2017-10-13T07:19:56Z</meta:print-date>
  </office:meta>
</office:document-meta>
</file>