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Územné členenie - obce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Kraj</text:p>
          </table:table-cell>
          <table:table-cell office:value-type="string" table:style-name="ce3">
            <text:p>Kód volebného obvodu</text:p>
          </table:table-cell>
          <table:table-cell office:value-type="string" table:style-name="ce3">
            <text:p>Volebný obvod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okrskov</text:p>
          </table:table-cell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Volebný obvod č. 1</text:p>
          </table:table-cell>
          <table:table-cell office:value-type="float" office:value="528595" table:style-name="ce5">
            <text:p>528595</text:p>
          </table:table-cell>
          <table:table-cell office:value-type="string" table:style-name="ce5">
            <text:p>Bratislava - Staré Mesto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Volebný obvod č. 2</text:p>
          </table:table-cell>
          <table:table-cell office:value-type="float" office:value="529320" table:style-name="ce5">
            <text:p>529320</text:p>
          </table:table-cell>
          <table:table-cell office:value-type="string" table:style-name="ce5">
            <text:p>Bratislava - Ružinov</text:p>
          </table:table-cell>
          <table:table-cell office:value-type="float" office:value="70" table:style-name="ce5">
            <text:p>70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Volebný obvod č. 3</text:p>
          </table:table-cell>
          <table:table-cell office:value-type="float" office:value="529338" table:style-name="ce5">
            <text:p>529338</text:p>
          </table:table-cell>
          <table:table-cell office:value-type="string" table:style-name="ce5">
            <text:p>Bratislava - Vrakuňa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Volebný obvod č. 4</text:p>
          </table:table-cell>
          <table:table-cell office:value-type="float" office:value="529311" table:style-name="ce5">
            <text:p>529311</text:p>
          </table:table-cell>
          <table:table-cell office:value-type="string" table:style-name="ce5">
            <text:p>Bratislava - Podunajské Biskupice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Volebný obvod č. 5</text:p>
          </table:table-cell>
          <table:table-cell office:value-type="float" office:value="529346" table:style-name="ce5">
            <text:p>529346</text:p>
          </table:table-cell>
          <table:table-cell office:value-type="string" table:style-name="ce5">
            <text:p>Bratislava - Nové Mesto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Volebný obvod č. 6</text:p>
          </table:table-cell>
          <table:table-cell office:value-type="float" office:value="529354" table:style-name="ce5">
            <text:p>529354</text:p>
          </table:table-cell>
          <table:table-cell office:value-type="string" table:style-name="ce5">
            <text:p>Bratislava - Rača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Volebný obvod č. 6</text:p>
          </table:table-cell>
          <table:table-cell office:value-type="float" office:value="529362" table:style-name="ce5">
            <text:p>529362</text:p>
          </table:table-cell>
          <table:table-cell office:value-type="string" table:style-name="ce5">
            <text:p>Bratislava - Vajnory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Volebný obvod č. 7</text:p>
          </table:table-cell>
          <table:table-cell office:value-type="float" office:value="529397" table:style-name="ce5">
            <text:p>529397</text:p>
          </table:table-cell>
          <table:table-cell office:value-type="string" table:style-name="ce5">
            <text:p>Bratislava - Karlova Ves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Volebný obvod č. 8</text:p>
          </table:table-cell>
          <table:table-cell office:value-type="float" office:value="529371" table:style-name="ce5">
            <text:p>529371</text:p>
          </table:table-cell>
          <table:table-cell office:value-type="string" table:style-name="ce5">
            <text:p>Bratislava - Devínska Nová Ves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Volebný obvod č. 8</text:p>
          </table:table-cell>
          <table:table-cell office:value-type="float" office:value="529401" table:style-name="ce5">
            <text:p>529401</text:p>
          </table:table-cell>
          <table:table-cell office:value-type="string" table:style-name="ce5">
            <text:p>Bratislava - Dev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09" table:style-name="ce5">
            <text:p>109</text:p>
          </table:table-cell>
          <table:table-cell office:value-type="string" table:style-name="ce6">
            <text:p>Volebný obvod č. 9</text:p>
          </table:table-cell>
          <table:table-cell office:value-type="float" office:value="529389" table:style-name="ce5">
            <text:p>529389</text:p>
          </table:table-cell>
          <table:table-cell office:value-type="string" table:style-name="ce5">
            <text:p>Bratislava - Dúbravka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Volebný obvod č. 10</text:p>
          </table:table-cell>
          <table:table-cell office:value-type="float" office:value="529419" table:style-name="ce5">
            <text:p>529419</text:p>
          </table:table-cell>
          <table:table-cell office:value-type="string" table:style-name="ce5">
            <text:p>Bratislava - Lamač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Volebný obvod č. 10</text:p>
          </table:table-cell>
          <table:table-cell office:value-type="float" office:value="529427" table:style-name="ce5">
            <text:p>529427</text:p>
          </table:table-cell>
          <table:table-cell office:value-type="string" table:style-name="ce5">
            <text:p>Bratislava - Záhorská Bystrica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Volebný obvod č. 11</text:p>
          </table:table-cell>
          <table:table-cell office:value-type="float" office:value="529435" table:style-name="ce5">
            <text:p>529435</text:p>
          </table:table-cell>
          <table:table-cell office:value-type="string" table:style-name="ce5">
            <text:p>Bratislava - Čun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Volebný obvod č. 11</text:p>
          </table:table-cell>
          <table:table-cell office:value-type="float" office:value="529443" table:style-name="ce5">
            <text:p>529443</text:p>
          </table:table-cell>
          <table:table-cell office:value-type="string" table:style-name="ce5">
            <text:p>Bratislava - J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Volebný obvod č. 11</text:p>
          </table:table-cell>
          <table:table-cell office:value-type="float" office:value="529460" table:style-name="ce5">
            <text:p>529460</text:p>
          </table:table-cell>
          <table:table-cell office:value-type="string" table:style-name="ce5">
            <text:p>Bratislava - Petržalka</text:p>
          </table:table-cell>
          <table:table-cell office:value-type="float" office:value="102" table:style-name="ce5">
            <text:p>10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Volebný obvod č. 11</text:p>
          </table:table-cell>
          <table:table-cell office:value-type="float" office:value="529494" table:style-name="ce5">
            <text:p>529494</text:p>
          </table:table-cell>
          <table:table-cell office:value-type="string" table:style-name="ce5">
            <text:p>Bratislava - Rus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Volebný obvod č. 12</text:p>
          </table:table-cell>
          <table:table-cell office:value-type="float" office:value="500267" table:style-name="ce5">
            <text:p>500267</text:p>
          </table:table-cell>
          <table:table-cell office:value-type="string" table:style-name="ce5">
            <text:p>Záhorie (vojenský obvod)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Volebný obvod č. 12</text:p>
          </table:table-cell>
          <table:table-cell office:value-type="float" office:value="504874" table:style-name="ce5">
            <text:p>504874</text:p>
          </table:table-cell>
          <table:table-cell office:value-type="string" table:style-name="ce5">
            <text:p>Studie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Volebný obvod č. 12</text:p>
          </table:table-cell>
          <table:table-cell office:value-type="float" office:value="504980" table:style-name="ce5">
            <text:p>504980</text:p>
          </table:table-cell>
          <table:table-cell office:value-type="string" table:style-name="ce5">
            <text:p>Závod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Volebný obvod č. 12</text:p>
          </table:table-cell>
          <table:table-cell office:value-type="float" office:value="508063" table:style-name="ce5">
            <text:p>508063</text:p>
          </table:table-cell>
          <table:table-cell office:value-type="string" table:style-name="ce5">
            <text:p>Malacky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Volebný obvod č. 13</text:p>
          </table:table-cell>
          <table:table-cell office:value-type="float" office:value="504556" table:style-name="ce5">
            <text:p>504556</text:p>
          </table:table-cell>
          <table:table-cell office:value-type="string" table:style-name="ce5">
            <text:p>Malé Lev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Volebný obvod č. 13</text:p>
          </table:table-cell>
          <table:table-cell office:value-type="float" office:value="504947" table:style-name="ce5">
            <text:p>504947</text:p>
          </table:table-cell>
          <table:table-cell office:value-type="string" table:style-name="ce5">
            <text:p>Veľké Levár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Volebný obvod č. 13</text:p>
          </table:table-cell>
          <table:table-cell office:value-type="float" office:value="507890" table:style-name="ce5">
            <text:p>507890</text:p>
          </table:table-cell>
          <table:table-cell office:value-type="string" table:style-name="ce5">
            <text:p>Gajar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Volebný obvod č. 13</text:p>
          </table:table-cell>
          <table:table-cell office:value-type="float" office:value="508012" table:style-name="ce5">
            <text:p>508012</text:p>
          </table:table-cell>
          <table:table-cell office:value-type="string" table:style-name="ce5">
            <text:p>Kostol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Volebný obvod č. 13</text:p>
          </table:table-cell>
          <table:table-cell office:value-type="float" office:value="508241" table:style-name="ce5">
            <text:p>508241</text:p>
          </table:table-cell>
          <table:table-cell office:value-type="string" table:style-name="ce5">
            <text:p>Suchohra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Volebný obvod č. 13</text:p>
          </table:table-cell>
          <table:table-cell office:value-type="float" office:value="508365" table:style-name="ce5">
            <text:p>508365</text:p>
          </table:table-cell>
          <table:table-cell office:value-type="string" table:style-name="ce5">
            <text:p>Záhorsk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Volebný obvod č. 14</text:p>
          </table:table-cell>
          <table:table-cell office:value-type="float" office:value="507962" table:style-name="ce5">
            <text:p>507962</text:p>
          </table:table-cell>
          <table:table-cell office:value-type="string" table:style-name="ce5">
            <text:p>Jakub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Volebný obvod č. 14</text:p>
          </table:table-cell>
          <table:table-cell office:value-type="float" office:value="508039" table:style-name="ce5">
            <text:p>508039</text:p>
          </table:table-cell>
          <table:table-cell office:value-type="string" table:style-name="ce5">
            <text:p>Láb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Volebný obvod č. 14</text:p>
          </table:table-cell>
          <table:table-cell office:value-type="float" office:value="508195" table:style-name="ce5">
            <text:p>508195</text:p>
          </table:table-cell>
          <table:table-cell office:value-type="string" table:style-name="ce5">
            <text:p>Plavecký Štvrto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Volebný obvod č. 14</text:p>
          </table:table-cell>
          <table:table-cell office:value-type="float" office:value="508349" table:style-name="ce5">
            <text:p>508349</text:p>
          </table:table-cell>
          <table:table-cell office:value-type="string" table:style-name="ce5">
            <text:p>Vysoká pri Morav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Volebný obvod č. 14</text:p>
          </table:table-cell>
          <table:table-cell office:value-type="float" office:value="508381" table:style-name="ce5">
            <text:p>508381</text:p>
          </table:table-cell>
          <table:table-cell office:value-type="string" table:style-name="ce5">
            <text:p>Zohor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Volebný obvod č. 15</text:p>
          </table:table-cell>
          <table:table-cell office:value-type="float" office:value="504629" table:style-name="ce5">
            <text:p>504629</text:p>
          </table:table-cell>
          <table:table-cell office:value-type="string" table:style-name="ce5">
            <text:p>Plavecké Podhrad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Volebný obvod č. 15</text:p>
          </table:table-cell>
          <table:table-cell office:value-type="float" office:value="504637" table:style-name="ce5">
            <text:p>504637</text:p>
          </table:table-cell>
          <table:table-cell office:value-type="string" table:style-name="ce5">
            <text:p>Plavecký Mikulá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Volebný obvod č. 15</text:p>
          </table:table-cell>
          <table:table-cell office:value-type="float" office:value="504769" table:style-name="ce5">
            <text:p>504769</text:p>
          </table:table-cell>
          <table:table-cell office:value-type="string" table:style-name="ce5">
            <text:p>Rohožník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Volebný obvod č. 15</text:p>
          </table:table-cell>
          <table:table-cell office:value-type="float" office:value="504858" table:style-name="ce5">
            <text:p>504858</text:p>
          </table:table-cell>
          <table:table-cell office:value-type="string" table:style-name="ce5">
            <text:p>Sološ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Volebný obvod č. 15</text:p>
          </table:table-cell>
          <table:table-cell office:value-type="float" office:value="507954" table:style-name="ce5">
            <text:p>507954</text:p>
          </table:table-cell>
          <table:table-cell office:value-type="string" table:style-name="ce5">
            <text:p>Jablon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Volebný obvod č. 15</text:p>
          </table:table-cell>
          <table:table-cell office:value-type="float" office:value="508021" table:style-name="ce5">
            <text:p>508021</text:p>
          </table:table-cell>
          <table:table-cell office:value-type="string" table:style-name="ce5">
            <text:p>Kuchy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Volebný obvod č. 15</text:p>
          </table:table-cell>
          <table:table-cell office:value-type="float" office:value="508055" table:style-name="ce5">
            <text:p>508055</text:p>
          </table:table-cell>
          <table:table-cell office:value-type="string" table:style-name="ce5">
            <text:p>Lozorn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Volebný obvod č. 15</text:p>
          </table:table-cell>
          <table:table-cell office:value-type="float" office:value="508161" table:style-name="ce5">
            <text:p>508161</text:p>
          </table:table-cell>
          <table:table-cell office:value-type="string" table:style-name="ce5">
            <text:p>Perne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Volebný obvod č. 16</text:p>
          </table:table-cell>
          <table:table-cell office:value-type="float" office:value="507831" table:style-name="ce5">
            <text:p>507831</text:p>
          </table:table-cell>
          <table:table-cell office:value-type="string" table:style-name="ce5">
            <text:p>Bori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Volebný obvod č. 16</text:p>
          </table:table-cell>
          <table:table-cell office:value-type="float" office:value="508080" table:style-name="ce5">
            <text:p>508080</text:p>
          </table:table-cell>
          <table:table-cell office:value-type="string" table:style-name="ce5">
            <text:p>Mari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Volebný obvod č. 16</text:p>
          </table:table-cell>
          <table:table-cell office:value-type="float" office:value="508233" table:style-name="ce5">
            <text:p>508233</text:p>
          </table:table-cell>
          <table:table-cell office:value-type="string" table:style-name="ce5">
            <text:p>Stupava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7" table:style-name="ce5">
            <text:p>117</text:p>
          </table:table-cell>
          <table:table-cell office:value-type="string" table:style-name="ce6">
            <text:p>Volebný obvod č. 17</text:p>
          </table:table-cell>
          <table:table-cell office:value-type="float" office:value="508179" table:style-name="ce5">
            <text:p>508179</text:p>
          </table:table-cell>
          <table:table-cell office:value-type="string" table:style-name="ce5">
            <text:p>Pezinok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8" table:style-name="ce5">
            <text:p>118</text:p>
          </table:table-cell>
          <table:table-cell office:value-type="string" table:style-name="ce6">
            <text:p>Volebný obvod č. 18</text:p>
          </table:table-cell>
          <table:table-cell office:value-type="float" office:value="507989" table:style-name="ce5">
            <text:p>507989</text:p>
          </table:table-cell>
          <table:table-cell office:value-type="string" table:style-name="ce5">
            <text:p>Svätý Jur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8" table:style-name="ce5">
            <text:p>118</text:p>
          </table:table-cell>
          <table:table-cell office:value-type="string" table:style-name="ce6">
            <text:p>Volebný obvod č. 18</text:p>
          </table:table-cell>
          <table:table-cell office:value-type="float" office:value="508047" table:style-name="ce5">
            <text:p>508047</text:p>
          </table:table-cell>
          <table:table-cell office:value-type="string" table:style-name="ce5">
            <text:p>Limbach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8" table:style-name="ce5">
            <text:p>118</text:p>
          </table:table-cell>
          <table:table-cell office:value-type="string" table:style-name="ce6">
            <text:p>Volebný obvod č. 18</text:p>
          </table:table-cell>
          <table:table-cell office:value-type="float" office:value="508225" table:style-name="ce5">
            <text:p>508225</text:p>
          </table:table-cell>
          <table:table-cell office:value-type="string" table:style-name="ce5">
            <text:p>Slovenský Grob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8" table:style-name="ce5">
            <text:p>118</text:p>
          </table:table-cell>
          <table:table-cell office:value-type="string" table:style-name="ce6">
            <text:p>Volebný obvod č. 18</text:p>
          </table:table-cell>
          <table:table-cell office:value-type="float" office:value="508306" table:style-name="ce5">
            <text:p>508306</text:p>
          </table:table-cell>
          <table:table-cell office:value-type="string" table:style-name="ce5">
            <text:p>Viničn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Volebný obvod č. 19</text:p>
          </table:table-cell>
          <table:table-cell office:value-type="float" office:value="508101" table:style-name="ce5">
            <text:p>508101</text:p>
          </table:table-cell>
          <table:table-cell office:value-type="string" table:style-name="ce5">
            <text:p>Modra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Volebný obvod č. 19</text:p>
          </table:table-cell>
          <table:table-cell office:value-type="float" office:value="508250" table:style-name="ce5">
            <text:p>508250</text:p>
          </table:table-cell>
          <table:table-cell office:value-type="string" table:style-name="ce5">
            <text:p>Šenkvic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Volebný obvod č. 19</text:p>
          </table:table-cell>
          <table:table-cell office:value-type="float" office:value="508314" table:style-name="ce5">
            <text:p>508314</text:p>
          </table:table-cell>
          <table:table-cell office:value-type="string" table:style-name="ce5">
            <text:p>Vinosad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07806" table:style-name="ce5">
            <text:p>507806</text:p>
          </table:table-cell>
          <table:table-cell office:value-type="string" table:style-name="ce5">
            <text:p>Báho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07849" table:style-name="ce5">
            <text:p>507849</text:p>
          </table:table-cell>
          <table:table-cell office:value-type="string" table:style-name="ce5">
            <text:p>Budmer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07857" table:style-name="ce5">
            <text:p>507857</text:p>
          </table:table-cell>
          <table:table-cell office:value-type="string" table:style-name="ce5">
            <text:p>Čast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07873" table:style-name="ce5">
            <text:p>507873</text:p>
          </table:table-cell>
          <table:table-cell office:value-type="string" table:style-name="ce5">
            <text:p>Do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07881" table:style-name="ce5">
            <text:p>507881</text:p>
          </table:table-cell>
          <table:table-cell office:value-type="string" table:style-name="ce5">
            <text:p>Dub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07946" table:style-name="ce5">
            <text:p>507946</text:p>
          </table:table-cell>
          <table:table-cell office:value-type="string" table:style-name="ce5">
            <text:p>Jablo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08187" table:style-name="ce5">
            <text:p>508187</text:p>
          </table:table-cell>
          <table:table-cell office:value-type="string" table:style-name="ce5">
            <text:p>Píl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08268" table:style-name="ce5">
            <text:p>508268</text:p>
          </table:table-cell>
          <table:table-cell office:value-type="string" table:style-name="ce5">
            <text:p>Štefa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08322" table:style-name="ce5">
            <text:p>508322</text:p>
          </table:table-cell>
          <table:table-cell office:value-type="string" table:style-name="ce5">
            <text:p>Vištu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55487" table:style-name="ce5">
            <text:p>555487</text:p>
          </table:table-cell>
          <table:table-cell office:value-type="string" table:style-name="ce5">
            <text:p>Igra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Volebný obvod č. 20</text:p>
          </table:table-cell>
          <table:table-cell office:value-type="float" office:value="555495" table:style-name="ce5">
            <text:p>555495</text:p>
          </table:table-cell>
          <table:table-cell office:value-type="string" table:style-name="ce5">
            <text:p>Kapl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1" table:style-name="ce5">
            <text:p>121</text:p>
          </table:table-cell>
          <table:table-cell office:value-type="string" table:style-name="ce6">
            <text:p>Volebný obvod č. 21</text:p>
          </table:table-cell>
          <table:table-cell office:value-type="float" office:value="508217" table:style-name="ce5">
            <text:p>508217</text:p>
          </table:table-cell>
          <table:table-cell office:value-type="string" table:style-name="ce5">
            <text:p>Senec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3681" table:style-name="ce5">
            <text:p>503681</text:p>
          </table:table-cell>
          <table:table-cell office:value-type="string" table:style-name="ce5">
            <text:p>Boldog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3797" table:style-name="ce5">
            <text:p>503797</text:p>
          </table:table-cell>
          <table:table-cell office:value-type="string" table:style-name="ce5">
            <text:p>Hrubá Bor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3801" table:style-name="ce5">
            <text:p>503801</text:p>
          </table:table-cell>
          <table:table-cell office:value-type="string" table:style-name="ce5">
            <text:p>Hrubý Šú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3819" table:style-name="ce5">
            <text:p>503819</text:p>
          </table:table-cell>
          <table:table-cell office:value-type="string" table:style-name="ce5">
            <text:p>Hurbanova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3851" table:style-name="ce5">
            <text:p>503851</text:p>
          </table:table-cell>
          <table:table-cell office:value-type="string" table:style-name="ce5">
            <text:p>Kostolná pri Dunaji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3894" table:style-name="ce5">
            <text:p>503894</text:p>
          </table:table-cell>
          <table:table-cell office:value-type="string" table:style-name="ce5">
            <text:p>Kráľová pri Senci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3983" table:style-name="ce5">
            <text:p>503983</text:p>
          </table:table-cell>
          <table:table-cell office:value-type="string" table:style-name="ce5">
            <text:p>Re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7822" table:style-name="ce5">
            <text:p>507822</text:p>
          </table:table-cell>
          <table:table-cell office:value-type="string" table:style-name="ce5">
            <text:p>Blat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7865" table:style-name="ce5">
            <text:p>507865</text:p>
          </table:table-cell>
          <table:table-cell office:value-type="string" table:style-name="ce5">
            <text:p>Čata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8136" table:style-name="ce5">
            <text:p>508136</text:p>
          </table:table-cell>
          <table:table-cell office:value-type="string" table:style-name="ce5">
            <text:p>Nová Dedink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8284" table:style-name="ce5">
            <text:p>508284</text:p>
          </table:table-cell>
          <table:table-cell office:value-type="string" table:style-name="ce5">
            <text:p>Ture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08292" table:style-name="ce5">
            <text:p>508292</text:p>
          </table:table-cell>
          <table:table-cell office:value-type="string" table:style-name="ce5">
            <text:p>Veľký Biel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Volebný obvod č. 22</text:p>
          </table:table-cell>
          <table:table-cell office:value-type="float" office:value="582549" table:style-name="ce5">
            <text:p>582549</text:p>
          </table:table-cell>
          <table:table-cell office:value-type="string" table:style-name="ce5">
            <text:p>Nový Svet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Volebný obvod č. 23</text:p>
          </table:table-cell>
          <table:table-cell office:value-type="float" office:value="507814" table:style-name="ce5">
            <text:p>507814</text:p>
          </table:table-cell>
          <table:table-cell office:value-type="string" table:style-name="ce5">
            <text:p>Bernolákovo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Volebný obvod č. 23</text:p>
          </table:table-cell>
          <table:table-cell office:value-type="float" office:value="507911" table:style-name="ce5">
            <text:p>507911</text:p>
          </table:table-cell>
          <table:table-cell office:value-type="string" table:style-name="ce5">
            <text:p>Chorvátsky Grob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Volebný obvod č. 23</text:p>
          </table:table-cell>
          <table:table-cell office:value-type="float" office:value="507938" table:style-name="ce5">
            <text:p>507938</text:p>
          </table:table-cell>
          <table:table-cell office:value-type="string" table:style-name="ce5">
            <text:p>Ivanka pri Dunaji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Volebný obvod č. 23</text:p>
          </table:table-cell>
          <table:table-cell office:value-type="float" office:value="555509" table:style-name="ce5">
            <text:p>555509</text:p>
          </table:table-cell>
          <table:table-cell office:value-type="string" table:style-name="ce5">
            <text:p>Záles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Volebný obvod č. 24</text:p>
          </table:table-cell>
          <table:table-cell office:value-type="float" office:value="507903" table:style-name="ce5">
            <text:p>507903</text:p>
          </table:table-cell>
          <table:table-cell office:value-type="string" table:style-name="ce5">
            <text:p>Hamuliak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Volebný obvod č. 24</text:p>
          </table:table-cell>
          <table:table-cell office:value-type="float" office:value="507997" table:style-name="ce5">
            <text:p>507997</text:p>
          </table:table-cell>
          <table:table-cell office:value-type="string" table:style-name="ce5">
            <text:p>Kalink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Volebný obvod č. 24</text:p>
          </table:table-cell>
          <table:table-cell office:value-type="float" office:value="508071" table:style-name="ce5">
            <text:p>508071</text:p>
          </table:table-cell>
          <table:table-cell office:value-type="string" table:style-name="ce5">
            <text:p>Malinov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Volebný obvod č. 24</text:p>
          </table:table-cell>
          <table:table-cell office:value-type="float" office:value="508098" table:style-name="ce5">
            <text:p>508098</text:p>
          </table:table-cell>
          <table:table-cell office:value-type="string" table:style-name="ce5">
            <text:p>Miloslav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Volebný obvod č. 24</text:p>
          </table:table-cell>
          <table:table-cell office:value-type="float" office:value="508110" table:style-name="ce5">
            <text:p>508110</text:p>
          </table:table-cell>
          <table:table-cell office:value-type="string" table:style-name="ce5">
            <text:p>Most pri Bratislav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Volebný obvod č. 24</text:p>
          </table:table-cell>
          <table:table-cell office:value-type="float" office:value="508209" table:style-name="ce5">
            <text:p>508209</text:p>
          </table:table-cell>
          <table:table-cell office:value-type="string" table:style-name="ce5">
            <text:p>Rovink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Volebný obvod č. 24</text:p>
          </table:table-cell>
          <table:table-cell office:value-type="float" office:value="508276" table:style-name="ce5">
            <text:p>508276</text:p>
          </table:table-cell>
          <table:table-cell office:value-type="string" table:style-name="ce5">
            <text:p>Tomáš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Volebný obvod č. 24</text:p>
          </table:table-cell>
          <table:table-cell office:value-type="float" office:value="508331" table:style-name="ce5">
            <text:p>508331</text:p>
          </table:table-cell>
          <table:table-cell office:value-type="string" table:style-name="ce5">
            <text:p>Vl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Volebný obvod č. 24</text:p>
          </table:table-cell>
          <table:table-cell office:value-type="float" office:value="545333" table:style-name="ce5">
            <text:p>545333</text:p>
          </table:table-cell>
          <table:table-cell office:value-type="string" table:style-name="ce5">
            <text:p>Dunajská Lužná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433" table:style-name="ce5">
            <text:p>501433</text:p>
          </table:table-cell>
          <table:table-cell office:value-type="string" table:style-name="ce5">
            <text:p>Dunajská Streda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441" table:style-name="ce5">
            <text:p>501441</text:p>
          </table:table-cell>
          <table:table-cell office:value-type="string" table:style-name="ce5">
            <text:p>Bá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450" table:style-name="ce5">
            <text:p>501450</text:p>
          </table:table-cell>
          <table:table-cell office:value-type="string" table:style-name="ce5">
            <text:p>Ba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468" table:style-name="ce5">
            <text:p>501468</text:p>
          </table:table-cell>
          <table:table-cell office:value-type="string" table:style-name="ce5">
            <text:p>Balo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484" table:style-name="ce5">
            <text:p>501484</text:p>
          </table:table-cell>
          <table:table-cell office:value-type="string" table:style-name="ce5">
            <text:p>Blah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492" table:style-name="ce5">
            <text:p>501492</text:p>
          </table:table-cell>
          <table:table-cell office:value-type="string" table:style-name="ce5">
            <text:p>Blatná na Ostrov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506" table:style-name="ce5">
            <text:p>501506</text:p>
          </table:table-cell>
          <table:table-cell office:value-type="string" table:style-name="ce5">
            <text:p>Boheľ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514" table:style-name="ce5">
            <text:p>501514</text:p>
          </table:table-cell>
          <table:table-cell office:value-type="string" table:style-name="ce5">
            <text:p>Čak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522" table:style-name="ce5">
            <text:p>501522</text:p>
          </table:table-cell>
          <table:table-cell office:value-type="string" table:style-name="ce5">
            <text:p>Veľký Meder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531" table:style-name="ce5">
            <text:p>501531</text:p>
          </table:table-cell>
          <table:table-cell office:value-type="string" table:style-name="ce5">
            <text:p>Čiližská Radva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549" table:style-name="ce5">
            <text:p>501549</text:p>
          </table:table-cell>
          <table:table-cell office:value-type="string" table:style-name="ce5">
            <text:p>Dobrohošť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557" table:style-name="ce5">
            <text:p>501557</text:p>
          </table:table-cell>
          <table:table-cell office:value-type="string" table:style-name="ce5">
            <text:p>Dolný Ba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573" table:style-name="ce5">
            <text:p>501573</text:p>
          </table:table-cell>
          <table:table-cell office:value-type="string" table:style-name="ce5">
            <text:p>Gabčíkovo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581" table:style-name="ce5">
            <text:p>501581</text:p>
          </table:table-cell>
          <table:table-cell office:value-type="string" table:style-name="ce5">
            <text:p>Hol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590" table:style-name="ce5">
            <text:p>501590</text:p>
          </table:table-cell>
          <table:table-cell office:value-type="string" table:style-name="ce5">
            <text:p>Horná Potôň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603" table:style-name="ce5">
            <text:p>501603</text:p>
          </table:table-cell>
          <table:table-cell office:value-type="string" table:style-name="ce5">
            <text:p>Horný Bar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611" table:style-name="ce5">
            <text:p>501611</text:p>
          </table:table-cell>
          <table:table-cell office:value-type="string" table:style-name="ce5">
            <text:p>Dolný Štál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620" table:style-name="ce5">
            <text:p>501620</text:p>
          </table:table-cell>
          <table:table-cell office:value-type="string" table:style-name="ce5">
            <text:p>Hub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638" table:style-name="ce5">
            <text:p>501638</text:p>
          </table:table-cell>
          <table:table-cell office:value-type="string" table:style-name="ce5">
            <text:p>Hviezdoslav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654" table:style-name="ce5">
            <text:p>501654</text:p>
          </table:table-cell>
          <table:table-cell office:value-type="string" table:style-name="ce5">
            <text:p>Jahod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662" table:style-name="ce5">
            <text:p>501662</text:p>
          </table:table-cell>
          <table:table-cell office:value-type="string" table:style-name="ce5">
            <text:p>Janík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671" table:style-name="ce5">
            <text:p>501671</text:p>
          </table:table-cell>
          <table:table-cell office:value-type="string" table:style-name="ce5">
            <text:p>Ju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689" table:style-name="ce5">
            <text:p>501689</text:p>
          </table:table-cell>
          <table:table-cell office:value-type="string" table:style-name="ce5">
            <text:p>Kľúč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697" table:style-name="ce5">
            <text:p>501697</text:p>
          </table:table-cell>
          <table:table-cell office:value-type="string" table:style-name="ce5">
            <text:p>Kostolné Kr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701" table:style-name="ce5">
            <text:p>501701</text:p>
          </table:table-cell>
          <table:table-cell office:value-type="string" table:style-name="ce5">
            <text:p>Kráľovičove Kr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719" table:style-name="ce5">
            <text:p>501719</text:p>
          </table:table-cell>
          <table:table-cell office:value-type="string" table:style-name="ce5">
            <text:p>Kútnik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727" table:style-name="ce5">
            <text:p>501727</text:p>
          </table:table-cell>
          <table:table-cell office:value-type="string" table:style-name="ce5">
            <text:p>Kvetoslav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735" table:style-name="ce5">
            <text:p>501735</text:p>
          </table:table-cell>
          <table:table-cell office:value-type="string" table:style-name="ce5">
            <text:p>Lehn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743" table:style-name="ce5">
            <text:p>501743</text:p>
          </table:table-cell>
          <table:table-cell office:value-type="string" table:style-name="ce5">
            <text:p>Lúč na Ostrov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760" table:style-name="ce5">
            <text:p>501760</text:p>
          </table:table-cell>
          <table:table-cell office:value-type="string" table:style-name="ce5">
            <text:p>Medveď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778" table:style-name="ce5">
            <text:p>501778</text:p>
          </table:table-cell>
          <table:table-cell office:value-type="string" table:style-name="ce5">
            <text:p>Mier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786" table:style-name="ce5">
            <text:p>501786</text:p>
          </table:table-cell>
          <table:table-cell office:value-type="string" table:style-name="ce5">
            <text:p>Michal na Ostrov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808" table:style-name="ce5">
            <text:p>501808</text:p>
          </table:table-cell>
          <table:table-cell office:value-type="string" table:style-name="ce5">
            <text:p>Nový Život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816" table:style-name="ce5">
            <text:p>501816</text:p>
          </table:table-cell>
          <table:table-cell office:value-type="string" table:style-name="ce5">
            <text:p>Ohrad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824" table:style-name="ce5">
            <text:p>501824</text:p>
          </table:table-cell>
          <table:table-cell office:value-type="string" table:style-name="ce5">
            <text:p>Okoč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832" table:style-name="ce5">
            <text:p>501832</text:p>
          </table:table-cell>
          <table:table-cell office:value-type="string" table:style-name="ce5">
            <text:p>Oľdz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859" table:style-name="ce5">
            <text:p>501859</text:p>
          </table:table-cell>
          <table:table-cell office:value-type="string" table:style-name="ce5">
            <text:p>Orechová Potôň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867" table:style-name="ce5">
            <text:p>501867</text:p>
          </table:table-cell>
          <table:table-cell office:value-type="string" table:style-name="ce5">
            <text:p>Padá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875" table:style-name="ce5">
            <text:p>501875</text:p>
          </table:table-cell>
          <table:table-cell office:value-type="string" table:style-name="ce5">
            <text:p>Sap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883" table:style-name="ce5">
            <text:p>501883</text:p>
          </table:table-cell>
          <table:table-cell office:value-type="string" table:style-name="ce5">
            <text:p>Pata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891" table:style-name="ce5">
            <text:p>501891</text:p>
          </table:table-cell>
          <table:table-cell office:value-type="string" table:style-name="ce5">
            <text:p>Roh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905" table:style-name="ce5">
            <text:p>501905</text:p>
          </table:table-cell>
          <table:table-cell office:value-type="string" table:style-name="ce5">
            <text:p>Šamorín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913" table:style-name="ce5">
            <text:p>501913</text:p>
          </table:table-cell>
          <table:table-cell office:value-type="string" table:style-name="ce5">
            <text:p>Štvrtok na Ostrov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921" table:style-name="ce5">
            <text:p>501921</text:p>
          </table:table-cell>
          <table:table-cell office:value-type="string" table:style-name="ce5">
            <text:p>Topoľník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930" table:style-name="ce5">
            <text:p>501930</text:p>
          </table:table-cell>
          <table:table-cell office:value-type="string" table:style-name="ce5">
            <text:p>Ňára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956" table:style-name="ce5">
            <text:p>501956</text:p>
          </table:table-cell>
          <table:table-cell office:value-type="string" table:style-name="ce5">
            <text:p>Trná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964" table:style-name="ce5">
            <text:p>501964</text:p>
          </table:table-cell>
          <table:table-cell office:value-type="string" table:style-name="ce5">
            <text:p>Trstená na Ostrov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972" table:style-name="ce5">
            <text:p>501972</text:p>
          </table:table-cell>
          <table:table-cell office:value-type="string" table:style-name="ce5">
            <text:p>Veľká Pa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981" table:style-name="ce5">
            <text:p>501981</text:p>
          </table:table-cell>
          <table:table-cell office:value-type="string" table:style-name="ce5">
            <text:p>Veľké Blah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1999" table:style-name="ce5">
            <text:p>501999</text:p>
          </table:table-cell>
          <table:table-cell office:value-type="string" table:style-name="ce5">
            <text:p>Vojka nad Dunaj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2006" table:style-name="ce5">
            <text:p>502006</text:p>
          </table:table-cell>
          <table:table-cell office:value-type="string" table:style-name="ce5">
            <text:p>Vrakúň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2014" table:style-name="ce5">
            <text:p>502014</text:p>
          </table:table-cell>
          <table:table-cell office:value-type="string" table:style-name="ce5">
            <text:p>Vyd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2022" table:style-name="ce5">
            <text:p>502022</text:p>
          </table:table-cell>
          <table:table-cell office:value-type="string" table:style-name="ce5">
            <text:p>Zlaté Klas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03461" table:style-name="ce5">
            <text:p>503461</text:p>
          </table:table-cell>
          <table:table-cell office:value-type="string" table:style-name="ce5">
            <text:p>Bod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55517" table:style-name="ce5">
            <text:p>555517</text:p>
          </table:table-cell>
          <table:table-cell office:value-type="string" table:style-name="ce5">
            <text:p>Bellova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55541" table:style-name="ce5">
            <text:p>555541</text:p>
          </table:table-cell>
          <table:table-cell office:value-type="string" table:style-name="ce5">
            <text:p>Dunajský Klá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55568" table:style-name="ce5">
            <text:p>555568</text:p>
          </table:table-cell>
          <table:table-cell office:value-type="string" table:style-name="ce5">
            <text:p>Horné Mýt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55576" table:style-name="ce5">
            <text:p>555576</text:p>
          </table:table-cell>
          <table:table-cell office:value-type="string" table:style-name="ce5">
            <text:p>Trhová Hradsk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55606" table:style-name="ce5">
            <text:p>555606</text:p>
          </table:table-cell>
          <table:table-cell office:value-type="string" table:style-name="ce5">
            <text:p>Mac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55649" table:style-name="ce5">
            <text:p>555649</text:p>
          </table:table-cell>
          <table:table-cell office:value-type="string" table:style-name="ce5">
            <text:p>Ma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55665" table:style-name="ce5">
            <text:p>555665</text:p>
          </table:table-cell>
          <table:table-cell office:value-type="string" table:style-name="ce5">
            <text:p>Malé Dvorn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55673" table:style-name="ce5">
            <text:p>555673</text:p>
          </table:table-cell>
          <table:table-cell office:value-type="string" table:style-name="ce5">
            <text:p>Veľké Dvorn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55720" table:style-name="ce5">
            <text:p>555720</text:p>
          </table:table-cell>
          <table:table-cell office:value-type="string" table:style-name="ce5">
            <text:p>Povo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55746" table:style-name="ce5">
            <text:p>555746</text:p>
          </table:table-cell>
          <table:table-cell office:value-type="string" table:style-name="ce5">
            <text:p>Vies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80554" table:style-name="ce5">
            <text:p>580554</text:p>
          </table:table-cell>
          <table:table-cell office:value-type="string" table:style-name="ce5">
            <text:p>Čenk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80597" table:style-name="ce5">
            <text:p>580597</text:p>
          </table:table-cell>
          <table:table-cell office:value-type="string" table:style-name="ce5">
            <text:p>Kysel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Volebný obvod č. 1</text:p>
          </table:table-cell>
          <table:table-cell office:value-type="float" office:value="582522" table:style-name="ce5">
            <text:p>582522</text:p>
          </table:table-cell>
          <table:table-cell office:value-type="string" table:style-name="ce5">
            <text:p>Potônske Lú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665" table:style-name="ce5">
            <text:p>503665</text:p>
          </table:table-cell>
          <table:table-cell office:value-type="string" table:style-name="ce5">
            <text:p>Galanta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673" table:style-name="ce5">
            <text:p>503673</text:p>
          </table:table-cell>
          <table:table-cell office:value-type="string" table:style-name="ce5">
            <text:p>Abrahá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690" table:style-name="ce5">
            <text:p>503690</text:p>
          </table:table-cell>
          <table:table-cell office:value-type="string" table:style-name="ce5">
            <text:p>Čierna Vo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703" table:style-name="ce5">
            <text:p>503703</text:p>
          </table:table-cell>
          <table:table-cell office:value-type="string" table:style-name="ce5">
            <text:p>Čierny Bro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746" table:style-name="ce5">
            <text:p>503746</text:p>
          </table:table-cell>
          <table:table-cell office:value-type="string" table:style-name="ce5">
            <text:p>Dolné Salib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754" table:style-name="ce5">
            <text:p>503754</text:p>
          </table:table-cell>
          <table:table-cell office:value-type="string" table:style-name="ce5">
            <text:p>Dolný Chotá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762" table:style-name="ce5">
            <text:p>503762</text:p>
          </table:table-cell>
          <table:table-cell office:value-type="string" table:style-name="ce5">
            <text:p>Gá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771" table:style-name="ce5">
            <text:p>503771</text:p>
          </table:table-cell>
          <table:table-cell office:value-type="string" table:style-name="ce5">
            <text:p>Horné Salib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789" table:style-name="ce5">
            <text:p>503789</text:p>
          </table:table-cell>
          <table:table-cell office:value-type="string" table:style-name="ce5">
            <text:p>Hos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827" table:style-name="ce5">
            <text:p>503827</text:p>
          </table:table-cell>
          <table:table-cell office:value-type="string" table:style-name="ce5">
            <text:p>Já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835" table:style-name="ce5">
            <text:p>503835</text:p>
          </table:table-cell>
          <table:table-cell office:value-type="string" table:style-name="ce5">
            <text:p>Jelk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843" table:style-name="ce5">
            <text:p>503843</text:p>
          </table:table-cell>
          <table:table-cell office:value-type="string" table:style-name="ce5">
            <text:p>Kaja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860" table:style-name="ce5">
            <text:p>503860</text:p>
          </table:table-cell>
          <table:table-cell office:value-type="string" table:style-name="ce5">
            <text:p>Košút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878" table:style-name="ce5">
            <text:p>503878</text:p>
          </table:table-cell>
          <table:table-cell office:value-type="string" table:style-name="ce5">
            <text:p>Kráľov Bro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924" table:style-name="ce5">
            <text:p>503924</text:p>
          </table:table-cell>
          <table:table-cell office:value-type="string" table:style-name="ce5">
            <text:p>Most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959" table:style-name="ce5">
            <text:p>503959</text:p>
          </table:table-cell>
          <table:table-cell office:value-type="string" table:style-name="ce5">
            <text:p>Pat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967" table:style-name="ce5">
            <text:p>503967</text:p>
          </table:table-cell>
          <table:table-cell office:value-type="string" table:style-name="ce5">
            <text:p>Pusté Sad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3975" table:style-name="ce5">
            <text:p>503975</text:p>
          </table:table-cell>
          <table:table-cell office:value-type="string" table:style-name="ce5">
            <text:p>Pusté Ú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009" table:style-name="ce5">
            <text:p>504009</text:p>
          </table:table-cell>
          <table:table-cell office:value-type="string" table:style-name="ce5">
            <text:p>Sereď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017" table:style-name="ce5">
            <text:p>504017</text:p>
          </table:table-cell>
          <table:table-cell office:value-type="string" table:style-name="ce5">
            <text:p>Sládkovičovo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033" table:style-name="ce5">
            <text:p>504033</text:p>
          </table:table-cell>
          <table:table-cell office:value-type="string" table:style-name="ce5">
            <text:p>Šalgo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041" table:style-name="ce5">
            <text:p>504041</text:p>
          </table:table-cell>
          <table:table-cell office:value-type="string" table:style-name="ce5">
            <text:p>Šint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050" table:style-name="ce5">
            <text:p>504050</text:p>
          </table:table-cell>
          <table:table-cell office:value-type="string" table:style-name="ce5">
            <text:p>Šoporň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076" table:style-name="ce5">
            <text:p>504076</text:p>
          </table:table-cell>
          <table:table-cell office:value-type="string" table:style-name="ce5">
            <text:p>Tomášik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084" table:style-name="ce5">
            <text:p>504084</text:p>
          </table:table-cell>
          <table:table-cell office:value-type="string" table:style-name="ce5">
            <text:p>Topoľ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106" table:style-name="ce5">
            <text:p>504106</text:p>
          </table:table-cell>
          <table:table-cell office:value-type="string" table:style-name="ce5">
            <text:p>Trsti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114" table:style-name="ce5">
            <text:p>504114</text:p>
          </table:table-cell>
          <table:table-cell office:value-type="string" table:style-name="ce5">
            <text:p>Váh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122" table:style-name="ce5">
            <text:p>504122</text:p>
          </table:table-cell>
          <table:table-cell office:value-type="string" table:style-name="ce5">
            <text:p>Veľká Mač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131" table:style-name="ce5">
            <text:p>504131</text:p>
          </table:table-cell>
          <table:table-cell office:value-type="string" table:style-name="ce5">
            <text:p>Veľké Úľany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149" table:style-name="ce5">
            <text:p>504149</text:p>
          </table:table-cell>
          <table:table-cell office:value-type="string" table:style-name="ce5">
            <text:p>Veľký Grob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157" table:style-name="ce5">
            <text:p>504157</text:p>
          </table:table-cell>
          <table:table-cell office:value-type="string" table:style-name="ce5">
            <text:p>Vinohrady nad Váh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173" table:style-name="ce5">
            <text:p>504173</text:p>
          </table:table-cell>
          <table:table-cell office:value-type="string" table:style-name="ce5">
            <text:p>Vozok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04181" table:style-name="ce5">
            <text:p>504181</text:p>
          </table:table-cell>
          <table:table-cell office:value-type="string" table:style-name="ce5">
            <text:p>Zemianske Sad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55754" table:style-name="ce5">
            <text:p>555754</text:p>
          </table:table-cell>
          <table:table-cell office:value-type="string" table:style-name="ce5">
            <text:p>Matúškov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55789" table:style-name="ce5">
            <text:p>555789</text:p>
          </table:table-cell>
          <table:table-cell office:value-type="string" table:style-name="ce5">
            <text:p>Dolná Stre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Volebný obvod č. 2</text:p>
          </table:table-cell>
          <table:table-cell office:value-type="float" office:value="582638" table:style-name="ce5">
            <text:p>582638</text:p>
          </table:table-cell>
          <table:table-cell office:value-type="string" table:style-name="ce5">
            <text:p>Malá Ma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6800" table:style-name="ce5">
            <text:p>506800</text:p>
          </table:table-cell>
          <table:table-cell office:value-type="string" table:style-name="ce5">
            <text:p>Bojnič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6885" table:style-name="ce5">
            <text:p>506885</text:p>
          </table:table-cell>
          <table:table-cell office:value-type="string" table:style-name="ce5">
            <text:p>Červe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6958" table:style-name="ce5">
            <text:p>506958</text:p>
          </table:table-cell>
          <table:table-cell office:value-type="string" table:style-name="ce5">
            <text:p>Dolné Otro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6966" table:style-name="ce5">
            <text:p>506966</text:p>
          </table:table-cell>
          <table:table-cell office:value-type="string" table:style-name="ce5">
            <text:p>Dolné Trhov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024" table:style-name="ce5">
            <text:p>507024</text:p>
          </table:table-cell>
          <table:table-cell office:value-type="string" table:style-name="ce5">
            <text:p>Dvorn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032" table:style-name="ce5">
            <text:p>507032</text:p>
          </table:table-cell>
          <table:table-cell office:value-type="string" table:style-name="ce5">
            <text:p>Hlohovec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075" table:style-name="ce5">
            <text:p>507075</text:p>
          </table:table-cell>
          <table:table-cell office:value-type="string" table:style-name="ce5">
            <text:p>Horné Otro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130" table:style-name="ce5">
            <text:p>507130</text:p>
          </table:table-cell>
          <table:table-cell office:value-type="string" table:style-name="ce5">
            <text:p>Jalš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172" table:style-name="ce5">
            <text:p>507172</text:p>
          </table:table-cell>
          <table:table-cell office:value-type="string" table:style-name="ce5">
            <text:p>Kľ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202" table:style-name="ce5">
            <text:p>507202</text:p>
          </table:table-cell>
          <table:table-cell office:value-type="string" table:style-name="ce5">
            <text:p>Koplo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253" table:style-name="ce5">
            <text:p>507253</text:p>
          </table:table-cell>
          <table:table-cell office:value-type="string" table:style-name="ce5">
            <text:p>Leopoldov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288" table:style-name="ce5">
            <text:p>507288</text:p>
          </table:table-cell>
          <table:table-cell office:value-type="string" table:style-name="ce5">
            <text:p>Madun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326" table:style-name="ce5">
            <text:p>507326</text:p>
          </table:table-cell>
          <table:table-cell office:value-type="string" table:style-name="ce5">
            <text:p>Meraš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415" table:style-name="ce5">
            <text:p>507415</text:p>
          </table:table-cell>
          <table:table-cell office:value-type="string" table:style-name="ce5">
            <text:p>Pastuc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521" table:style-name="ce5">
            <text:p>507521</text:p>
          </table:table-cell>
          <table:table-cell office:value-type="string" table:style-name="ce5">
            <text:p>Sasink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539" table:style-name="ce5">
            <text:p>507539</text:p>
          </table:table-cell>
          <table:table-cell office:value-type="string" table:style-name="ce5">
            <text:p>Sila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661" table:style-name="ce5">
            <text:p>507661</text:p>
          </table:table-cell>
          <table:table-cell office:value-type="string" table:style-name="ce5">
            <text:p>Trakov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07792" table:style-name="ce5">
            <text:p>507792</text:p>
          </table:table-cell>
          <table:table-cell office:value-type="string" table:style-name="ce5">
            <text:p>Žl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18620" table:style-name="ce5">
            <text:p>518620</text:p>
          </table:table-cell>
          <table:table-cell office:value-type="string" table:style-name="ce5">
            <text:p>Rat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56521" table:style-name="ce5">
            <text:p>556521</text:p>
          </table:table-cell>
          <table:table-cell office:value-type="string" table:style-name="ce5">
            <text:p>Dolné Zele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56530" table:style-name="ce5">
            <text:p>556530</text:p>
          </table:table-cell>
          <table:table-cell office:value-type="string" table:style-name="ce5">
            <text:p>Horné Zele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56602" table:style-name="ce5">
            <text:p>556602</text:p>
          </table:table-cell>
          <table:table-cell office:value-type="string" table:style-name="ce5">
            <text:p>Horné Trhov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56611" table:style-name="ce5">
            <text:p>556611</text:p>
          </table:table-cell>
          <table:table-cell office:value-type="string" table:style-name="ce5">
            <text:p>Tekolď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3" table:style-name="ce5">
            <text:p>203</text:p>
          </table:table-cell>
          <table:table-cell office:value-type="string" table:style-name="ce6">
            <text:p>Volebný obvod č. 3</text:p>
          </table:table-cell>
          <table:table-cell office:value-type="float" office:value="556645" table:style-name="ce5">
            <text:p>556645</text:p>
          </table:table-cell>
          <table:table-cell office:value-type="string" table:style-name="ce5">
            <text:p>Teplič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6834" table:style-name="ce5">
            <text:p>506834</text:p>
          </table:table-cell>
          <table:table-cell office:value-type="string" table:style-name="ce5">
            <text:p>Bo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6982" table:style-name="ce5">
            <text:p>506982</text:p>
          </table:table-cell>
          <table:table-cell office:value-type="string" table:style-name="ce5">
            <text:p>Dolný Lopa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6991" table:style-name="ce5">
            <text:p>506991</text:p>
          </table:table-cell>
          <table:table-cell office:value-type="string" table:style-name="ce5">
            <text:p>Drah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008" table:style-name="ce5">
            <text:p>507008</text:p>
          </table:table-cell>
          <table:table-cell office:value-type="string" table:style-name="ce5">
            <text:p>Dub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121" table:style-name="ce5">
            <text:p>507121</text:p>
          </table:table-cell>
          <table:table-cell office:value-type="string" table:style-name="ce5">
            <text:p>Chtelnic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199" table:style-name="ce5">
            <text:p>507199</text:p>
          </table:table-cell>
          <table:table-cell office:value-type="string" table:style-name="ce5">
            <text:p>Kočín - Lančár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229" table:style-name="ce5">
            <text:p>507229</text:p>
          </table:table-cell>
          <table:table-cell office:value-type="string" table:style-name="ce5">
            <text:p>Krak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342" table:style-name="ce5">
            <text:p>507342</text:p>
          </table:table-cell>
          <table:table-cell office:value-type="string" table:style-name="ce5">
            <text:p>Moravany nad Váhom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369" table:style-name="ce5">
            <text:p>507369</text:p>
          </table:table-cell>
          <table:table-cell office:value-type="string" table:style-name="ce5">
            <text:p>Niž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385" table:style-name="ce5">
            <text:p>507385</text:p>
          </table:table-cell>
          <table:table-cell office:value-type="string" table:style-name="ce5">
            <text:p>Ost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431" table:style-name="ce5">
            <text:p>507431</text:p>
          </table:table-cell>
          <table:table-cell office:value-type="string" table:style-name="ce5">
            <text:p>Pečeňad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440" table:style-name="ce5">
            <text:p>507440</text:p>
          </table:table-cell>
          <table:table-cell office:value-type="string" table:style-name="ce5">
            <text:p>Piešťany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466" table:style-name="ce5">
            <text:p>507466</text:p>
          </table:table-cell>
          <table:table-cell office:value-type="string" table:style-name="ce5">
            <text:p>Praš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482" table:style-name="ce5">
            <text:p>507482</text:p>
          </table:table-cell>
          <table:table-cell office:value-type="string" table:style-name="ce5">
            <text:p>Rakov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491" table:style-name="ce5">
            <text:p>507491</text:p>
          </table:table-cell>
          <table:table-cell office:value-type="string" table:style-name="ce5">
            <text:p>Rat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563" table:style-name="ce5">
            <text:p>507563</text:p>
          </table:table-cell>
          <table:table-cell office:value-type="string" table:style-name="ce5">
            <text:p>Soko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679" table:style-name="ce5">
            <text:p>507679</text:p>
          </table:table-cell>
          <table:table-cell office:value-type="string" table:style-name="ce5">
            <text:p>Treba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709" table:style-name="ce5">
            <text:p>507709</text:p>
          </table:table-cell>
          <table:table-cell office:value-type="string" table:style-name="ce5">
            <text:p>Veľké Kostoľ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725" table:style-name="ce5">
            <text:p>507725</text:p>
          </table:table-cell>
          <table:table-cell office:value-type="string" table:style-name="ce5">
            <text:p>Vesel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07750" table:style-name="ce5">
            <text:p>507750</text:p>
          </table:table-cell>
          <table:table-cell office:value-type="string" table:style-name="ce5">
            <text:p>Vrbové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56548" table:style-name="ce5">
            <text:p>556548</text:p>
          </table:table-cell>
          <table:table-cell office:value-type="string" table:style-name="ce5">
            <text:p>Šterus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56572" table:style-name="ce5">
            <text:p>556572</text:p>
          </table:table-cell>
          <table:table-cell office:value-type="string" table:style-name="ce5">
            <text:p>Veľké Orv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56581" table:style-name="ce5">
            <text:p>556581</text:p>
          </table:table-cell>
          <table:table-cell office:value-type="string" table:style-name="ce5">
            <text:p>Hub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58338" table:style-name="ce5">
            <text:p>558338</text:p>
          </table:table-cell>
          <table:table-cell office:value-type="string" table:style-name="ce5">
            <text:p>Duc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58354" table:style-name="ce5">
            <text:p>558354</text:p>
          </table:table-cell>
          <table:table-cell office:value-type="string" table:style-name="ce5">
            <text:p>Ba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58397" table:style-name="ce5">
            <text:p>558397</text:p>
          </table:table-cell>
          <table:table-cell office:value-type="string" table:style-name="ce5">
            <text:p>Šípk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Volebný obvod č. 4</text:p>
          </table:table-cell>
          <table:table-cell office:value-type="float" office:value="581399" table:style-name="ce5">
            <text:p>581399</text:p>
          </table:table-cell>
          <table:table-cell office:value-type="string" table:style-name="ce5">
            <text:p>Bank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203" table:style-name="ce5">
            <text:p>504203</text:p>
          </table:table-cell>
          <table:table-cell office:value-type="string" table:style-name="ce5">
            <text:p>Senica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211" table:style-name="ce5">
            <text:p>504211</text:p>
          </table:table-cell>
          <table:table-cell office:value-type="string" table:style-name="ce5">
            <text:p>Bílkove Hume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220" table:style-name="ce5">
            <text:p>504220</text:p>
          </table:table-cell>
          <table:table-cell office:value-type="string" table:style-name="ce5">
            <text:p>Borský Svätý Ju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238" table:style-name="ce5">
            <text:p>504238</text:p>
          </table:table-cell>
          <table:table-cell office:value-type="string" table:style-name="ce5">
            <text:p>Borský Mikulá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297" table:style-name="ce5">
            <text:p>504297</text:p>
          </table:table-cell>
          <table:table-cell office:value-type="string" table:style-name="ce5">
            <text:p>Cerov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319" table:style-name="ce5">
            <text:p>504319</text:p>
          </table:table-cell>
          <table:table-cell office:value-type="string" table:style-name="ce5">
            <text:p>Čár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327" table:style-name="ce5">
            <text:p>504327</text:p>
          </table:table-cell>
          <table:table-cell office:value-type="string" table:style-name="ce5">
            <text:p>Čast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335" table:style-name="ce5">
            <text:p>504335</text:p>
          </table:table-cell>
          <table:table-cell office:value-type="string" table:style-name="ce5">
            <text:p>Doj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360" table:style-name="ce5">
            <text:p>504360</text:p>
          </table:table-cell>
          <table:table-cell office:value-type="string" table:style-name="ce5">
            <text:p>Hlbo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386" table:style-name="ce5">
            <text:p>504386</text:p>
          </table:table-cell>
          <table:table-cell office:value-type="string" table:style-name="ce5">
            <text:p>Hradište pod Vrátn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416" table:style-name="ce5">
            <text:p>504416</text:p>
          </table:table-cell>
          <table:table-cell office:value-type="string" table:style-name="ce5">
            <text:p>Jablo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475" table:style-name="ce5">
            <text:p>504475</text:p>
          </table:table-cell>
          <table:table-cell office:value-type="string" table:style-name="ce5">
            <text:p>Kovál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491" table:style-name="ce5">
            <text:p>504491</text:p>
          </table:table-cell>
          <table:table-cell office:value-type="string" table:style-name="ce5">
            <text:p>Kukl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513" table:style-name="ce5">
            <text:p>504513</text:p>
          </table:table-cell>
          <table:table-cell office:value-type="string" table:style-name="ce5">
            <text:p>Kút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521" table:style-name="ce5">
            <text:p>504521</text:p>
          </table:table-cell>
          <table:table-cell office:value-type="string" table:style-name="ce5">
            <text:p>Lakšárska 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572" table:style-name="ce5">
            <text:p>504572</text:p>
          </table:table-cell>
          <table:table-cell office:value-type="string" table:style-name="ce5">
            <text:p>Moravský Svätý Já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602" table:style-name="ce5">
            <text:p>504602</text:p>
          </table:table-cell>
          <table:table-cell office:value-type="string" table:style-name="ce5">
            <text:p>Osu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645" table:style-name="ce5">
            <text:p>504645</text:p>
          </table:table-cell>
          <table:table-cell office:value-type="string" table:style-name="ce5">
            <text:p>Plavecký Pete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653" table:style-name="ce5">
            <text:p>504653</text:p>
          </table:table-cell>
          <table:table-cell office:value-type="string" table:style-name="ce5">
            <text:p>Podbran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700" table:style-name="ce5">
            <text:p>504700</text:p>
          </table:table-cell>
          <table:table-cell office:value-type="string" table:style-name="ce5">
            <text:p>Prietr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726" table:style-name="ce5">
            <text:p>504726</text:p>
          </table:table-cell>
          <table:table-cell office:value-type="string" table:style-name="ce5">
            <text:p>Prieval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777" table:style-name="ce5">
            <text:p>504777</text:p>
          </table:table-cell>
          <table:table-cell office:value-type="string" table:style-name="ce5">
            <text:p>Rovensk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823" table:style-name="ce5">
            <text:p>504823</text:p>
          </table:table-cell>
          <table:table-cell office:value-type="string" table:style-name="ce5">
            <text:p>Smolin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831" table:style-name="ce5">
            <text:p>504831</text:p>
          </table:table-cell>
          <table:table-cell office:value-type="string" table:style-name="ce5">
            <text:p>Smrdá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840" table:style-name="ce5">
            <text:p>504840</text:p>
          </table:table-cell>
          <table:table-cell office:value-type="string" table:style-name="ce5">
            <text:p>Sobot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882" table:style-name="ce5">
            <text:p>504882</text:p>
          </table:table-cell>
          <table:table-cell office:value-type="string" table:style-name="ce5">
            <text:p>Šajdíkove Hume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891" table:style-name="ce5">
            <text:p>504891</text:p>
          </table:table-cell>
          <table:table-cell office:value-type="string" table:style-name="ce5">
            <text:p>Šaštín - Stráž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04904" table:style-name="ce5">
            <text:p>504904</text:p>
          </table:table-cell>
          <table:table-cell office:value-type="string" table:style-name="ce5">
            <text:p>Štefa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56114" table:style-name="ce5">
            <text:p>556114</text:p>
          </table:table-cell>
          <table:table-cell office:value-type="string" table:style-name="ce5">
            <text:p>Sekul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56122" table:style-name="ce5">
            <text:p>556122</text:p>
          </table:table-cell>
          <table:table-cell office:value-type="string" table:style-name="ce5">
            <text:p>Ro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Volebný obvod č. 5</text:p>
          </table:table-cell>
          <table:table-cell office:value-type="float" office:value="556131" table:style-name="ce5">
            <text:p>556131</text:p>
          </table:table-cell>
          <table:table-cell office:value-type="string" table:style-name="ce5">
            <text:p>Ryb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271" table:style-name="ce5">
            <text:p>504271</text:p>
          </table:table-cell>
          <table:table-cell office:value-type="string" table:style-name="ce5">
            <text:p>Brodsk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343" table:style-name="ce5">
            <text:p>504343</text:p>
          </table:table-cell>
          <table:table-cell office:value-type="string" table:style-name="ce5">
            <text:p>Dub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351" table:style-name="ce5">
            <text:p>504351</text:p>
          </table:table-cell>
          <table:table-cell office:value-type="string" table:style-name="ce5">
            <text:p>Gbely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378" table:style-name="ce5">
            <text:p>504378</text:p>
          </table:table-cell>
          <table:table-cell office:value-type="string" table:style-name="ce5">
            <text:p>Holíč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394" table:style-name="ce5">
            <text:p>504394</text:p>
          </table:table-cell>
          <table:table-cell office:value-type="string" table:style-name="ce5">
            <text:p>Chrop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432" table:style-name="ce5">
            <text:p>504432</text:p>
          </table:table-cell>
          <table:table-cell office:value-type="string" table:style-name="ce5">
            <text:p>Ká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459" table:style-name="ce5">
            <text:p>504459</text:p>
          </table:table-cell>
          <table:table-cell office:value-type="string" table:style-name="ce5">
            <text:p>Kopč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483" table:style-name="ce5">
            <text:p>504483</text:p>
          </table:table-cell>
          <table:table-cell office:value-type="string" table:style-name="ce5">
            <text:p>Kovál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530" table:style-name="ce5">
            <text:p>504530</text:p>
          </table:table-cell>
          <table:table-cell office:value-type="string" table:style-name="ce5">
            <text:p>Letnič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548" table:style-name="ce5">
            <text:p>504548</text:p>
          </table:table-cell>
          <table:table-cell office:value-type="string" table:style-name="ce5">
            <text:p>Lopa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564" table:style-name="ce5">
            <text:p>504564</text:p>
          </table:table-cell>
          <table:table-cell office:value-type="string" table:style-name="ce5">
            <text:p>Mokrý Há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599" table:style-name="ce5">
            <text:p>504599</text:p>
          </table:table-cell>
          <table:table-cell office:value-type="string" table:style-name="ce5">
            <text:p>Ore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611" table:style-name="ce5">
            <text:p>504611</text:p>
          </table:table-cell>
          <table:table-cell office:value-type="string" table:style-name="ce5">
            <text:p>Petrova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670" table:style-name="ce5">
            <text:p>504670</text:p>
          </table:table-cell>
          <table:table-cell office:value-type="string" table:style-name="ce5">
            <text:p>Popudinské Močid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718" table:style-name="ce5">
            <text:p>504718</text:p>
          </table:table-cell>
          <table:table-cell office:value-type="string" table:style-name="ce5">
            <text:p>Prietrž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734" table:style-name="ce5">
            <text:p>504734</text:p>
          </table:table-cell>
          <table:table-cell office:value-type="string" table:style-name="ce5">
            <text:p>Radim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742" table:style-name="ce5">
            <text:p>504742</text:p>
          </table:table-cell>
          <table:table-cell office:value-type="string" table:style-name="ce5">
            <text:p>Rado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815" table:style-name="ce5">
            <text:p>504815</text:p>
          </table:table-cell>
          <table:table-cell office:value-type="string" table:style-name="ce5">
            <text:p>Skalica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912" table:style-name="ce5">
            <text:p>504912</text:p>
          </table:table-cell>
          <table:table-cell office:value-type="string" table:style-name="ce5">
            <text:p>Trn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939" table:style-name="ce5">
            <text:p>504939</text:p>
          </table:table-cell>
          <table:table-cell office:value-type="string" table:style-name="ce5">
            <text:p>Un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6" table:style-name="ce5">
            <text:p>206</text:p>
          </table:table-cell>
          <table:table-cell office:value-type="string" table:style-name="ce6">
            <text:p>Volebný obvod č. 6</text:p>
          </table:table-cell>
          <table:table-cell office:value-type="float" office:value="504963" table:style-name="ce5">
            <text:p>504963</text:p>
          </table:table-cell>
          <table:table-cell office:value-type="string" table:style-name="ce5">
            <text:p>Vrád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745" table:style-name="ce5">
            <text:p>506745</text:p>
          </table:table-cell>
          <table:table-cell office:value-type="string" table:style-name="ce5">
            <text:p>Trnava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788" table:style-name="ce5">
            <text:p>506788</text:p>
          </table:table-cell>
          <table:table-cell office:value-type="string" table:style-name="ce5">
            <text:p>Bíň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796" table:style-name="ce5">
            <text:p>506796</text:p>
          </table:table-cell>
          <table:table-cell office:value-type="string" table:style-name="ce5">
            <text:p>Bohdanovce nad Trn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818" table:style-name="ce5">
            <text:p>506818</text:p>
          </table:table-cell>
          <table:table-cell office:value-type="string" table:style-name="ce5">
            <text:p>Boleráz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826" table:style-name="ce5">
            <text:p>506826</text:p>
          </table:table-cell>
          <table:table-cell office:value-type="string" table:style-name="ce5">
            <text:p>Bo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842" table:style-name="ce5">
            <text:p>506842</text:p>
          </table:table-cell>
          <table:table-cell office:value-type="string" table:style-name="ce5">
            <text:p>Brestov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851" table:style-name="ce5">
            <text:p>506851</text:p>
          </table:table-cell>
          <table:table-cell office:value-type="string" table:style-name="ce5">
            <text:p>Buč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869" table:style-name="ce5">
            <text:p>506869</text:p>
          </table:table-cell>
          <table:table-cell office:value-type="string" table:style-name="ce5">
            <text:p>Bu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877" table:style-name="ce5">
            <text:p>506877</text:p>
          </table:table-cell>
          <table:table-cell office:value-type="string" table:style-name="ce5">
            <text:p>Cífer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893" table:style-name="ce5">
            <text:p>506893</text:p>
          </table:table-cell>
          <table:table-cell office:value-type="string" table:style-name="ce5">
            <text:p>Dech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915" table:style-name="ce5">
            <text:p>506915</text:p>
          </table:table-cell>
          <table:table-cell office:value-type="string" table:style-name="ce5">
            <text:p>Dobrá Vo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923" table:style-name="ce5">
            <text:p>506923</text:p>
          </table:table-cell>
          <table:table-cell office:value-type="string" table:style-name="ce5">
            <text:p>Dolná Krup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931" table:style-name="ce5">
            <text:p>506931</text:p>
          </table:table-cell>
          <table:table-cell office:value-type="string" table:style-name="ce5">
            <text:p>Dolné Dub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6940" table:style-name="ce5">
            <text:p>506940</text:p>
          </table:table-cell>
          <table:table-cell office:value-type="string" table:style-name="ce5">
            <text:p>Dolné Oreš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041" table:style-name="ce5">
            <text:p>507041</text:p>
          </table:table-cell>
          <table:table-cell office:value-type="string" table:style-name="ce5">
            <text:p>Horná Krup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059" table:style-name="ce5">
            <text:p>507059</text:p>
          </table:table-cell>
          <table:table-cell office:value-type="string" table:style-name="ce5">
            <text:p>Horné Dub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067" table:style-name="ce5">
            <text:p>507067</text:p>
          </table:table-cell>
          <table:table-cell office:value-type="string" table:style-name="ce5">
            <text:p>Horné Oreš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156" table:style-name="ce5">
            <text:p>507156</text:p>
          </table:table-cell>
          <table:table-cell office:value-type="string" table:style-name="ce5">
            <text:p>Jaslovské Bohu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164" table:style-name="ce5">
            <text:p>507164</text:p>
          </table:table-cell>
          <table:table-cell office:value-type="string" table:style-name="ce5">
            <text:p>Kát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211" table:style-name="ce5">
            <text:p>507211</text:p>
          </table:table-cell>
          <table:table-cell office:value-type="string" table:style-name="ce5">
            <text:p>Košol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296" table:style-name="ce5">
            <text:p>507296</text:p>
          </table:table-cell>
          <table:table-cell office:value-type="string" table:style-name="ce5">
            <text:p>Majcic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318" table:style-name="ce5">
            <text:p>507318</text:p>
          </table:table-cell>
          <table:table-cell office:value-type="string" table:style-name="ce5">
            <text:p>Malže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351" table:style-name="ce5">
            <text:p>507351</text:p>
          </table:table-cell>
          <table:table-cell office:value-type="string" table:style-name="ce5">
            <text:p>Nahá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512" table:style-name="ce5">
            <text:p>507512</text:p>
          </table:table-cell>
          <table:table-cell office:value-type="string" table:style-name="ce5">
            <text:p>Ružindo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555" table:style-name="ce5">
            <text:p>507555</text:p>
          </table:table-cell>
          <table:table-cell office:value-type="string" table:style-name="ce5">
            <text:p>Smoleni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571" table:style-name="ce5">
            <text:p>507571</text:p>
          </table:table-cell>
          <table:table-cell office:value-type="string" table:style-name="ce5">
            <text:p>Suchá nad Parn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601" table:style-name="ce5">
            <text:p>507601</text:p>
          </table:table-cell>
          <table:table-cell office:value-type="string" table:style-name="ce5">
            <text:p>Špačin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636" table:style-name="ce5">
            <text:p>507636</text:p>
          </table:table-cell>
          <table:table-cell office:value-type="string" table:style-name="ce5">
            <text:p>Šúr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687" table:style-name="ce5">
            <text:p>507687</text:p>
          </table:table-cell>
          <table:table-cell office:value-type="string" table:style-name="ce5">
            <text:p>Trst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741" table:style-name="ce5">
            <text:p>507741</text:p>
          </table:table-cell>
          <table:table-cell office:value-type="string" table:style-name="ce5">
            <text:p>Voderad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768" table:style-name="ce5">
            <text:p>507768</text:p>
          </table:table-cell>
          <table:table-cell office:value-type="string" table:style-name="ce5">
            <text:p>Zavar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07776" table:style-name="ce5">
            <text:p>507776</text:p>
          </table:table-cell>
          <table:table-cell office:value-type="string" table:style-name="ce5">
            <text:p>Zeleneč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56483" table:style-name="ce5">
            <text:p>556483</text:p>
          </table:table-cell>
          <table:table-cell office:value-type="string" table:style-name="ce5">
            <text:p>Križovany nad Dudváhom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56491" table:style-name="ce5">
            <text:p>556491</text:p>
          </table:table-cell>
          <table:table-cell office:value-type="string" table:style-name="ce5">
            <text:p>Opo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56513" table:style-name="ce5">
            <text:p>556513</text:p>
          </table:table-cell>
          <table:table-cell office:value-type="string" table:style-name="ce5">
            <text:p>Vlč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56556" table:style-name="ce5">
            <text:p>556556</text:p>
          </table:table-cell>
          <table:table-cell office:value-type="string" table:style-name="ce5">
            <text:p>Pavl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56564" table:style-name="ce5">
            <text:p>556564</text:p>
          </table:table-cell>
          <table:table-cell office:value-type="string" table:style-name="ce5">
            <text:p>Slovenská 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56599" table:style-name="ce5">
            <text:p>556599</text:p>
          </table:table-cell>
          <table:table-cell office:value-type="string" table:style-name="ce5">
            <text:p>Dlh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56653" table:style-name="ce5">
            <text:p>556653</text:p>
          </table:table-cell>
          <table:table-cell office:value-type="string" table:style-name="ce5">
            <text:p>Rado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56661" table:style-name="ce5">
            <text:p>556661</text:p>
          </table:table-cell>
          <table:table-cell office:value-type="string" table:style-name="ce5">
            <text:p>Dolné Lovč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56670" table:style-name="ce5">
            <text:p>556670</text:p>
          </table:table-cell>
          <table:table-cell office:value-type="string" table:style-name="ce5">
            <text:p>Šelp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56688" table:style-name="ce5">
            <text:p>556688</text:p>
          </table:table-cell>
          <table:table-cell office:value-type="string" table:style-name="ce5">
            <text:p>Lošo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80473" table:style-name="ce5">
            <text:p>580473</text:p>
          </table:table-cell>
          <table:table-cell office:value-type="string" table:style-name="ce5">
            <text:p>Biely Kosto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81020" table:style-name="ce5">
            <text:p>581020</text:p>
          </table:table-cell>
          <table:table-cell office:value-type="string" table:style-name="ce5">
            <text:p>Hrnčiarovce nad Parn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Volebný obvod č. 7</text:p>
          </table:table-cell>
          <table:table-cell office:value-type="float" office:value="581488" table:style-name="ce5">
            <text:p>581488</text:p>
          </table:table-cell>
          <table:table-cell office:value-type="string" table:style-name="ce5">
            <text:p>Zvonč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056" table:style-name="ce5">
            <text:p>505056</text:p>
          </table:table-cell>
          <table:table-cell office:value-type="string" table:style-name="ce5">
            <text:p>Ľu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072" table:style-name="ce5">
            <text:p>505072</text:p>
          </table:table-cell>
          <table:table-cell office:value-type="string" table:style-name="ce5">
            <text:p>Malá Hrad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102" table:style-name="ce5">
            <text:p>505102</text:p>
          </table:table-cell>
          <table:table-cell office:value-type="string" table:style-name="ce5">
            <text:p>Malé Hos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153" table:style-name="ce5">
            <text:p>505153</text:p>
          </table:table-cell>
          <table:table-cell office:value-type="string" table:style-name="ce5">
            <text:p>Miezg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200" table:style-name="ce5">
            <text:p>505200</text:p>
          </table:table-cell>
          <table:table-cell office:value-type="string" table:style-name="ce5">
            <text:p>Neda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277" table:style-name="ce5">
            <text:p>505277</text:p>
          </table:table-cell>
          <table:table-cell office:value-type="string" table:style-name="ce5">
            <text:p>Omast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331" table:style-name="ce5">
            <text:p>505331</text:p>
          </table:table-cell>
          <table:table-cell office:value-type="string" table:style-name="ce5">
            <text:p>Peče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358" table:style-name="ce5">
            <text:p>505358</text:p>
          </table:table-cell>
          <table:table-cell office:value-type="string" table:style-name="ce5">
            <text:p>Podlu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382" table:style-name="ce5">
            <text:p>505382</text:p>
          </table:table-cell>
          <table:table-cell office:value-type="string" table:style-name="ce5">
            <text:p>Pravo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412" table:style-name="ce5">
            <text:p>505412</text:p>
          </table:table-cell>
          <table:table-cell office:value-type="string" table:style-name="ce5">
            <text:p>Prus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447" table:style-name="ce5">
            <text:p>505447</text:p>
          </table:table-cell>
          <table:table-cell office:value-type="string" table:style-name="ce5">
            <text:p>Rus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455" table:style-name="ce5">
            <text:p>505455</text:p>
          </table:table-cell>
          <table:table-cell office:value-type="string" table:style-name="ce5">
            <text:p>Ryb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471" table:style-name="ce5">
            <text:p>505471</text:p>
          </table:table-cell>
          <table:table-cell office:value-type="string" table:style-name="ce5">
            <text:p>Slatina nad Bebr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480" table:style-name="ce5">
            <text:p>505480</text:p>
          </table:table-cell>
          <table:table-cell office:value-type="string" table:style-name="ce5">
            <text:p>Slatinka nad Bebr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544" table:style-name="ce5">
            <text:p>505544</text:p>
          </table:table-cell>
          <table:table-cell office:value-type="string" table:style-name="ce5">
            <text:p>Šíp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552" table:style-name="ce5">
            <text:p>505552</text:p>
          </table:table-cell>
          <table:table-cell office:value-type="string" table:style-name="ce5">
            <text:p>Ši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579" table:style-name="ce5">
            <text:p>505579</text:p>
          </table:table-cell>
          <table:table-cell office:value-type="string" table:style-name="ce5">
            <text:p>Timoradz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595" table:style-name="ce5">
            <text:p>505595</text:p>
          </table:table-cell>
          <table:table-cell office:value-type="string" table:style-name="ce5">
            <text:p>Trebich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625" table:style-name="ce5">
            <text:p>505625</text:p>
          </table:table-cell>
          <table:table-cell office:value-type="string" table:style-name="ce5">
            <text:p>Uhr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633" table:style-name="ce5">
            <text:p>505633</text:p>
          </table:table-cell>
          <table:table-cell office:value-type="string" table:style-name="ce5">
            <text:p>Uhrovské Podhrad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684" table:style-name="ce5">
            <text:p>505684</text:p>
          </table:table-cell>
          <table:table-cell office:value-type="string" table:style-name="ce5">
            <text:p>Veľké Hos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692" table:style-name="ce5">
            <text:p>505692</text:p>
          </table:table-cell>
          <table:table-cell office:value-type="string" table:style-name="ce5">
            <text:p>Veľké Chlie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765" table:style-name="ce5">
            <text:p>505765</text:p>
          </table:table-cell>
          <table:table-cell office:value-type="string" table:style-name="ce5">
            <text:p>Vyso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790" table:style-name="ce5">
            <text:p>505790</text:p>
          </table:table-cell>
          <table:table-cell office:value-type="string" table:style-name="ce5">
            <text:p>Zlatn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05811" table:style-name="ce5">
            <text:p>505811</text:p>
          </table:table-cell>
          <table:table-cell office:value-type="string" table:style-name="ce5">
            <text:p>Žitná - Radi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2652" table:style-name="ce5">
            <text:p>542652</text:p>
          </table:table-cell>
          <table:table-cell office:value-type="string" table:style-name="ce5">
            <text:p>Bánovce nad Bebravou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2741" table:style-name="ce5">
            <text:p>542741</text:p>
          </table:table-cell>
          <table:table-cell office:value-type="string" table:style-name="ce5">
            <text:p>Brezolup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2776" table:style-name="ce5">
            <text:p>542776</text:p>
          </table:table-cell>
          <table:table-cell office:value-type="string" table:style-name="ce5">
            <text:p>Cimen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2806" table:style-name="ce5">
            <text:p>542806</text:p>
          </table:table-cell>
          <table:table-cell office:value-type="string" table:style-name="ce5">
            <text:p>Čiern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2822" table:style-name="ce5">
            <text:p>542822</text:p>
          </table:table-cell>
          <table:table-cell office:value-type="string" table:style-name="ce5">
            <text:p>Dežer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2849" table:style-name="ce5">
            <text:p>542849</text:p>
          </table:table-cell>
          <table:table-cell office:value-type="string" table:style-name="ce5">
            <text:p>Dolné Naš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2857" table:style-name="ce5">
            <text:p>542857</text:p>
          </table:table-cell>
          <table:table-cell office:value-type="string" table:style-name="ce5">
            <text:p>Dubn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2873" table:style-name="ce5">
            <text:p>542873</text:p>
          </table:table-cell>
          <table:table-cell office:value-type="string" table:style-name="ce5">
            <text:p>Dvor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2890" table:style-name="ce5">
            <text:p>542890</text:p>
          </table:table-cell>
          <table:table-cell office:value-type="string" table:style-name="ce5">
            <text:p>Haláč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2920" table:style-name="ce5">
            <text:p>542920</text:p>
          </table:table-cell>
          <table:table-cell office:value-type="string" table:style-name="ce5">
            <text:p>Horné Naš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3080" table:style-name="ce5">
            <text:p>543080</text:p>
          </table:table-cell>
          <table:table-cell office:value-type="string" table:style-name="ce5">
            <text:p>Krásna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3136" table:style-name="ce5">
            <text:p>543136</text:p>
          </table:table-cell>
          <table:table-cell office:value-type="string" table:style-name="ce5">
            <text:p>Kšin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45651" table:style-name="ce5">
            <text:p>545651</text:p>
          </table:table-cell>
          <table:table-cell office:value-type="string" table:style-name="ce5">
            <text:p>Veľké Držk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56289" table:style-name="ce5">
            <text:p>556289</text:p>
          </table:table-cell>
          <table:table-cell office:value-type="string" table:style-name="ce5">
            <text:p>Otrhán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56360" table:style-name="ce5">
            <text:p>556360</text:p>
          </table:table-cell>
          <table:table-cell office:value-type="string" table:style-name="ce5">
            <text:p>Libich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56408" table:style-name="ce5">
            <text:p>556408</text:p>
          </table:table-cell>
          <table:table-cell office:value-type="string" table:style-name="ce5">
            <text:p>Chudá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56742" table:style-name="ce5">
            <text:p>556742</text:p>
          </table:table-cell>
          <table:table-cell office:value-type="string" table:style-name="ce5">
            <text:p>Pochab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Volebný obvod č. 1</text:p>
          </table:table-cell>
          <table:table-cell office:value-type="float" office:value="556793" table:style-name="ce5">
            <text:p>556793</text:p>
          </table:table-cell>
          <table:table-cell office:value-type="string" table:style-name="ce5">
            <text:p>Bor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05935" table:style-name="ce5">
            <text:p>505935</text:p>
          </table:table-cell>
          <table:table-cell office:value-type="string" table:style-name="ce5">
            <text:p>Dolná Poru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2885" table:style-name="ce5">
            <text:p>512885</text:p>
          </table:table-cell>
          <table:table-cell office:value-type="string" table:style-name="ce5">
            <text:p>Bole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2931" table:style-name="ce5">
            <text:p>512931</text:p>
          </table:table-cell>
          <table:table-cell office:value-type="string" table:style-name="ce5">
            <text:p>Červený Kame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016" table:style-name="ce5">
            <text:p>513016</text:p>
          </table:table-cell>
          <table:table-cell office:value-type="string" table:style-name="ce5">
            <text:p>Dubnica nad Váhom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024" table:style-name="ce5">
            <text:p>513024</text:p>
          </table:table-cell>
          <table:table-cell office:value-type="string" table:style-name="ce5">
            <text:p>Dul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091" table:style-name="ce5">
            <text:p>513091</text:p>
          </table:table-cell>
          <table:table-cell office:value-type="string" table:style-name="ce5">
            <text:p>Horná Poru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156" table:style-name="ce5">
            <text:p>513156</text:p>
          </table:table-cell>
          <table:table-cell office:value-type="string" table:style-name="ce5">
            <text:p>Ilava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253" table:style-name="ce5">
            <text:p>513253</text:p>
          </table:table-cell>
          <table:table-cell office:value-type="string" table:style-name="ce5">
            <text:p>Košec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296" table:style-name="ce5">
            <text:p>513296</text:p>
          </table:table-cell>
          <table:table-cell office:value-type="string" table:style-name="ce5">
            <text:p>Lad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351" table:style-name="ce5">
            <text:p>513351</text:p>
          </table:table-cell>
          <table:table-cell office:value-type="string" table:style-name="ce5">
            <text:p>Košecké Podhradi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385" table:style-name="ce5">
            <text:p>513385</text:p>
          </table:table-cell>
          <table:table-cell office:value-type="string" table:style-name="ce5">
            <text:p>Mik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440" table:style-name="ce5">
            <text:p>513440</text:p>
          </table:table-cell>
          <table:table-cell office:value-type="string" table:style-name="ce5">
            <text:p>Nová Dubnica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598" table:style-name="ce5">
            <text:p>513598</text:p>
          </table:table-cell>
          <table:table-cell office:value-type="string" table:style-name="ce5">
            <text:p>Prusk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725" table:style-name="ce5">
            <text:p>513725</text:p>
          </table:table-cell>
          <table:table-cell office:value-type="string" table:style-name="ce5">
            <text:p>Tuchy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13865" table:style-name="ce5">
            <text:p>513865</text:p>
          </table:table-cell>
          <table:table-cell office:value-type="string" table:style-name="ce5">
            <text:p>Zliech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57391" table:style-name="ce5">
            <text:p>557391</text:p>
          </table:table-cell>
          <table:table-cell office:value-type="string" table:style-name="ce5">
            <text:p>Borč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57404" table:style-name="ce5">
            <text:p>557404</text:p>
          </table:table-cell>
          <table:table-cell office:value-type="string" table:style-name="ce5">
            <text:p>Kameni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57412" table:style-name="ce5">
            <text:p>557412</text:p>
          </table:table-cell>
          <table:table-cell office:value-type="string" table:style-name="ce5">
            <text:p>Sedmer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57421" table:style-name="ce5">
            <text:p>557421</text:p>
          </table:table-cell>
          <table:table-cell office:value-type="string" table:style-name="ce5">
            <text:p>Slav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57617" table:style-name="ce5">
            <text:p>557617</text:p>
          </table:table-cell>
          <table:table-cell office:value-type="string" table:style-name="ce5">
            <text:p>Krivoklát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57625" table:style-name="ce5">
            <text:p>557625</text:p>
          </table:table-cell>
          <table:table-cell office:value-type="string" table:style-name="ce5">
            <text:p>Vršatské Podhrad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Volebný obvod č. 2</text:p>
          </table:table-cell>
          <table:table-cell office:value-type="float" office:value="582301" table:style-name="ce5">
            <text:p>582301</text:p>
          </table:table-cell>
          <table:table-cell office:value-type="string" table:style-name="ce5">
            <text:p>Bohu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254" table:style-name="ce5">
            <text:p>504254</text:p>
          </table:table-cell>
          <table:table-cell office:value-type="string" table:style-name="ce5">
            <text:p>Brestov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262" table:style-name="ce5">
            <text:p>504262</text:p>
          </table:table-cell>
          <table:table-cell office:value-type="string" table:style-name="ce5">
            <text:p>Brezová pod Bradlom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289" table:style-name="ce5">
            <text:p>504289</text:p>
          </table:table-cell>
          <table:table-cell office:value-type="string" table:style-name="ce5">
            <text:p>Buk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408" table:style-name="ce5">
            <text:p>504408</text:p>
          </table:table-cell>
          <table:table-cell office:value-type="string" table:style-name="ce5">
            <text:p>Chvoj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424" table:style-name="ce5">
            <text:p>504424</text:p>
          </table:table-cell>
          <table:table-cell office:value-type="string" table:style-name="ce5">
            <text:p>Jablo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467" table:style-name="ce5">
            <text:p>504467</text:p>
          </table:table-cell>
          <table:table-cell office:value-type="string" table:style-name="ce5">
            <text:p>Košaris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581" table:style-name="ce5">
            <text:p>504581</text:p>
          </table:table-cell>
          <table:table-cell office:value-type="string" table:style-name="ce5">
            <text:p>Myjav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661" table:style-name="ce5">
            <text:p>504661</text:p>
          </table:table-cell>
          <table:table-cell office:value-type="string" table:style-name="ce5">
            <text:p>Poli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688" table:style-name="ce5">
            <text:p>504688</text:p>
          </table:table-cell>
          <table:table-cell office:value-type="string" table:style-name="ce5">
            <text:p>Poriad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696" table:style-name="ce5">
            <text:p>504696</text:p>
          </table:table-cell>
          <table:table-cell office:value-type="string" table:style-name="ce5">
            <text:p>Priepas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793" table:style-name="ce5">
            <text:p>504793</text:p>
          </table:table-cell>
          <table:table-cell office:value-type="string" table:style-name="ce5">
            <text:p>Rud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866" table:style-name="ce5">
            <text:p>504866</text:p>
          </table:table-cell>
          <table:table-cell office:value-type="string" table:style-name="ce5">
            <text:p>Stará Myj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4971" table:style-name="ce5">
            <text:p>504971</text:p>
          </table:table-cell>
          <table:table-cell office:value-type="string" table:style-name="ce5">
            <text:p>Vrb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6079" table:style-name="ce5">
            <text:p>506079</text:p>
          </table:table-cell>
          <table:table-cell office:value-type="string" table:style-name="ce5">
            <text:p>Hraš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6141" table:style-name="ce5">
            <text:p>506141</text:p>
          </table:table-cell>
          <table:table-cell office:value-type="string" table:style-name="ce5">
            <text:p>Kostoln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6150" table:style-name="ce5">
            <text:p>506150</text:p>
          </table:table-cell>
          <table:table-cell office:value-type="string" table:style-name="ce5">
            <text:p>Krajn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Volebný obvod č. 3</text:p>
          </table:table-cell>
          <table:table-cell office:value-type="float" office:value="506419" table:style-name="ce5">
            <text:p>506419</text:p>
          </table:table-cell>
          <table:table-cell office:value-type="string" table:style-name="ce5">
            <text:p>Podkyl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5846" table:style-name="ce5">
            <text:p>505846</text:p>
          </table:table-cell>
          <table:table-cell office:value-type="string" table:style-name="ce5">
            <text:p>Bec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5871" table:style-name="ce5">
            <text:p>505871</text:p>
          </table:table-cell>
          <table:table-cell office:value-type="string" table:style-name="ce5">
            <text:p>Bošá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5889" table:style-name="ce5">
            <text:p>505889</text:p>
          </table:table-cell>
          <table:table-cell office:value-type="string" table:style-name="ce5">
            <text:p>Bru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5897" table:style-name="ce5">
            <text:p>505897</text:p>
          </table:table-cell>
          <table:table-cell office:value-type="string" table:style-name="ce5">
            <text:p>Bzince pod Javorinou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5901" table:style-name="ce5">
            <text:p>505901</text:p>
          </table:table-cell>
          <table:table-cell office:value-type="string" table:style-name="ce5">
            <text:p>Čachti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5919" table:style-name="ce5">
            <text:p>505919</text:p>
          </table:table-cell>
          <table:table-cell office:value-type="string" table:style-name="ce5">
            <text:p>Čast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5951" table:style-name="ce5">
            <text:p>505951</text:p>
          </table:table-cell>
          <table:table-cell office:value-type="string" table:style-name="ce5">
            <text:p>Dolné Srn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5994" table:style-name="ce5">
            <text:p>505994</text:p>
          </table:table-cell>
          <table:table-cell office:value-type="string" table:style-name="ce5">
            <text:p>Hôrka nad Váh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001" table:style-name="ce5">
            <text:p>506001</text:p>
          </table:table-cell>
          <table:table-cell office:value-type="string" table:style-name="ce5">
            <text:p>Horná Stre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052" table:style-name="ce5">
            <text:p>506052</text:p>
          </table:table-cell>
          <table:table-cell office:value-type="string" table:style-name="ce5">
            <text:p>Hrád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061" table:style-name="ce5">
            <text:p>506061</text:p>
          </table:table-cell>
          <table:table-cell office:value-type="string" table:style-name="ce5">
            <text:p>Hrachov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109" table:style-name="ce5">
            <text:p>506109</text:p>
          </table:table-cell>
          <table:table-cell office:value-type="string" table:style-name="ce5">
            <text:p>Kál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125" table:style-name="ce5">
            <text:p>506125</text:p>
          </table:table-cell>
          <table:table-cell office:value-type="string" table:style-name="ce5">
            <text:p>Koč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184" table:style-name="ce5">
            <text:p>506184</text:p>
          </table:table-cell>
          <table:table-cell office:value-type="string" table:style-name="ce5">
            <text:p>Lubin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206" table:style-name="ce5">
            <text:p>506206</text:p>
          </table:table-cell>
          <table:table-cell office:value-type="string" table:style-name="ce5">
            <text:p>Lú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249" table:style-name="ce5">
            <text:p>506249</text:p>
          </table:table-cell>
          <table:table-cell office:value-type="string" table:style-name="ce5">
            <text:p>Mod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257" table:style-name="ce5">
            <text:p>506257</text:p>
          </table:table-cell>
          <table:table-cell office:value-type="string" table:style-name="ce5">
            <text:p>Modro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265" table:style-name="ce5">
            <text:p>506265</text:p>
          </table:table-cell>
          <table:table-cell office:value-type="string" table:style-name="ce5">
            <text:p>Moravské Lieskov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303" table:style-name="ce5">
            <text:p>506303</text:p>
          </table:table-cell>
          <table:table-cell office:value-type="string" table:style-name="ce5">
            <text:p>Nová Bošá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311" table:style-name="ce5">
            <text:p>506311</text:p>
          </table:table-cell>
          <table:table-cell office:value-type="string" table:style-name="ce5">
            <text:p>Nová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338" table:style-name="ce5">
            <text:p>506338</text:p>
          </table:table-cell>
          <table:table-cell office:value-type="string" table:style-name="ce5">
            <text:p>Nové Mesto nad Váhom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346" table:style-name="ce5">
            <text:p>506346</text:p>
          </table:table-cell>
          <table:table-cell office:value-type="string" table:style-name="ce5">
            <text:p>Oč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401" table:style-name="ce5">
            <text:p>506401</text:p>
          </table:table-cell>
          <table:table-cell office:value-type="string" table:style-name="ce5">
            <text:p>Pobedi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427" table:style-name="ce5">
            <text:p>506427</text:p>
          </table:table-cell>
          <table:table-cell office:value-type="string" table:style-name="ce5">
            <text:p>Podoli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435" table:style-name="ce5">
            <text:p>506435</text:p>
          </table:table-cell>
          <table:table-cell office:value-type="string" table:style-name="ce5">
            <text:p>Potvor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443" table:style-name="ce5">
            <text:p>506443</text:p>
          </table:table-cell>
          <table:table-cell office:value-type="string" table:style-name="ce5">
            <text:p>Pova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516" table:style-name="ce5">
            <text:p>506516</text:p>
          </table:table-cell>
          <table:table-cell office:value-type="string" table:style-name="ce5">
            <text:p>Stará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524" table:style-name="ce5">
            <text:p>506524</text:p>
          </table:table-cell>
          <table:table-cell office:value-type="string" table:style-name="ce5">
            <text:p>Stará Turá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583" table:style-name="ce5">
            <text:p>506583</text:p>
          </table:table-cell>
          <table:table-cell office:value-type="string" table:style-name="ce5">
            <text:p>Trenčianske Bohuslav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630" table:style-name="ce5">
            <text:p>506630</text:p>
          </table:table-cell>
          <table:table-cell office:value-type="string" table:style-name="ce5">
            <text:p>Vaď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06672" table:style-name="ce5">
            <text:p>506672</text:p>
          </table:table-cell>
          <table:table-cell office:value-type="string" table:style-name="ce5">
            <text:p>Višň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56424" table:style-name="ce5">
            <text:p>556424</text:p>
          </table:table-cell>
          <table:table-cell office:value-type="string" table:style-name="ce5">
            <text:p>Haluz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56441" table:style-name="ce5">
            <text:p>556441</text:p>
          </table:table-cell>
          <table:table-cell office:value-type="string" table:style-name="ce5">
            <text:p>Zemianske Podhrad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Volebný obvod č. 4</text:p>
          </table:table-cell>
          <table:table-cell office:value-type="float" office:value="556459" table:style-name="ce5">
            <text:p>556459</text:p>
          </table:table-cell>
          <table:table-cell office:value-type="string" table:style-name="ce5">
            <text:p>Nová Ves nad Váh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129" table:style-name="ce5">
            <text:p>505129</text:p>
          </table:table-cell>
          <table:table-cell office:value-type="string" table:style-name="ce5">
            <text:p>Malé Kršte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170" table:style-name="ce5">
            <text:p>505170</text:p>
          </table:table-cell>
          <table:table-cell office:value-type="string" table:style-name="ce5">
            <text:p>Nadl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196" table:style-name="ce5">
            <text:p>505196</text:p>
          </table:table-cell>
          <table:table-cell office:value-type="string" table:style-name="ce5">
            <text:p>Ned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307" table:style-name="ce5">
            <text:p>505307</text:p>
          </table:table-cell>
          <table:table-cell office:value-type="string" table:style-name="ce5">
            <text:p>Ostra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315" table:style-name="ce5">
            <text:p>505315</text:p>
          </table:table-cell>
          <table:table-cell office:value-type="string" table:style-name="ce5">
            <text:p>Partizánske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323" table:style-name="ce5">
            <text:p>505323</text:p>
          </table:table-cell>
          <table:table-cell office:value-type="string" table:style-name="ce5">
            <text:p>Pažiť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463" table:style-name="ce5">
            <text:p>505463</text:p>
          </table:table-cell>
          <table:table-cell office:value-type="string" table:style-name="ce5">
            <text:p>Sk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706" table:style-name="ce5">
            <text:p>505706</text:p>
          </table:table-cell>
          <table:table-cell office:value-type="string" table:style-name="ce5">
            <text:p>Veľké Kršte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722" table:style-name="ce5">
            <text:p>505722</text:p>
          </table:table-cell>
          <table:table-cell office:value-type="string" table:style-name="ce5">
            <text:p>Veľké Uher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731" table:style-name="ce5">
            <text:p>505731</text:p>
          </table:table-cell>
          <table:table-cell office:value-type="string" table:style-name="ce5">
            <text:p>Veľký Klíž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05803" table:style-name="ce5">
            <text:p>505803</text:p>
          </table:table-cell>
          <table:table-cell office:value-type="string" table:style-name="ce5">
            <text:p>Žabokreky nad Nitr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14004" table:style-name="ce5">
            <text:p>514004</text:p>
          </table:table-cell>
          <table:table-cell office:value-type="string" table:style-name="ce5">
            <text:p>Horn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14349" table:style-name="ce5">
            <text:p>514349</text:p>
          </table:table-cell>
          <table:table-cell office:value-type="string" table:style-name="ce5">
            <text:p>Radobic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42733" table:style-name="ce5">
            <text:p>542733</text:p>
          </table:table-cell>
          <table:table-cell office:value-type="string" table:style-name="ce5">
            <text:p>Bošan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42962" table:style-name="ce5">
            <text:p>542962</text:p>
          </table:table-cell>
          <table:table-cell office:value-type="string" table:style-name="ce5">
            <text:p>Hrad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43004" table:style-name="ce5">
            <text:p>543004</text:p>
          </table:table-cell>
          <table:table-cell office:value-type="string" table:style-name="ce5">
            <text:p>Chynor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43047" table:style-name="ce5">
            <text:p>543047</text:p>
          </table:table-cell>
          <table:table-cell office:value-type="string" table:style-name="ce5">
            <text:p>Klátova Nová Ves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43055" table:style-name="ce5">
            <text:p>543055</text:p>
          </table:table-cell>
          <table:table-cell office:value-type="string" table:style-name="ce5">
            <text:p>Kolač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56173" table:style-name="ce5">
            <text:p>556173</text:p>
          </table:table-cell>
          <table:table-cell office:value-type="string" table:style-name="ce5">
            <text:p>Liv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56190" table:style-name="ce5">
            <text:p>556190</text:p>
          </table:table-cell>
          <table:table-cell office:value-type="string" table:style-name="ce5">
            <text:p>Livinské Opa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56246" table:style-name="ce5">
            <text:p>556246</text:p>
          </table:table-cell>
          <table:table-cell office:value-type="string" table:style-name="ce5">
            <text:p>Krás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56271" table:style-name="ce5">
            <text:p>556271</text:p>
          </table:table-cell>
          <table:table-cell office:value-type="string" table:style-name="ce5">
            <text:p>Turčian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56416" table:style-name="ce5">
            <text:p>556416</text:p>
          </table:table-cell>
          <table:table-cell office:value-type="string" table:style-name="ce5">
            <text:p>Ješkova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80449" table:style-name="ce5">
            <text:p>580449</text:p>
          </table:table-cell>
          <table:table-cell office:value-type="string" table:style-name="ce5">
            <text:p>Brodz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Volebný obvod č. 5</text:p>
          </table:table-cell>
          <table:table-cell office:value-type="float" office:value="580953" table:style-name="ce5">
            <text:p>580953</text:p>
          </table:table-cell>
          <table:table-cell office:value-type="string" table:style-name="ce5">
            <text:p>Malé Uher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2842" table:style-name="ce5">
            <text:p>512842</text:p>
          </table:table-cell>
          <table:table-cell office:value-type="string" table:style-name="ce5">
            <text:p>Považská Bystrica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2915" table:style-name="ce5">
            <text:p>512915</text:p>
          </table:table-cell>
          <table:table-cell office:value-type="string" table:style-name="ce5">
            <text:p>Brvn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2966" table:style-name="ce5">
            <text:p>512966</text:p>
          </table:table-cell>
          <table:table-cell office:value-type="string" table:style-name="ce5">
            <text:p>Dolná Mari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008" table:style-name="ce5">
            <text:p>513008</text:p>
          </table:table-cell>
          <table:table-cell office:value-type="string" table:style-name="ce5">
            <text:p>Domani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083" table:style-name="ce5">
            <text:p>513083</text:p>
          </table:table-cell>
          <table:table-cell office:value-type="string" table:style-name="ce5">
            <text:p>Horná Mari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172" table:style-name="ce5">
            <text:p>513172</text:p>
          </table:table-cell>
          <table:table-cell office:value-type="string" table:style-name="ce5">
            <text:p>Jase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245" table:style-name="ce5">
            <text:p>513245</text:p>
          </table:table-cell>
          <table:table-cell office:value-type="string" table:style-name="ce5">
            <text:p>Kostol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466" table:style-name="ce5">
            <text:p>513466</text:p>
          </table:table-cell>
          <table:table-cell office:value-type="string" table:style-name="ce5">
            <text:p>Papradn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474" table:style-name="ce5">
            <text:p>513474</text:p>
          </table:table-cell>
          <table:table-cell office:value-type="string" table:style-name="ce5">
            <text:p>Plevník - Drien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563" table:style-name="ce5">
            <text:p>513563</text:p>
          </table:table-cell>
          <table:table-cell office:value-type="string" table:style-name="ce5">
            <text:p>Prečín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601" table:style-name="ce5">
            <text:p>513601</text:p>
          </table:table-cell>
          <table:table-cell office:value-type="string" table:style-name="ce5">
            <text:p>Pružin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687" table:style-name="ce5">
            <text:p>513687</text:p>
          </table:table-cell>
          <table:table-cell office:value-type="string" table:style-name="ce5">
            <text:p>Stup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741" table:style-name="ce5">
            <text:p>513741</text:p>
          </table:table-cell>
          <table:table-cell office:value-type="string" table:style-name="ce5">
            <text:p>Udič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784" table:style-name="ce5">
            <text:p>513784</text:p>
          </table:table-cell>
          <table:table-cell office:value-type="string" table:style-name="ce5">
            <text:p>Vrchtepl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3822" table:style-name="ce5">
            <text:p>513822</text:p>
          </table:table-cell>
          <table:table-cell office:value-type="string" table:style-name="ce5">
            <text:p>Záskal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18913" table:style-name="ce5">
            <text:p>518913</text:p>
          </table:table-cell>
          <table:table-cell office:value-type="string" table:style-name="ce5">
            <text:p>Sverep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46640" table:style-name="ce5">
            <text:p>546640</text:p>
          </table:table-cell>
          <table:table-cell office:value-type="string" table:style-name="ce5">
            <text:p>Dolný Liesk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57480" table:style-name="ce5">
            <text:p>557480</text:p>
          </table:table-cell>
          <table:table-cell office:value-type="string" table:style-name="ce5">
            <text:p>Slop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57510" table:style-name="ce5">
            <text:p>557510</text:p>
          </table:table-cell>
          <table:table-cell office:value-type="string" table:style-name="ce5">
            <text:p>Hat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57552" table:style-name="ce5">
            <text:p>557552</text:p>
          </table:table-cell>
          <table:table-cell office:value-type="string" table:style-name="ce5">
            <text:p>Kliešt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57561" table:style-name="ce5">
            <text:p>557561</text:p>
          </table:table-cell>
          <table:table-cell office:value-type="string" table:style-name="ce5">
            <text:p>Čelkov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57579" table:style-name="ce5">
            <text:p>557579</text:p>
          </table:table-cell>
          <table:table-cell office:value-type="string" table:style-name="ce5">
            <text:p>Malé Led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57595" table:style-name="ce5">
            <text:p>557595</text:p>
          </table:table-cell>
          <table:table-cell office:value-type="string" table:style-name="ce5">
            <text:p>Sádoč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57609" table:style-name="ce5">
            <text:p>557609</text:p>
          </table:table-cell>
          <table:table-cell office:value-type="string" table:style-name="ce5">
            <text:p>Ďurď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57633" table:style-name="ce5">
            <text:p>557633</text:p>
          </table:table-cell>
          <table:table-cell office:value-type="string" table:style-name="ce5">
            <text:p>Bod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58222" table:style-name="ce5">
            <text:p>558222</text:p>
          </table:table-cell>
          <table:table-cell office:value-type="string" table:style-name="ce5">
            <text:p>Poča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80856" table:style-name="ce5">
            <text:p>580856</text:p>
          </table:table-cell>
          <table:table-cell office:value-type="string" table:style-name="ce5">
            <text:p>Horný Lies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Volebný obvod č. 6</text:p>
          </table:table-cell>
          <table:table-cell office:value-type="float" office:value="580864" table:style-name="ce5">
            <text:p>580864</text:p>
          </table:table-cell>
          <table:table-cell office:value-type="string" table:style-name="ce5">
            <text:p>Podskal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881" table:style-name="ce5">
            <text:p>513881</text:p>
          </table:table-cell>
          <table:table-cell office:value-type="string" table:style-name="ce5">
            <text:p>Prievidza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903" table:style-name="ce5">
            <text:p>513903</text:p>
          </table:table-cell>
          <table:table-cell office:value-type="string" table:style-name="ce5">
            <text:p>Bojnice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911" table:style-name="ce5">
            <text:p>513911</text:p>
          </table:table-cell>
          <table:table-cell office:value-type="string" table:style-name="ce5">
            <text:p>Bystri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920" table:style-name="ce5">
            <text:p>513920</text:p>
          </table:table-cell>
          <table:table-cell office:value-type="string" table:style-name="ce5">
            <text:p>Cige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938" table:style-name="ce5">
            <text:p>513938</text:p>
          </table:table-cell>
          <table:table-cell office:value-type="string" table:style-name="ce5">
            <text:p>Čavo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946" table:style-name="ce5">
            <text:p>513946</text:p>
          </table:table-cell>
          <table:table-cell office:value-type="string" table:style-name="ce5">
            <text:p>Čere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954" table:style-name="ce5">
            <text:p>513954</text:p>
          </table:table-cell>
          <table:table-cell office:value-type="string" table:style-name="ce5">
            <text:p>Diviacka 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962" table:style-name="ce5">
            <text:p>513962</text:p>
          </table:table-cell>
          <table:table-cell office:value-type="string" table:style-name="ce5">
            <text:p>Diviaky nad Nitric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971" table:style-name="ce5">
            <text:p>513971</text:p>
          </table:table-cell>
          <table:table-cell office:value-type="string" table:style-name="ce5">
            <text:p>Dlž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989" table:style-name="ce5">
            <text:p>513989</text:p>
          </table:table-cell>
          <table:table-cell office:value-type="string" table:style-name="ce5">
            <text:p>Dolné Vesten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3997" table:style-name="ce5">
            <text:p>513997</text:p>
          </table:table-cell>
          <table:table-cell office:value-type="string" table:style-name="ce5">
            <text:p>Handlová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012" table:style-name="ce5">
            <text:p>514012</text:p>
          </table:table-cell>
          <table:table-cell office:value-type="string" table:style-name="ce5">
            <text:p>Horné Veste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021" table:style-name="ce5">
            <text:p>514021</text:p>
          </table:table-cell>
          <table:table-cell office:value-type="string" table:style-name="ce5">
            <text:p>Chrenovec - Brus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039" table:style-name="ce5">
            <text:p>514039</text:p>
          </table:table-cell>
          <table:table-cell office:value-type="string" table:style-name="ce5">
            <text:p>Chvoj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063" table:style-name="ce5">
            <text:p>514063</text:p>
          </table:table-cell>
          <table:table-cell office:value-type="string" table:style-name="ce5">
            <text:p>Kamenec pod Vtáčnikom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071" table:style-name="ce5">
            <text:p>514071</text:p>
          </table:table-cell>
          <table:table-cell office:value-type="string" table:style-name="ce5">
            <text:p>Kaniank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080" table:style-name="ce5">
            <text:p>514080</text:p>
          </table:table-cell>
          <table:table-cell office:value-type="string" table:style-name="ce5">
            <text:p>Kľač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098" table:style-name="ce5">
            <text:p>514098</text:p>
          </table:table-cell>
          <table:table-cell office:value-type="string" table:style-name="ce5">
            <text:p>Kocu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101" table:style-name="ce5">
            <text:p>514101</text:p>
          </table:table-cell>
          <table:table-cell office:value-type="string" table:style-name="ce5">
            <text:p>Kostoln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110" table:style-name="ce5">
            <text:p>514110</text:p>
          </table:table-cell>
          <table:table-cell office:value-type="string" table:style-name="ce5">
            <text:p>Ko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128" table:style-name="ce5">
            <text:p>514128</text:p>
          </table:table-cell>
          <table:table-cell office:value-type="string" table:style-name="ce5">
            <text:p>Laz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136" table:style-name="ce5">
            <text:p>514136</text:p>
          </table:table-cell>
          <table:table-cell office:value-type="string" table:style-name="ce5">
            <text:p>Lehota pod Vtáčnikom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144" table:style-name="ce5">
            <text:p>514144</text:p>
          </table:table-cell>
          <table:table-cell office:value-type="string" table:style-name="ce5">
            <text:p>Liešť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179" table:style-name="ce5">
            <text:p>514179</text:p>
          </table:table-cell>
          <table:table-cell office:value-type="string" table:style-name="ce5">
            <text:p>Malá Čaus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187" table:style-name="ce5">
            <text:p>514187</text:p>
          </table:table-cell>
          <table:table-cell office:value-type="string" table:style-name="ce5">
            <text:p>Mali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209" table:style-name="ce5">
            <text:p>514209</text:p>
          </table:table-cell>
          <table:table-cell office:value-type="string" table:style-name="ce5">
            <text:p>Nedožery - Brez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217" table:style-name="ce5">
            <text:p>514217</text:p>
          </table:table-cell>
          <table:table-cell office:value-type="string" table:style-name="ce5">
            <text:p>Nevidz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225" table:style-name="ce5">
            <text:p>514225</text:p>
          </table:table-cell>
          <table:table-cell office:value-type="string" table:style-name="ce5">
            <text:p>Nitrianske Pravno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233" table:style-name="ce5">
            <text:p>514233</text:p>
          </table:table-cell>
          <table:table-cell office:value-type="string" table:style-name="ce5">
            <text:p>Nitrianske Rud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241" table:style-name="ce5">
            <text:p>514241</text:p>
          </table:table-cell>
          <table:table-cell office:value-type="string" table:style-name="ce5">
            <text:p>Nitrianske Su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250" table:style-name="ce5">
            <text:p>514250</text:p>
          </table:table-cell>
          <table:table-cell office:value-type="string" table:style-name="ce5">
            <text:p>Nitr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268" table:style-name="ce5">
            <text:p>514268</text:p>
          </table:table-cell>
          <table:table-cell office:value-type="string" table:style-name="ce5">
            <text:p>Nováky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284" table:style-name="ce5">
            <text:p>514284</text:p>
          </table:table-cell>
          <table:table-cell office:value-type="string" table:style-name="ce5">
            <text:p>Opatovce nad Nitr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292" table:style-name="ce5">
            <text:p>514292</text:p>
          </table:table-cell>
          <table:table-cell office:value-type="string" table:style-name="ce5">
            <text:p>Oslan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306" table:style-name="ce5">
            <text:p>514306</text:p>
          </table:table-cell>
          <table:table-cell office:value-type="string" table:style-name="ce5">
            <text:p>Podhrad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314" table:style-name="ce5">
            <text:p>514314</text:p>
          </table:table-cell>
          <table:table-cell office:value-type="string" table:style-name="ce5">
            <text:p>Poluvs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322" table:style-name="ce5">
            <text:p>514322</text:p>
          </table:table-cell>
          <table:table-cell office:value-type="string" table:style-name="ce5">
            <text:p>Poru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331" table:style-name="ce5">
            <text:p>514331</text:p>
          </table:table-cell>
          <table:table-cell office:value-type="string" table:style-name="ce5">
            <text:p>Praven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357" table:style-name="ce5">
            <text:p>514357</text:p>
          </table:table-cell>
          <table:table-cell office:value-type="string" table:style-name="ce5">
            <text:p>Ráztoč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365" table:style-name="ce5">
            <text:p>514365</text:p>
          </table:table-cell>
          <table:table-cell office:value-type="string" table:style-name="ce5">
            <text:p>Rudniansk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373" table:style-name="ce5">
            <text:p>514373</text:p>
          </table:table-cell>
          <table:table-cell office:value-type="string" table:style-name="ce5">
            <text:p>Sebedraž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381" table:style-name="ce5">
            <text:p>514381</text:p>
          </table:table-cell>
          <table:table-cell office:value-type="string" table:style-name="ce5">
            <text:p>Se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390" table:style-name="ce5">
            <text:p>514390</text:p>
          </table:table-cell>
          <table:table-cell office:value-type="string" table:style-name="ce5">
            <text:p>Šú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403" table:style-name="ce5">
            <text:p>514403</text:p>
          </table:table-cell>
          <table:table-cell office:value-type="string" table:style-name="ce5">
            <text:p>Teme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411" table:style-name="ce5">
            <text:p>514411</text:p>
          </table:table-cell>
          <table:table-cell office:value-type="string" table:style-name="ce5">
            <text:p>Tuž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420" table:style-name="ce5">
            <text:p>514420</text:p>
          </table:table-cell>
          <table:table-cell office:value-type="string" table:style-name="ce5">
            <text:p>Valaská Bel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438" table:style-name="ce5">
            <text:p>514438</text:p>
          </table:table-cell>
          <table:table-cell office:value-type="string" table:style-name="ce5">
            <text:p>Veľká Čaus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14454" table:style-name="ce5">
            <text:p>514454</text:p>
          </table:table-cell>
          <table:table-cell office:value-type="string" table:style-name="ce5">
            <text:p>Zemianske Kosto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57706" table:style-name="ce5">
            <text:p>557706</text:p>
          </table:table-cell>
          <table:table-cell office:value-type="string" table:style-name="ce5">
            <text:p>Lip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Volebný obvod č. 7</text:p>
          </table:table-cell>
          <table:table-cell office:value-type="float" office:value="557714" table:style-name="ce5">
            <text:p>557714</text:p>
          </table:table-cell>
          <table:table-cell office:value-type="string" table:style-name="ce5">
            <text:p>Jal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00348" table:style-name="ce5">
            <text:p>500348</text:p>
          </table:table-cell>
          <table:table-cell office:value-type="string" table:style-name="ce5">
            <text:p>Zubá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2851" table:style-name="ce5">
            <text:p>512851</text:p>
          </table:table-cell>
          <table:table-cell office:value-type="string" table:style-name="ce5">
            <text:p>Beluša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2940" table:style-name="ce5">
            <text:p>512940</text:p>
          </table:table-cell>
          <table:table-cell office:value-type="string" table:style-name="ce5">
            <text:p>Dohňan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2958" table:style-name="ce5">
            <text:p>512958</text:p>
          </table:table-cell>
          <table:table-cell office:value-type="string" table:style-name="ce5">
            <text:p>Dolná Brez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121" table:style-name="ce5">
            <text:p>513121</text:p>
          </table:table-cell>
          <table:table-cell office:value-type="string" table:style-name="ce5">
            <text:p>Ho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300" table:style-name="ce5">
            <text:p>513300</text:p>
          </table:table-cell>
          <table:table-cell office:value-type="string" table:style-name="ce5">
            <text:p>Lazy pod Makyt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318" table:style-name="ce5">
            <text:p>513318</text:p>
          </table:table-cell>
          <table:table-cell office:value-type="string" table:style-name="ce5">
            <text:p>Led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326" table:style-name="ce5">
            <text:p>513326</text:p>
          </table:table-cell>
          <table:table-cell office:value-type="string" table:style-name="ce5">
            <text:p>Lednické Rovne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334" table:style-name="ce5">
            <text:p>513334</text:p>
          </table:table-cell>
          <table:table-cell office:value-type="string" table:style-name="ce5">
            <text:p>Lú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342" table:style-name="ce5">
            <text:p>513342</text:p>
          </table:table-cell>
          <table:table-cell office:value-type="string" table:style-name="ce5">
            <text:p>Lysá pod Makyt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377" table:style-name="ce5">
            <text:p>513377</text:p>
          </table:table-cell>
          <table:table-cell office:value-type="string" table:style-name="ce5">
            <text:p>Mestečk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407" table:style-name="ce5">
            <text:p>513407</text:p>
          </table:table-cell>
          <table:table-cell office:value-type="string" table:style-name="ce5">
            <text:p>Mojt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610" table:style-name="ce5">
            <text:p>513610</text:p>
          </table:table-cell>
          <table:table-cell office:value-type="string" table:style-name="ce5">
            <text:p>Púchov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776" table:style-name="ce5">
            <text:p>513776</text:p>
          </table:table-cell>
          <table:table-cell office:value-type="string" table:style-name="ce5">
            <text:p>Visolaj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13814" table:style-name="ce5">
            <text:p>513814</text:p>
          </table:table-cell>
          <table:table-cell office:value-type="string" table:style-name="ce5">
            <text:p>Zárieč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57439" table:style-name="ce5">
            <text:p>557439</text:p>
          </table:table-cell>
          <table:table-cell office:value-type="string" table:style-name="ce5">
            <text:p>Dolné Koč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57447" table:style-name="ce5">
            <text:p>557447</text:p>
          </table:table-cell>
          <table:table-cell office:value-type="string" table:style-name="ce5">
            <text:p>Nim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57471" table:style-name="ce5">
            <text:p>557471</text:p>
          </table:table-cell>
          <table:table-cell office:value-type="string" table:style-name="ce5">
            <text:p>Streže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57498" table:style-name="ce5">
            <text:p>557498</text:p>
          </table:table-cell>
          <table:table-cell office:value-type="string" table:style-name="ce5">
            <text:p>Vydr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57501" table:style-name="ce5">
            <text:p>557501</text:p>
          </table:table-cell>
          <table:table-cell office:value-type="string" table:style-name="ce5">
            <text:p>Kva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Volebný obvod č. 8</text:p>
          </table:table-cell>
          <table:table-cell office:value-type="float" office:value="557692" table:style-name="ce5">
            <text:p>557692</text:p>
          </table:table-cell>
          <table:table-cell office:value-type="string" table:style-name="ce5">
            <text:p>Horná Brez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5820" table:style-name="ce5">
            <text:p>505820</text:p>
          </table:table-cell>
          <table:table-cell office:value-type="string" table:style-name="ce5">
            <text:p>Trenčín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5838" table:style-name="ce5">
            <text:p>505838</text:p>
          </table:table-cell>
          <table:table-cell office:value-type="string" table:style-name="ce5">
            <text:p>Adamovské Koch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5854" table:style-name="ce5">
            <text:p>505854</text:p>
          </table:table-cell>
          <table:table-cell office:value-type="string" table:style-name="ce5">
            <text:p>Bobot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5943" table:style-name="ce5">
            <text:p>505943</text:p>
          </table:table-cell>
          <table:table-cell office:value-type="string" table:style-name="ce5">
            <text:p>Dolná Súč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5960" table:style-name="ce5">
            <text:p>505960</text:p>
          </table:table-cell>
          <table:table-cell office:value-type="string" table:style-name="ce5">
            <text:p>Drietom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5978" table:style-name="ce5">
            <text:p>505978</text:p>
          </table:table-cell>
          <table:table-cell office:value-type="string" table:style-name="ce5">
            <text:p>Dubodie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010" table:style-name="ce5">
            <text:p>506010</text:p>
          </table:table-cell>
          <table:table-cell office:value-type="string" table:style-name="ce5">
            <text:p>Horná Súča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028" table:style-name="ce5">
            <text:p>506028</text:p>
          </table:table-cell>
          <table:table-cell office:value-type="string" table:style-name="ce5">
            <text:p>Hor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036" table:style-name="ce5">
            <text:p>506036</text:p>
          </table:table-cell>
          <table:table-cell office:value-type="string" table:style-name="ce5">
            <text:p>Horné Srni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044" table:style-name="ce5">
            <text:p>506044</text:p>
          </table:table-cell>
          <table:table-cell office:value-type="string" table:style-name="ce5">
            <text:p>Hrabo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087" table:style-name="ce5">
            <text:p>506087</text:p>
          </table:table-cell>
          <table:table-cell office:value-type="string" table:style-name="ce5">
            <text:p>Chocholná - Velč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095" table:style-name="ce5">
            <text:p>506095</text:p>
          </table:table-cell>
          <table:table-cell office:value-type="string" table:style-name="ce5">
            <text:p>Iv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133" table:style-name="ce5">
            <text:p>506133</text:p>
          </table:table-cell>
          <table:table-cell office:value-type="string" table:style-name="ce5">
            <text:p>Kostolná - Zárieč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168" table:style-name="ce5">
            <text:p>506168</text:p>
          </table:table-cell>
          <table:table-cell office:value-type="string" table:style-name="ce5">
            <text:p>Krivosúd - Bodo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231" table:style-name="ce5">
            <text:p>506231</text:p>
          </table:table-cell>
          <table:table-cell office:value-type="string" table:style-name="ce5">
            <text:p>Mníchov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273" table:style-name="ce5">
            <text:p>506273</text:p>
          </table:table-cell>
          <table:table-cell office:value-type="string" table:style-name="ce5">
            <text:p>Moteši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281" table:style-name="ce5">
            <text:p>506281</text:p>
          </table:table-cell>
          <table:table-cell office:value-type="string" table:style-name="ce5">
            <text:p>Nemšová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290" table:style-name="ce5">
            <text:p>506290</text:p>
          </table:table-cell>
          <table:table-cell office:value-type="string" table:style-name="ce5">
            <text:p>Neporadz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354" table:style-name="ce5">
            <text:p>506354</text:p>
          </table:table-cell>
          <table:table-cell office:value-type="string" table:style-name="ce5">
            <text:p>Omšeni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371" table:style-name="ce5">
            <text:p>506371</text:p>
          </table:table-cell>
          <table:table-cell office:value-type="string" table:style-name="ce5">
            <text:p>Opa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478" table:style-name="ce5">
            <text:p>506478</text:p>
          </table:table-cell>
          <table:table-cell office:value-type="string" table:style-name="ce5">
            <text:p>Sel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508" table:style-name="ce5">
            <text:p>506508</text:p>
          </table:table-cell>
          <table:table-cell office:value-type="string" table:style-name="ce5">
            <text:p>Soblah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532" table:style-name="ce5">
            <text:p>506532</text:p>
          </table:table-cell>
          <table:table-cell office:value-type="string" table:style-name="ce5">
            <text:p>Svin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541" table:style-name="ce5">
            <text:p>506541</text:p>
          </table:table-cell>
          <table:table-cell office:value-type="string" table:style-name="ce5">
            <text:p>Štvrt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559" table:style-name="ce5">
            <text:p>506559</text:p>
          </table:table-cell>
          <table:table-cell office:value-type="string" table:style-name="ce5">
            <text:p>Trenčianska Teplá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567" table:style-name="ce5">
            <text:p>506567</text:p>
          </table:table-cell>
          <table:table-cell office:value-type="string" table:style-name="ce5">
            <text:p>Trenčianska Turná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591" table:style-name="ce5">
            <text:p>506591</text:p>
          </table:table-cell>
          <table:table-cell office:value-type="string" table:style-name="ce5">
            <text:p>Trenčianske Jastrab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605" table:style-name="ce5">
            <text:p>506605</text:p>
          </table:table-cell>
          <table:table-cell office:value-type="string" table:style-name="ce5">
            <text:p>Trenčianske Mi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613" table:style-name="ce5">
            <text:p>506613</text:p>
          </table:table-cell>
          <table:table-cell office:value-type="string" table:style-name="ce5">
            <text:p>Trenčianske Teplic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648" table:style-name="ce5">
            <text:p>506648</text:p>
          </table:table-cell>
          <table:table-cell office:value-type="string" table:style-name="ce5">
            <text:p>Veľká Hrad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06656" table:style-name="ce5">
            <text:p>506656</text:p>
          </table:table-cell>
          <table:table-cell office:value-type="string" table:style-name="ce5">
            <text:p>Veľké Bie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45686" table:style-name="ce5">
            <text:p>545686</text:p>
          </table:table-cell>
          <table:table-cell office:value-type="string" table:style-name="ce5">
            <text:p>Melčice - Liesk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45741" table:style-name="ce5">
            <text:p>545741</text:p>
          </table:table-cell>
          <table:table-cell office:value-type="string" table:style-name="ce5">
            <text:p>Trenčianske Stank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46682" table:style-name="ce5">
            <text:p>546682</text:p>
          </table:table-cell>
          <table:table-cell office:value-type="string" table:style-name="ce5">
            <text:p>Skalka nad Váh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56475" table:style-name="ce5">
            <text:p>556475</text:p>
          </table:table-cell>
          <table:table-cell office:value-type="string" table:style-name="ce5">
            <text:p>Zam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Volebný obvod č. 9</text:p>
          </table:table-cell>
          <table:table-cell office:value-type="float" office:value="581348" table:style-name="ce5">
            <text:p>581348</text:p>
          </table:table-cell>
          <table:table-cell office:value-type="string" table:style-name="ce5">
            <text:p>Petrov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026" table:style-name="ce5">
            <text:p>501026</text:p>
          </table:table-cell>
          <table:table-cell office:value-type="string" table:style-name="ce5">
            <text:p>Komárno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034" table:style-name="ce5">
            <text:p>501034</text:p>
          </table:table-cell>
          <table:table-cell office:value-type="string" table:style-name="ce5">
            <text:p>Bajč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042" table:style-name="ce5">
            <text:p>501042</text:p>
          </table:table-cell>
          <table:table-cell office:value-type="string" table:style-name="ce5">
            <text:p>Bodz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069" table:style-name="ce5">
            <text:p>501069</text:p>
          </table:table-cell>
          <table:table-cell office:value-type="string" table:style-name="ce5">
            <text:p>Brest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077" table:style-name="ce5">
            <text:p>501077</text:p>
          </table:table-cell>
          <table:table-cell office:value-type="string" table:style-name="ce5">
            <text:p>Bú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085" table:style-name="ce5">
            <text:p>501085</text:p>
          </table:table-cell>
          <table:table-cell office:value-type="string" table:style-name="ce5">
            <text:p>Čalov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093" table:style-name="ce5">
            <text:p>501093</text:p>
          </table:table-cell>
          <table:table-cell office:value-type="string" table:style-name="ce5">
            <text:p>Čí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107" table:style-name="ce5">
            <text:p>501107</text:p>
          </table:table-cell>
          <table:table-cell office:value-type="string" table:style-name="ce5">
            <text:p>Dedina Mládež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115" table:style-name="ce5">
            <text:p>501115</text:p>
          </table:table-cell>
          <table:table-cell office:value-type="string" table:style-name="ce5">
            <text:p>Svätý Peter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123" table:style-name="ce5">
            <text:p>501123</text:p>
          </table:table-cell>
          <table:table-cell office:value-type="string" table:style-name="ce5">
            <text:p>Dul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140" table:style-name="ce5">
            <text:p>501140</text:p>
          </table:table-cell>
          <table:table-cell office:value-type="string" table:style-name="ce5">
            <text:p>Hurbanovo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158" table:style-name="ce5">
            <text:p>501158</text:p>
          </table:table-cell>
          <table:table-cell office:value-type="string" table:style-name="ce5">
            <text:p>Chot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166" table:style-name="ce5">
            <text:p>501166</text:p>
          </table:table-cell>
          <table:table-cell office:value-type="string" table:style-name="ce5">
            <text:p>Imeľ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174" table:style-name="ce5">
            <text:p>501174</text:p>
          </table:table-cell>
          <table:table-cell office:value-type="string" table:style-name="ce5">
            <text:p>Iž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182" table:style-name="ce5">
            <text:p>501182</text:p>
          </table:table-cell>
          <table:table-cell office:value-type="string" table:style-name="ce5">
            <text:p>Kameničn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191" table:style-name="ce5">
            <text:p>501191</text:p>
          </table:table-cell>
          <table:table-cell office:value-type="string" table:style-name="ce5">
            <text:p>Klížska Nem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204" table:style-name="ce5">
            <text:p>501204</text:p>
          </table:table-cell>
          <table:table-cell office:value-type="string" table:style-name="ce5">
            <text:p>Kolárovo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212" table:style-name="ce5">
            <text:p>501212</text:p>
          </table:table-cell>
          <table:table-cell office:value-type="string" table:style-name="ce5">
            <text:p>Kravany nad Dunaj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221" table:style-name="ce5">
            <text:p>501221</text:p>
          </table:table-cell>
          <table:table-cell office:value-type="string" table:style-name="ce5">
            <text:p>Lip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239" table:style-name="ce5">
            <text:p>501239</text:p>
          </table:table-cell>
          <table:table-cell office:value-type="string" table:style-name="ce5">
            <text:p>Marcelová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247" table:style-name="ce5">
            <text:p>501247</text:p>
          </table:table-cell>
          <table:table-cell office:value-type="string" table:style-name="ce5">
            <text:p>Mar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255" table:style-name="ce5">
            <text:p>501255</text:p>
          </table:table-cell>
          <table:table-cell office:value-type="string" table:style-name="ce5">
            <text:p>Mo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263" table:style-name="ce5">
            <text:p>501263</text:p>
          </table:table-cell>
          <table:table-cell office:value-type="string" table:style-name="ce5">
            <text:p>Mod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271" table:style-name="ce5">
            <text:p>501271</text:p>
          </table:table-cell>
          <table:table-cell office:value-type="string" table:style-name="ce5">
            <text:p>Mudroň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280" table:style-name="ce5">
            <text:p>501280</text:p>
          </table:table-cell>
          <table:table-cell office:value-type="string" table:style-name="ce5">
            <text:p>Nesvady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301" table:style-name="ce5">
            <text:p>501301</text:p>
          </table:table-cell>
          <table:table-cell office:value-type="string" table:style-name="ce5">
            <text:p>Okoličná na Ostrov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310" table:style-name="ce5">
            <text:p>501310</text:p>
          </table:table-cell>
          <table:table-cell office:value-type="string" table:style-name="ce5">
            <text:p>Pat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328" table:style-name="ce5">
            <text:p>501328</text:p>
          </table:table-cell>
          <table:table-cell office:value-type="string" table:style-name="ce5">
            <text:p>Pribet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336" table:style-name="ce5">
            <text:p>501336</text:p>
          </table:table-cell>
          <table:table-cell office:value-type="string" table:style-name="ce5">
            <text:p>Radvaň nad Dunaj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344" table:style-name="ce5">
            <text:p>501344</text:p>
          </table:table-cell>
          <table:table-cell office:value-type="string" table:style-name="ce5">
            <text:p>Sokol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352" table:style-name="ce5">
            <text:p>501352</text:p>
          </table:table-cell>
          <table:table-cell office:value-type="string" table:style-name="ce5">
            <text:p>Šrobá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361" table:style-name="ce5">
            <text:p>501361</text:p>
          </table:table-cell>
          <table:table-cell office:value-type="string" table:style-name="ce5">
            <text:p>Tô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379" table:style-name="ce5">
            <text:p>501379</text:p>
          </table:table-cell>
          <table:table-cell office:value-type="string" table:style-name="ce5">
            <text:p>Trávni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387" table:style-name="ce5">
            <text:p>501387</text:p>
          </table:table-cell>
          <table:table-cell office:value-type="string" table:style-name="ce5">
            <text:p>Veľké Kosih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395" table:style-name="ce5">
            <text:p>501395</text:p>
          </table:table-cell>
          <table:table-cell office:value-type="string" table:style-name="ce5">
            <text:p>Bátorove Kosih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409" table:style-name="ce5">
            <text:p>501409</text:p>
          </table:table-cell>
          <table:table-cell office:value-type="string" table:style-name="ce5">
            <text:p>Vrbová nad Váh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417" table:style-name="ce5">
            <text:p>501417</text:p>
          </table:table-cell>
          <table:table-cell office:value-type="string" table:style-name="ce5">
            <text:p>Zemianska Olč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01425" table:style-name="ce5">
            <text:p>501425</text:p>
          </table:table-cell>
          <table:table-cell office:value-type="string" table:style-name="ce5">
            <text:p>Zlatná na Ostrov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55819" table:style-name="ce5">
            <text:p>555819</text:p>
          </table:table-cell>
          <table:table-cell office:value-type="string" table:style-name="ce5">
            <text:p>Bodzianske Lú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55827" table:style-name="ce5">
            <text:p>555827</text:p>
          </table:table-cell>
          <table:table-cell office:value-type="string" table:style-name="ce5">
            <text:p>Virt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1" table:style-name="ce5">
            <text:p>401</text:p>
          </table:table-cell>
          <table:table-cell office:value-type="string" table:style-name="ce6">
            <text:p>Volebný obvod č. 1</text:p>
          </table:table-cell>
          <table:table-cell office:value-type="float" office:value="580911" table:style-name="ce5">
            <text:p>580911</text:p>
          </table:table-cell>
          <table:table-cell office:value-type="string" table:style-name="ce5">
            <text:p>Holia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031" table:style-name="ce5">
            <text:p>502031</text:p>
          </table:table-cell>
          <table:table-cell office:value-type="string" table:style-name="ce5">
            <text:p>Levice</text:p>
          </table:table-cell>
          <table:table-cell office:value-type="float" office:value="47" table:style-name="ce5">
            <text:p>47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049" table:style-name="ce5">
            <text:p>502049</text:p>
          </table:table-cell>
          <table:table-cell office:value-type="string" table:style-name="ce5">
            <text:p>Baj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057" table:style-name="ce5">
            <text:p>502057</text:p>
          </table:table-cell>
          <table:table-cell office:value-type="string" table:style-name="ce5">
            <text:p>Bá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065" table:style-name="ce5">
            <text:p>502065</text:p>
          </table:table-cell>
          <table:table-cell office:value-type="string" table:style-name="ce5">
            <text:p>Be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073" table:style-name="ce5">
            <text:p>502073</text:p>
          </table:table-cell>
          <table:table-cell office:value-type="string" table:style-name="ce5">
            <text:p>Bie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090" table:style-name="ce5">
            <text:p>502090</text:p>
          </table:table-cell>
          <table:table-cell office:value-type="string" table:style-name="ce5">
            <text:p>Bor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103" table:style-name="ce5">
            <text:p>502103</text:p>
          </table:table-cell>
          <table:table-cell office:value-type="string" table:style-name="ce5">
            <text:p>Brh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111" table:style-name="ce5">
            <text:p>502111</text:p>
          </table:table-cell>
          <table:table-cell office:value-type="string" table:style-name="ce5">
            <text:p>Čaj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120" table:style-name="ce5">
            <text:p>502120</text:p>
          </table:table-cell>
          <table:table-cell office:value-type="string" table:style-name="ce5">
            <text:p>Ča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154" table:style-name="ce5">
            <text:p>502154</text:p>
          </table:table-cell>
          <table:table-cell office:value-type="string" table:style-name="ce5">
            <text:p>Deman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162" table:style-name="ce5">
            <text:p>502162</text:p>
          </table:table-cell>
          <table:table-cell office:value-type="string" table:style-name="ce5">
            <text:p>Devi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171" table:style-name="ce5">
            <text:p>502171</text:p>
          </table:table-cell>
          <table:table-cell office:value-type="string" table:style-name="ce5">
            <text:p>Dolná Se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189" table:style-name="ce5">
            <text:p>502189</text:p>
          </table:table-cell>
          <table:table-cell office:value-type="string" table:style-name="ce5">
            <text:p>Dolné Seme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197" table:style-name="ce5">
            <text:p>502197</text:p>
          </table:table-cell>
          <table:table-cell office:value-type="string" table:style-name="ce5">
            <text:p>Dolný Pia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201" table:style-name="ce5">
            <text:p>502201</text:p>
          </table:table-cell>
          <table:table-cell office:value-type="string" table:style-name="ce5">
            <text:p>Doma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219" table:style-name="ce5">
            <text:p>502219</text:p>
          </table:table-cell>
          <table:table-cell office:value-type="string" table:style-name="ce5">
            <text:p>Držen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227" table:style-name="ce5">
            <text:p>502227</text:p>
          </table:table-cell>
          <table:table-cell office:value-type="string" table:style-name="ce5">
            <text:p>Far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243" table:style-name="ce5">
            <text:p>502243</text:p>
          </table:table-cell>
          <table:table-cell office:value-type="string" table:style-name="ce5">
            <text:p>Ho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251" table:style-name="ce5">
            <text:p>502251</text:p>
          </table:table-cell>
          <table:table-cell office:value-type="string" table:style-name="ce5">
            <text:p>Hontianska Vrb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260" table:style-name="ce5">
            <text:p>502260</text:p>
          </table:table-cell>
          <table:table-cell office:value-type="string" table:style-name="ce5">
            <text:p>Horná Se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278" table:style-name="ce5">
            <text:p>502278</text:p>
          </table:table-cell>
          <table:table-cell office:value-type="string" table:style-name="ce5">
            <text:p>Horné Seme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286" table:style-name="ce5">
            <text:p>502286</text:p>
          </table:table-cell>
          <table:table-cell office:value-type="string" table:style-name="ce5">
            <text:p>Horné Tu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294" table:style-name="ce5">
            <text:p>502294</text:p>
          </table:table-cell>
          <table:table-cell office:value-type="string" table:style-name="ce5">
            <text:p>Horný Pia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324" table:style-name="ce5">
            <text:p>502324</text:p>
          </table:table-cell>
          <table:table-cell office:value-type="string" table:style-name="ce5">
            <text:p>Hron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332" table:style-name="ce5">
            <text:p>502332</text:p>
          </table:table-cell>
          <table:table-cell office:value-type="string" table:style-name="ce5">
            <text:p>Hronské Kľ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341" table:style-name="ce5">
            <text:p>502341</text:p>
          </table:table-cell>
          <table:table-cell office:value-type="string" table:style-name="ce5">
            <text:p>Hronské Kosih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359" table:style-name="ce5">
            <text:p>502359</text:p>
          </table:table-cell>
          <table:table-cell office:value-type="string" table:style-name="ce5">
            <text:p>I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367" table:style-name="ce5">
            <text:p>502367</text:p>
          </table:table-cell>
          <table:table-cell office:value-type="string" table:style-name="ce5">
            <text:p>Ipeľské Ú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375" table:style-name="ce5">
            <text:p>502375</text:p>
          </table:table-cell>
          <table:table-cell office:value-type="string" table:style-name="ce5">
            <text:p>Ipeľský Sokol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383" table:style-name="ce5">
            <text:p>502383</text:p>
          </table:table-cell>
          <table:table-cell office:value-type="string" table:style-name="ce5">
            <text:p>Jabloň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391" table:style-name="ce5">
            <text:p>502391</text:p>
          </table:table-cell>
          <table:table-cell office:value-type="string" table:style-name="ce5">
            <text:p>Jur nad Hron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413" table:style-name="ce5">
            <text:p>502413</text:p>
          </table:table-cell>
          <table:table-cell office:value-type="string" table:style-name="ce5">
            <text:p>Kalná nad Hron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421" table:style-name="ce5">
            <text:p>502421</text:p>
          </table:table-cell>
          <table:table-cell office:value-type="string" table:style-name="ce5">
            <text:p>Kozár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430" table:style-name="ce5">
            <text:p>502430</text:p>
          </table:table-cell>
          <table:table-cell office:value-type="string" table:style-name="ce5">
            <text:p>Kršk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448" table:style-name="ce5">
            <text:p>502448</text:p>
          </table:table-cell>
          <table:table-cell office:value-type="string" table:style-name="ce5">
            <text:p>Kubáň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456" table:style-name="ce5">
            <text:p>502456</text:p>
          </table:table-cell>
          <table:table-cell office:value-type="string" table:style-name="ce5">
            <text:p>Kukučí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464" table:style-name="ce5">
            <text:p>502464</text:p>
          </table:table-cell>
          <table:table-cell office:value-type="string" table:style-name="ce5">
            <text:p>Kura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472" table:style-name="ce5">
            <text:p>502472</text:p>
          </table:table-cell>
          <table:table-cell office:value-type="string" table:style-name="ce5">
            <text:p>Keť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481" table:style-name="ce5">
            <text:p>502481</text:p>
          </table:table-cell>
          <table:table-cell office:value-type="string" table:style-name="ce5">
            <text:p>L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499" table:style-name="ce5">
            <text:p>502499</text:p>
          </table:table-cell>
          <table:table-cell office:value-type="string" table:style-name="ce5">
            <text:p>Lon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502" table:style-name="ce5">
            <text:p>502502</text:p>
          </table:table-cell>
          <table:table-cell office:value-type="string" table:style-name="ce5">
            <text:p>Lul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511" table:style-name="ce5">
            <text:p>502511</text:p>
          </table:table-cell>
          <table:table-cell office:value-type="string" table:style-name="ce5">
            <text:p>Mála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537" table:style-name="ce5">
            <text:p>502537</text:p>
          </table:table-cell>
          <table:table-cell office:value-type="string" table:style-name="ce5">
            <text:p>Malé Lud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570" table:style-name="ce5">
            <text:p>502570</text:p>
          </table:table-cell>
          <table:table-cell office:value-type="string" table:style-name="ce5">
            <text:p>Mýtne Lud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588" table:style-name="ce5">
            <text:p>502588</text:p>
          </table:table-cell>
          <table:table-cell office:value-type="string" table:style-name="ce5">
            <text:p>Nová Ded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596" table:style-name="ce5">
            <text:p>502596</text:p>
          </table:table-cell>
          <table:table-cell office:value-type="string" table:style-name="ce5">
            <text:p>Nový Te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600" table:style-name="ce5">
            <text:p>502600</text:p>
          </table:table-cell>
          <table:table-cell office:value-type="string" table:style-name="ce5">
            <text:p>Ný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618" table:style-name="ce5">
            <text:p>502618</text:p>
          </table:table-cell>
          <table:table-cell office:value-type="string" table:style-name="ce5">
            <text:p>Ondrej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626" table:style-name="ce5">
            <text:p>502626</text:p>
          </table:table-cell>
          <table:table-cell office:value-type="string" table:style-name="ce5">
            <text:p>Pas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634" table:style-name="ce5">
            <text:p>502634</text:p>
          </table:table-cell>
          <table:table-cell office:value-type="string" table:style-name="ce5">
            <text:p>Peče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642" table:style-name="ce5">
            <text:p>502642</text:p>
          </table:table-cell>
          <table:table-cell office:value-type="string" table:style-name="ce5">
            <text:p>Plášť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651" table:style-name="ce5">
            <text:p>502651</text:p>
          </table:table-cell>
          <table:table-cell office:value-type="string" table:style-name="ce5">
            <text:p>Plavé Vozok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669" table:style-name="ce5">
            <text:p>502669</text:p>
          </table:table-cell>
          <table:table-cell office:value-type="string" table:style-name="ce5">
            <text:p>Podlu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677" table:style-name="ce5">
            <text:p>502677</text:p>
          </table:table-cell>
          <table:table-cell office:value-type="string" table:style-name="ce5">
            <text:p>Pohronský Rus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693" table:style-name="ce5">
            <text:p>502693</text:p>
          </table:table-cell>
          <table:table-cell office:value-type="string" table:style-name="ce5">
            <text:p>Pukan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707" table:style-name="ce5">
            <text:p>502707</text:p>
          </table:table-cell>
          <table:table-cell office:value-type="string" table:style-name="ce5">
            <text:p>Ryb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715" table:style-name="ce5">
            <text:p>502715</text:p>
          </table:table-cell>
          <table:table-cell office:value-type="string" table:style-name="ce5">
            <text:p>Santovk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723" table:style-name="ce5">
            <text:p>502723</text:p>
          </table:table-cell>
          <table:table-cell office:value-type="string" table:style-name="ce5">
            <text:p>Saz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731" table:style-name="ce5">
            <text:p>502731</text:p>
          </table:table-cell>
          <table:table-cell office:value-type="string" table:style-name="ce5">
            <text:p>Sike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740" table:style-name="ce5">
            <text:p>502740</text:p>
          </table:table-cell>
          <table:table-cell office:value-type="string" table:style-name="ce5">
            <text:p>Slat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758" table:style-name="ce5">
            <text:p>502758</text:p>
          </table:table-cell>
          <table:table-cell office:value-type="string" table:style-name="ce5">
            <text:p>Starý Hrád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766" table:style-name="ce5">
            <text:p>502766</text:p>
          </table:table-cell>
          <table:table-cell office:value-type="string" table:style-name="ce5">
            <text:p>Starý Te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782" table:style-name="ce5">
            <text:p>502782</text:p>
          </table:table-cell>
          <table:table-cell office:value-type="string" table:style-name="ce5">
            <text:p>Šahy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791" table:style-name="ce5">
            <text:p>502791</text:p>
          </table:table-cell>
          <table:table-cell office:value-type="string" table:style-name="ce5">
            <text:p>Šal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804" table:style-name="ce5">
            <text:p>502804</text:p>
          </table:table-cell>
          <table:table-cell office:value-type="string" table:style-name="ce5">
            <text:p>Š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812" table:style-name="ce5">
            <text:p>502812</text:p>
          </table:table-cell>
          <table:table-cell office:value-type="string" table:style-name="ce5">
            <text:p>Tehl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821" table:style-name="ce5">
            <text:p>502821</text:p>
          </table:table-cell>
          <table:table-cell office:value-type="string" table:style-name="ce5">
            <text:p>Tekovské Lužan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847" table:style-name="ce5">
            <text:p>502847</text:p>
          </table:table-cell>
          <table:table-cell office:value-type="string" table:style-name="ce5">
            <text:p>Tekovský Hrád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863" table:style-name="ce5">
            <text:p>502863</text:p>
          </table:table-cell>
          <table:table-cell office:value-type="string" table:style-name="ce5">
            <text:p>Tlmač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871" table:style-name="ce5">
            <text:p>502871</text:p>
          </table:table-cell>
          <table:table-cell office:value-type="string" table:style-name="ce5">
            <text:p>Tup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880" table:style-name="ce5">
            <text:p>502880</text:p>
          </table:table-cell>
          <table:table-cell office:value-type="string" table:style-name="ce5">
            <text:p>Tur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898" table:style-name="ce5">
            <text:p>502898</text:p>
          </table:table-cell>
          <table:table-cell office:value-type="string" table:style-name="ce5">
            <text:p>Uhlis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910" table:style-name="ce5">
            <text:p>502910</text:p>
          </table:table-cell>
          <table:table-cell office:value-type="string" table:style-name="ce5">
            <text:p>Veľké Lud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928" table:style-name="ce5">
            <text:p>502928</text:p>
          </table:table-cell>
          <table:table-cell office:value-type="string" table:style-name="ce5">
            <text:p>Veľké Tu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936" table:style-name="ce5">
            <text:p>502936</text:p>
          </table:table-cell>
          <table:table-cell office:value-type="string" table:style-name="ce5">
            <text:p>Veľký Ďur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944" table:style-name="ce5">
            <text:p>502944</text:p>
          </table:table-cell>
          <table:table-cell office:value-type="string" table:style-name="ce5">
            <text:p>Vyškovce nad Ipľ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952" table:style-name="ce5">
            <text:p>502952</text:p>
          </table:table-cell>
          <table:table-cell office:value-type="string" table:style-name="ce5">
            <text:p>Vyšné nad Hron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961" table:style-name="ce5">
            <text:p>502961</text:p>
          </table:table-cell>
          <table:table-cell office:value-type="string" table:style-name="ce5">
            <text:p>Zala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979" table:style-name="ce5">
            <text:p>502979</text:p>
          </table:table-cell>
          <table:table-cell office:value-type="string" table:style-name="ce5">
            <text:p>Zbrojn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987" table:style-name="ce5">
            <text:p>502987</text:p>
          </table:table-cell>
          <table:table-cell office:value-type="string" table:style-name="ce5">
            <text:p>Želiezovce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2995" table:style-name="ce5">
            <text:p>502995</text:p>
          </table:table-cell>
          <table:table-cell office:value-type="string" table:style-name="ce5">
            <text:p>Žembe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03002" table:style-name="ce5">
            <text:p>503002</text:p>
          </table:table-cell>
          <table:table-cell office:value-type="string" table:style-name="ce5">
            <text:p>Žemlia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45350" table:style-name="ce5">
            <text:p>545350</text:p>
          </table:table-cell>
          <table:table-cell office:value-type="string" table:style-name="ce5">
            <text:p>Hontianske Trsť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55843" table:style-name="ce5">
            <text:p>555843</text:p>
          </table:table-cell>
          <table:table-cell office:value-type="string" table:style-name="ce5">
            <text:p>Ča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56777" table:style-name="ce5">
            <text:p>556777</text:p>
          </table:table-cell>
          <table:table-cell office:value-type="string" table:style-name="ce5">
            <text:p>Jesen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80937" table:style-name="ce5">
            <text:p>580937</text:p>
          </table:table-cell>
          <table:table-cell office:value-type="string" table:style-name="ce5">
            <text:p>Bohu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81135" table:style-name="ce5">
            <text:p>581135</text:p>
          </table:table-cell>
          <table:table-cell office:value-type="string" table:style-name="ce5">
            <text:p>Malé Kozmá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81160" table:style-name="ce5">
            <text:p>581160</text:p>
          </table:table-cell>
          <table:table-cell office:value-type="string" table:style-name="ce5">
            <text:p>Veľké Kozmá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Volebný obvod č. 2</text:p>
          </table:table-cell>
          <table:table-cell office:value-type="float" office:value="581895" table:style-name="ce5">
            <text:p>581895</text:p>
          </table:table-cell>
          <table:table-cell office:value-type="string" table:style-name="ce5">
            <text:p>Hr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011" table:style-name="ce5">
            <text:p>500011</text:p>
          </table:table-cell>
          <table:table-cell office:value-type="string" table:style-name="ce5">
            <text:p>Nitra</text:p>
          </table:table-cell>
          <table:table-cell office:value-type="float" office:value="71" table:style-name="ce5">
            <text:p>7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020" table:style-name="ce5">
            <text:p>500020</text:p>
          </table:table-cell>
          <table:table-cell office:value-type="string" table:style-name="ce5">
            <text:p>Alekš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046" table:style-name="ce5">
            <text:p>500046</text:p>
          </table:table-cell>
          <table:table-cell office:value-type="string" table:style-name="ce5">
            <text:p>Báb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071" table:style-name="ce5">
            <text:p>500071</text:p>
          </table:table-cell>
          <table:table-cell office:value-type="string" table:style-name="ce5">
            <text:p>Branč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101" table:style-name="ce5">
            <text:p>500101</text:p>
          </table:table-cell>
          <table:table-cell office:value-type="string" table:style-name="ce5">
            <text:p>Čakaj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135" table:style-name="ce5">
            <text:p>500135</text:p>
          </table:table-cell>
          <table:table-cell office:value-type="string" table:style-name="ce5">
            <text:p>Čeľa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160" table:style-name="ce5">
            <text:p>500160</text:p>
          </table:table-cell>
          <table:table-cell office:value-type="string" table:style-name="ce5">
            <text:p>Čif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194" table:style-name="ce5">
            <text:p>500194</text:p>
          </table:table-cell>
          <table:table-cell office:value-type="string" table:style-name="ce5">
            <text:p>Dolné Obdo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232" table:style-name="ce5">
            <text:p>500232</text:p>
          </table:table-cell>
          <table:table-cell office:value-type="string" table:style-name="ce5">
            <text:p>Golian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313" table:style-name="ce5">
            <text:p>500313</text:p>
          </table:table-cell>
          <table:table-cell office:value-type="string" table:style-name="ce5">
            <text:p>Hruboňov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356" table:style-name="ce5">
            <text:p>500356</text:p>
          </table:table-cell>
          <table:table-cell office:value-type="string" table:style-name="ce5">
            <text:p>Jaro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372" table:style-name="ce5">
            <text:p>500372</text:p>
          </table:table-cell>
          <table:table-cell office:value-type="string" table:style-name="ce5">
            <text:p>Jelen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381" table:style-name="ce5">
            <text:p>500381</text:p>
          </table:table-cell>
          <table:table-cell office:value-type="string" table:style-name="ce5">
            <text:p>Jel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399" table:style-name="ce5">
            <text:p>500399</text:p>
          </table:table-cell>
          <table:table-cell office:value-type="string" table:style-name="ce5">
            <text:p>Kap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402" table:style-name="ce5">
            <text:p>500402</text:p>
          </table:table-cell>
          <table:table-cell office:value-type="string" table:style-name="ce5">
            <text:p>Klas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411" table:style-name="ce5">
            <text:p>500411</text:p>
          </table:table-cell>
          <table:table-cell office:value-type="string" table:style-name="ce5">
            <text:p>Kolí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453" table:style-name="ce5">
            <text:p>500453</text:p>
          </table:table-cell>
          <table:table-cell office:value-type="string" table:style-name="ce5">
            <text:p>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470" table:style-name="ce5">
            <text:p>500470</text:p>
          </table:table-cell>
          <table:table-cell office:value-type="string" table:style-name="ce5">
            <text:p>Lúčnica nad Žitav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488" table:style-name="ce5">
            <text:p>500488</text:p>
          </table:table-cell>
          <table:table-cell office:value-type="string" table:style-name="ce5">
            <text:p>Lukáč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518" table:style-name="ce5">
            <text:p>500518</text:p>
          </table:table-cell>
          <table:table-cell office:value-type="string" table:style-name="ce5">
            <text:p>Veľké Chyn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534" table:style-name="ce5">
            <text:p>500534</text:p>
          </table:table-cell>
          <table:table-cell office:value-type="string" table:style-name="ce5">
            <text:p>Malé Záluž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569" table:style-name="ce5">
            <text:p>500569</text:p>
          </table:table-cell>
          <table:table-cell office:value-type="string" table:style-name="ce5">
            <text:p>Mele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577" table:style-name="ce5">
            <text:p>500577</text:p>
          </table:table-cell>
          <table:table-cell office:value-type="string" table:style-name="ce5">
            <text:p>Mojmír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631" table:style-name="ce5">
            <text:p>500631</text:p>
          </table:table-cell>
          <table:table-cell office:value-type="string" table:style-name="ce5">
            <text:p>Nová Ves nad Žit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640" table:style-name="ce5">
            <text:p>500640</text:p>
          </table:table-cell>
          <table:table-cell office:value-type="string" table:style-name="ce5">
            <text:p>Nové Sad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666" table:style-name="ce5">
            <text:p>500666</text:p>
          </table:table-cell>
          <table:table-cell office:value-type="string" table:style-name="ce5">
            <text:p>Pa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674" table:style-name="ce5">
            <text:p>500674</text:p>
          </table:table-cell>
          <table:table-cell office:value-type="string" table:style-name="ce5">
            <text:p>Podhor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682" table:style-name="ce5">
            <text:p>500682</text:p>
          </table:table-cell>
          <table:table-cell office:value-type="string" table:style-name="ce5">
            <text:p>Pohra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691" table:style-name="ce5">
            <text:p>500691</text:p>
          </table:table-cell>
          <table:table-cell office:value-type="string" table:style-name="ce5">
            <text:p>Poľný Kes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704" table:style-name="ce5">
            <text:p>500704</text:p>
          </table:table-cell>
          <table:table-cell office:value-type="string" table:style-name="ce5">
            <text:p>Rišň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712" table:style-name="ce5">
            <text:p>500712</text:p>
          </table:table-cell>
          <table:table-cell office:value-type="string" table:style-name="ce5">
            <text:p>Ruma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780" table:style-name="ce5">
            <text:p>500780</text:p>
          </table:table-cell>
          <table:table-cell office:value-type="string" table:style-name="ce5">
            <text:p>Šurian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798" table:style-name="ce5">
            <text:p>500798</text:p>
          </table:table-cell>
          <table:table-cell office:value-type="string" table:style-name="ce5">
            <text:p>Taj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844" table:style-name="ce5">
            <text:p>500844</text:p>
          </table:table-cell>
          <table:table-cell office:value-type="string" table:style-name="ce5">
            <text:p>Veľká Dol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887" table:style-name="ce5">
            <text:p>500887</text:p>
          </table:table-cell>
          <table:table-cell office:value-type="string" table:style-name="ce5">
            <text:p>Veľké Záluži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895" table:style-name="ce5">
            <text:p>500895</text:p>
          </table:table-cell>
          <table:table-cell office:value-type="string" table:style-name="ce5">
            <text:p>Veľký Cet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917" table:style-name="ce5">
            <text:p>500917</text:p>
          </table:table-cell>
          <table:table-cell office:value-type="string" table:style-name="ce5">
            <text:p>Vinodo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933" table:style-name="ce5">
            <text:p>500933</text:p>
          </table:table-cell>
          <table:table-cell office:value-type="string" table:style-name="ce5">
            <text:p>Vráble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941" table:style-name="ce5">
            <text:p>500941</text:p>
          </table:table-cell>
          <table:table-cell office:value-type="string" table:style-name="ce5">
            <text:p>Výčapy - Opat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950" table:style-name="ce5">
            <text:p>500950</text:p>
          </table:table-cell>
          <table:table-cell office:value-type="string" table:style-name="ce5">
            <text:p>Zbeh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0992" table:style-name="ce5">
            <text:p>500992</text:p>
          </table:table-cell>
          <table:table-cell office:value-type="string" table:style-name="ce5">
            <text:p>Ži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01018" table:style-name="ce5">
            <text:p>501018</text:p>
          </table:table-cell>
          <table:table-cell office:value-type="string" table:style-name="ce5">
            <text:p>Žita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45589" table:style-name="ce5">
            <text:p>545589</text:p>
          </table:table-cell>
          <table:table-cell office:value-type="string" table:style-name="ce5">
            <text:p>Cabaj - Čápor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45635" table:style-name="ce5">
            <text:p>545635</text:p>
          </table:table-cell>
          <table:table-cell office:value-type="string" table:style-name="ce5">
            <text:p>Horné Lefan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55851" table:style-name="ce5">
            <text:p>555851</text:p>
          </table:table-cell>
          <table:table-cell office:value-type="string" table:style-name="ce5">
            <text:p>Malý Lapá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55860" table:style-name="ce5">
            <text:p>555860</text:p>
          </table:table-cell>
          <table:table-cell office:value-type="string" table:style-name="ce5">
            <text:p>Veľký Lapá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55886" table:style-name="ce5">
            <text:p>555886</text:p>
          </table:table-cell>
          <table:table-cell office:value-type="string" table:style-name="ce5">
            <text:p>Čechy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55908" table:style-name="ce5">
            <text:p>555908</text:p>
          </table:table-cell>
          <table:table-cell office:value-type="string" table:style-name="ce5">
            <text:p>Malý Cet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55959" table:style-name="ce5">
            <text:p>555959</text:p>
          </table:table-cell>
          <table:table-cell office:value-type="string" table:style-name="ce5">
            <text:p>Hosť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55967" table:style-name="ce5">
            <text:p>555967</text:p>
          </table:table-cell>
          <table:table-cell office:value-type="string" table:style-name="ce5">
            <text:p>Tel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55991" table:style-name="ce5">
            <text:p>555991</text:p>
          </table:table-cell>
          <table:table-cell office:value-type="string" table:style-name="ce5">
            <text:p>Svätopluk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56696" table:style-name="ce5">
            <text:p>556696</text:p>
          </table:table-cell>
          <table:table-cell office:value-type="string" table:style-name="ce5">
            <text:p>Nitrianske Hrnči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56785" table:style-name="ce5">
            <text:p>556785</text:p>
          </table:table-cell>
          <table:table-cell office:value-type="string" table:style-name="ce5">
            <text:p>Malé Chyn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58320" table:style-name="ce5">
            <text:p>558320</text:p>
          </table:table-cell>
          <table:table-cell office:value-type="string" table:style-name="ce5">
            <text:p>Ivanka pri Nitr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80899" table:style-name="ce5">
            <text:p>580899</text:p>
          </table:table-cell>
          <table:table-cell office:value-type="string" table:style-name="ce5">
            <text:p>Lužiank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81097" table:style-name="ce5">
            <text:p>581097</text:p>
          </table:table-cell>
          <table:table-cell office:value-type="string" table:style-name="ce5">
            <text:p>Ľudovít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81623" table:style-name="ce5">
            <text:p>581623</text:p>
          </table:table-cell>
          <table:table-cell office:value-type="string" table:style-name="ce5">
            <text:p>Babindo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81691" table:style-name="ce5">
            <text:p>581691</text:p>
          </table:table-cell>
          <table:table-cell office:value-type="string" table:style-name="ce5">
            <text:p>Štefanovič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82387" table:style-name="ce5">
            <text:p>582387</text:p>
          </table:table-cell>
          <table:table-cell office:value-type="string" table:style-name="ce5">
            <text:p>Čab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82425" table:style-name="ce5">
            <text:p>582425</text:p>
          </table:table-cell>
          <table:table-cell office:value-type="string" table:style-name="ce5">
            <text:p>Dolné Lefan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82697" table:style-name="ce5">
            <text:p>582697</text:p>
          </table:table-cell>
          <table:table-cell office:value-type="string" table:style-name="ce5">
            <text:p>Bá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Volebný obvod č. 3</text:p>
          </table:table-cell>
          <table:table-cell office:value-type="float" office:value="582719" table:style-name="ce5">
            <text:p>582719</text:p>
          </table:table-cell>
          <table:table-cell office:value-type="string" table:style-name="ce5">
            <text:p>Štit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011" table:style-name="ce5">
            <text:p>503011</text:p>
          </table:table-cell>
          <table:table-cell office:value-type="string" table:style-name="ce5">
            <text:p>Nové Zámky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029" table:style-name="ce5">
            <text:p>503029</text:p>
          </table:table-cell>
          <table:table-cell office:value-type="string" table:style-name="ce5">
            <text:p>And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045" table:style-name="ce5">
            <text:p>503045</text:p>
          </table:table-cell>
          <table:table-cell office:value-type="string" table:style-name="ce5">
            <text:p>Bánov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053" table:style-name="ce5">
            <text:p>503053</text:p>
          </table:table-cell>
          <table:table-cell office:value-type="string" table:style-name="ce5">
            <text:p>Bardoň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070" table:style-name="ce5">
            <text:p>503070</text:p>
          </table:table-cell>
          <table:table-cell office:value-type="string" table:style-name="ce5">
            <text:p>Bešeň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096" table:style-name="ce5">
            <text:p>503096</text:p>
          </table:table-cell>
          <table:table-cell office:value-type="string" table:style-name="ce5">
            <text:p>Bran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118" table:style-name="ce5">
            <text:p>503118</text:p>
          </table:table-cell>
          <table:table-cell office:value-type="string" table:style-name="ce5">
            <text:p>Čech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126" table:style-name="ce5">
            <text:p>503126</text:p>
          </table:table-cell>
          <table:table-cell office:value-type="string" table:style-name="ce5">
            <text:p>Čer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134" table:style-name="ce5">
            <text:p>503134</text:p>
          </table:table-cell>
          <table:table-cell office:value-type="string" table:style-name="ce5">
            <text:p>Dedi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151" table:style-name="ce5">
            <text:p>503151</text:p>
          </table:table-cell>
          <table:table-cell office:value-type="string" table:style-name="ce5">
            <text:p>Dolný Ohaj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177" table:style-name="ce5">
            <text:p>503177</text:p>
          </table:table-cell>
          <table:table-cell office:value-type="string" table:style-name="ce5">
            <text:p>Dvory nad Žitavou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193" table:style-name="ce5">
            <text:p>503193</text:p>
          </table:table-cell>
          <table:table-cell office:value-type="string" table:style-name="ce5">
            <text:p>Hu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215" table:style-name="ce5">
            <text:p>503215</text:p>
          </table:table-cell>
          <table:table-cell office:value-type="string" table:style-name="ce5">
            <text:p>Jas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223" table:style-name="ce5">
            <text:p>503223</text:p>
          </table:table-cell>
          <table:table-cell office:value-type="string" table:style-name="ce5">
            <text:p>Ja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266" table:style-name="ce5">
            <text:p>503266</text:p>
          </table:table-cell>
          <table:table-cell office:value-type="string" table:style-name="ce5">
            <text:p>Kmeť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274" table:style-name="ce5">
            <text:p>503274</text:p>
          </table:table-cell>
          <table:table-cell office:value-type="string" table:style-name="ce5">
            <text:p>Kol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282" table:style-name="ce5">
            <text:p>503282</text:p>
          </table:table-cell>
          <table:table-cell office:value-type="string" table:style-name="ce5">
            <text:p>Komjati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291" table:style-name="ce5">
            <text:p>503291</text:p>
          </table:table-cell>
          <table:table-cell office:value-type="string" table:style-name="ce5">
            <text:p>Komo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321" table:style-name="ce5">
            <text:p>503321</text:p>
          </table:table-cell>
          <table:table-cell office:value-type="string" table:style-name="ce5">
            <text:p>Lipov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363" table:style-name="ce5">
            <text:p>503363</text:p>
          </table:table-cell>
          <table:table-cell office:value-type="string" table:style-name="ce5">
            <text:p>Maň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371" table:style-name="ce5">
            <text:p>503371</text:p>
          </table:table-cell>
          <table:table-cell office:value-type="string" table:style-name="ce5">
            <text:p>Michal nad Žit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380" table:style-name="ce5">
            <text:p>503380</text:p>
          </table:table-cell>
          <table:table-cell office:value-type="string" table:style-name="ce5">
            <text:p>Veľký Kýr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398" table:style-name="ce5">
            <text:p>503398</text:p>
          </table:table-cell>
          <table:table-cell office:value-type="string" table:style-name="ce5">
            <text:p>Mojzes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452" table:style-name="ce5">
            <text:p>503452</text:p>
          </table:table-cell>
          <table:table-cell office:value-type="string" table:style-name="ce5">
            <text:p>Palárikovo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479" table:style-name="ce5">
            <text:p>503479</text:p>
          </table:table-cell>
          <table:table-cell office:value-type="string" table:style-name="ce5">
            <text:p>Podhájs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487" table:style-name="ce5">
            <text:p>503487</text:p>
          </table:table-cell>
          <table:table-cell office:value-type="string" table:style-name="ce5">
            <text:p>Poz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495" table:style-name="ce5">
            <text:p>503495</text:p>
          </table:table-cell>
          <table:table-cell office:value-type="string" table:style-name="ce5">
            <text:p>Rad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509" table:style-name="ce5">
            <text:p>503509</text:p>
          </table:table-cell>
          <table:table-cell office:value-type="string" table:style-name="ce5">
            <text:p>Rastislav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533" table:style-name="ce5">
            <text:p>503533</text:p>
          </table:table-cell>
          <table:table-cell office:value-type="string" table:style-name="ce5">
            <text:p>Semer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592" table:style-name="ce5">
            <text:p>503592</text:p>
          </table:table-cell>
          <table:table-cell office:value-type="string" table:style-name="ce5">
            <text:p>Šurany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606" table:style-name="ce5">
            <text:p>503606</text:p>
          </table:table-cell>
          <table:table-cell office:value-type="string" table:style-name="ce5">
            <text:p>Tráv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614" table:style-name="ce5">
            <text:p>503614</text:p>
          </table:table-cell>
          <table:table-cell office:value-type="string" table:style-name="ce5">
            <text:p>Tvrdošovc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631" table:style-name="ce5">
            <text:p>503631</text:p>
          </table:table-cell>
          <table:table-cell office:value-type="string" table:style-name="ce5">
            <text:p>Veľké L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03649" table:style-name="ce5">
            <text:p>503649</text:p>
          </table:table-cell>
          <table:table-cell office:value-type="string" table:style-name="ce5">
            <text:p>Zemn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56025" table:style-name="ce5">
            <text:p>556025</text:p>
          </table:table-cell>
          <table:table-cell office:value-type="string" table:style-name="ce5">
            <text:p>Vlka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Volebný obvod č. 4</text:p>
          </table:table-cell>
          <table:table-cell office:value-type="float" office:value="556050" table:style-name="ce5">
            <text:p>556050</text:p>
          </table:table-cell>
          <table:table-cell office:value-type="string" table:style-name="ce5">
            <text:p>Úľany nad Žit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0241" table:style-name="ce5">
            <text:p>500241</text:p>
          </table:table-cell>
          <table:table-cell office:value-type="string" table:style-name="ce5">
            <text:p>Hájsk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0739" table:style-name="ce5">
            <text:p>500739</text:p>
          </table:table-cell>
          <table:table-cell office:value-type="string" table:style-name="ce5">
            <text:p>Močenok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3711" table:style-name="ce5">
            <text:p>503711</text:p>
          </table:table-cell>
          <table:table-cell office:value-type="string" table:style-name="ce5">
            <text:p>Diak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3720" table:style-name="ce5">
            <text:p>503720</text:p>
          </table:table-cell>
          <table:table-cell office:value-type="string" table:style-name="ce5">
            <text:p>Dlhá nad Váh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3886" table:style-name="ce5">
            <text:p>503886</text:p>
          </table:table-cell>
          <table:table-cell office:value-type="string" table:style-name="ce5">
            <text:p>Kráľová nad Váh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3932" table:style-name="ce5">
            <text:p>503932</text:p>
          </table:table-cell>
          <table:table-cell office:value-type="string" table:style-name="ce5">
            <text:p>Neded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3991" table:style-name="ce5">
            <text:p>503991</text:p>
          </table:table-cell>
          <table:table-cell office:value-type="string" table:style-name="ce5">
            <text:p>Sel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4025" table:style-name="ce5">
            <text:p>504025</text:p>
          </table:table-cell>
          <table:table-cell office:value-type="string" table:style-name="ce5">
            <text:p>Šaľa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4068" table:style-name="ce5">
            <text:p>504068</text:p>
          </table:table-cell>
          <table:table-cell office:value-type="string" table:style-name="ce5">
            <text:p>Tešedíkovo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4092" table:style-name="ce5">
            <text:p>504092</text:p>
          </table:table-cell>
          <table:table-cell office:value-type="string" table:style-name="ce5">
            <text:p>Trnovec nad Váhom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4165" table:style-name="ce5">
            <text:p>504165</text:p>
          </table:table-cell>
          <table:table-cell office:value-type="string" table:style-name="ce5">
            <text:p>Vlčan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04190" table:style-name="ce5">
            <text:p>504190</text:p>
          </table:table-cell>
          <table:table-cell office:value-type="string" table:style-name="ce5">
            <text:p>Žihár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Volebný obvod č. 5</text:p>
          </table:table-cell>
          <table:table-cell office:value-type="float" office:value="555878" table:style-name="ce5">
            <text:p>555878</text:p>
          </table:table-cell>
          <table:table-cell office:value-type="string" table:style-name="ce5">
            <text:p>Horná Kráľ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037" table:style-name="ce5">
            <text:p>503037</text:p>
          </table:table-cell>
          <table:table-cell office:value-type="string" table:style-name="ce5">
            <text:p>Bajt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061" table:style-name="ce5">
            <text:p>503061</text:p>
          </table:table-cell>
          <table:table-cell office:value-type="string" table:style-name="ce5">
            <text:p>Bel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088" table:style-name="ce5">
            <text:p>503088</text:p>
          </table:table-cell>
          <table:table-cell office:value-type="string" table:style-name="ce5">
            <text:p>Bí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100" table:style-name="ce5">
            <text:p>503100</text:p>
          </table:table-cell>
          <table:table-cell office:value-type="string" table:style-name="ce5">
            <text:p>Brut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169" table:style-name="ce5">
            <text:p>503169</text:p>
          </table:table-cell>
          <table:table-cell office:value-type="string" table:style-name="ce5">
            <text:p>Dubní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185" table:style-name="ce5">
            <text:p>503185</text:p>
          </table:table-cell>
          <table:table-cell office:value-type="string" table:style-name="ce5">
            <text:p>Gbel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207" table:style-name="ce5">
            <text:p>503207</text:p>
          </table:table-cell>
          <table:table-cell office:value-type="string" table:style-name="ce5">
            <text:p>Chľa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231" table:style-name="ce5">
            <text:p>503231</text:p>
          </table:table-cell>
          <table:table-cell office:value-type="string" table:style-name="ce5">
            <text:p>Kamenica nad Hron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240" table:style-name="ce5">
            <text:p>503240</text:p>
          </table:table-cell>
          <table:table-cell office:value-type="string" table:style-name="ce5">
            <text:p>Kamen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258" table:style-name="ce5">
            <text:p>503258</text:p>
          </table:table-cell>
          <table:table-cell office:value-type="string" table:style-name="ce5">
            <text:p>Kamenný Most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312" table:style-name="ce5">
            <text:p>503312</text:p>
          </table:table-cell>
          <table:table-cell office:value-type="string" table:style-name="ce5">
            <text:p>Le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339" table:style-name="ce5">
            <text:p>503339</text:p>
          </table:table-cell>
          <table:table-cell office:value-type="string" table:style-name="ce5">
            <text:p>Ľub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347" table:style-name="ce5">
            <text:p>503347</text:p>
          </table:table-cell>
          <table:table-cell office:value-type="string" table:style-name="ce5">
            <text:p>Malá nad Hron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355" table:style-name="ce5">
            <text:p>503355</text:p>
          </table:table-cell>
          <table:table-cell office:value-type="string" table:style-name="ce5">
            <text:p>Malé Kosih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401" table:style-name="ce5">
            <text:p>503401</text:p>
          </table:table-cell>
          <table:table-cell office:value-type="string" table:style-name="ce5">
            <text:p>Mužl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436" table:style-name="ce5">
            <text:p>503436</text:p>
          </table:table-cell>
          <table:table-cell office:value-type="string" table:style-name="ce5">
            <text:p>Nová Vies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517" table:style-name="ce5">
            <text:p>503517</text:p>
          </table:table-cell>
          <table:table-cell office:value-type="string" table:style-name="ce5">
            <text:p>Rúba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525" table:style-name="ce5">
            <text:p>503525</text:p>
          </table:table-cell>
          <table:table-cell office:value-type="string" table:style-name="ce5">
            <text:p>Sal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541" table:style-name="ce5">
            <text:p>503541</text:p>
          </table:table-cell>
          <table:table-cell office:value-type="string" table:style-name="ce5">
            <text:p>Siken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550" table:style-name="ce5">
            <text:p>503550</text:p>
          </table:table-cell>
          <table:table-cell office:value-type="string" table:style-name="ce5">
            <text:p>Strek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568" table:style-name="ce5">
            <text:p>503568</text:p>
          </table:table-cell>
          <table:table-cell office:value-type="string" table:style-name="ce5">
            <text:p>Svodín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576" table:style-name="ce5">
            <text:p>503576</text:p>
          </table:table-cell>
          <table:table-cell office:value-type="string" table:style-name="ce5">
            <text:p>Šarkan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03584" table:style-name="ce5">
            <text:p>503584</text:p>
          </table:table-cell>
          <table:table-cell office:value-type="string" table:style-name="ce5">
            <text:p>Štúrovo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56033" table:style-name="ce5">
            <text:p>556033</text:p>
          </table:table-cell>
          <table:table-cell office:value-type="string" table:style-name="ce5">
            <text:p>Pavl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56092" table:style-name="ce5">
            <text:p>556092</text:p>
          </table:table-cell>
          <table:table-cell office:value-type="string" table:style-name="ce5">
            <text:p>Ná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Volebný obvod č. 6</text:p>
          </table:table-cell>
          <table:table-cell office:value-type="float" office:value="582361" table:style-name="ce5">
            <text:p>582361</text:p>
          </table:table-cell>
          <table:table-cell office:value-type="string" table:style-name="ce5">
            <text:p>Obi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4998" table:style-name="ce5">
            <text:p>504998</text:p>
          </table:table-cell>
          <table:table-cell office:value-type="string" table:style-name="ce5">
            <text:p>Topoľčany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021" table:style-name="ce5">
            <text:p>505021</text:p>
          </table:table-cell>
          <table:table-cell office:value-type="string" table:style-name="ce5">
            <text:p>Lipov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048" table:style-name="ce5">
            <text:p>505048</text:p>
          </table:table-cell>
          <table:table-cell office:value-type="string" table:style-name="ce5">
            <text:p>Ludan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064" table:style-name="ce5">
            <text:p>505064</text:p>
          </table:table-cell>
          <table:table-cell office:value-type="string" table:style-name="ce5">
            <text:p>Lu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137" table:style-name="ce5">
            <text:p>505137</text:p>
          </table:table-cell>
          <table:table-cell office:value-type="string" table:style-name="ce5">
            <text:p>Malé Rip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226" table:style-name="ce5">
            <text:p>505226</text:p>
          </table:table-cell>
          <table:table-cell office:value-type="string" table:style-name="ce5">
            <text:p>Nemeč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234" table:style-name="ce5">
            <text:p>505234</text:p>
          </table:table-cell>
          <table:table-cell office:value-type="string" table:style-name="ce5">
            <text:p>Nitrianska Blat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242" table:style-name="ce5">
            <text:p>505242</text:p>
          </table:table-cell>
          <table:table-cell office:value-type="string" table:style-name="ce5">
            <text:p>Nitrianska Stre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251" table:style-name="ce5">
            <text:p>505251</text:p>
          </table:table-cell>
          <table:table-cell office:value-type="string" table:style-name="ce5">
            <text:p>No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285" table:style-name="ce5">
            <text:p>505285</text:p>
          </table:table-cell>
          <table:table-cell office:value-type="string" table:style-name="ce5">
            <text:p>Opo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340" table:style-name="ce5">
            <text:p>505340</text:p>
          </table:table-cell>
          <table:table-cell office:value-type="string" table:style-name="ce5">
            <text:p>Podhrad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374" table:style-name="ce5">
            <text:p>505374</text:p>
          </table:table-cell>
          <table:table-cell office:value-type="string" table:style-name="ce5">
            <text:p>Praš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404" table:style-name="ce5">
            <text:p>505404</text:p>
          </table:table-cell>
          <table:table-cell office:value-type="string" table:style-name="ce5">
            <text:p>Prese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421" table:style-name="ce5">
            <text:p>505421</text:p>
          </table:table-cell>
          <table:table-cell office:value-type="string" table:style-name="ce5">
            <text:p>Radošin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439" table:style-name="ce5">
            <text:p>505439</text:p>
          </table:table-cell>
          <table:table-cell office:value-type="string" table:style-name="ce5">
            <text:p>Raj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498" table:style-name="ce5">
            <text:p>505498</text:p>
          </table:table-cell>
          <table:table-cell office:value-type="string" table:style-name="ce5">
            <text:p>Solč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510" table:style-name="ce5">
            <text:p>505510</text:p>
          </table:table-cell>
          <table:table-cell office:value-type="string" table:style-name="ce5">
            <text:p>Sú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536" table:style-name="ce5">
            <text:p>505536</text:p>
          </table:table-cell>
          <table:table-cell office:value-type="string" table:style-name="ce5">
            <text:p>Šalg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561" table:style-name="ce5">
            <text:p>505561</text:p>
          </table:table-cell>
          <table:table-cell office:value-type="string" table:style-name="ce5">
            <text:p>Tes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617" table:style-name="ce5">
            <text:p>505617</text:p>
          </table:table-cell>
          <table:table-cell office:value-type="string" table:style-name="ce5">
            <text:p>Tvrdomes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641" table:style-name="ce5">
            <text:p>505641</text:p>
          </table:table-cell>
          <table:table-cell office:value-type="string" table:style-name="ce5">
            <text:p>Urm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676" table:style-name="ce5">
            <text:p>505676</text:p>
          </table:table-cell>
          <table:table-cell office:value-type="string" table:style-name="ce5">
            <text:p>Veľké Dvo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714" table:style-name="ce5">
            <text:p>505714</text:p>
          </table:table-cell>
          <table:table-cell office:value-type="string" table:style-name="ce5">
            <text:p>Veľké Ripňan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749" table:style-name="ce5">
            <text:p>505749</text:p>
          </table:table-cell>
          <table:table-cell office:value-type="string" table:style-name="ce5">
            <text:p>Vel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757" table:style-name="ce5">
            <text:p>505757</text:p>
          </table:table-cell>
          <table:table-cell office:value-type="string" table:style-name="ce5">
            <text:p>Vozok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05773" table:style-name="ce5">
            <text:p>505773</text:p>
          </table:table-cell>
          <table:table-cell office:value-type="string" table:style-name="ce5">
            <text:p>Záva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2661" table:style-name="ce5">
            <text:p>542661</text:p>
          </table:table-cell>
          <table:table-cell office:value-type="string" table:style-name="ce5">
            <text:p>Bel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2695" table:style-name="ce5">
            <text:p>542695</text:p>
          </table:table-cell>
          <table:table-cell office:value-type="string" table:style-name="ce5">
            <text:p>Biskup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2709" table:style-name="ce5">
            <text:p>542709</text:p>
          </table:table-cell>
          <table:table-cell office:value-type="string" table:style-name="ce5">
            <text:p>Bles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2717" table:style-name="ce5">
            <text:p>542717</text:p>
          </table:table-cell>
          <table:table-cell office:value-type="string" table:style-name="ce5">
            <text:p>Bojn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2792" table:style-name="ce5">
            <text:p>542792</text:p>
          </table:table-cell>
          <table:table-cell office:value-type="string" table:style-name="ce5">
            <text:p>Čerm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2881" table:style-name="ce5">
            <text:p>542881</text:p>
          </table:table-cell>
          <table:table-cell office:value-type="string" table:style-name="ce5">
            <text:p>Hajná 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2938" table:style-name="ce5">
            <text:p>542938</text:p>
          </table:table-cell>
          <table:table-cell office:value-type="string" table:style-name="ce5">
            <text:p>Horné Obdok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2954" table:style-name="ce5">
            <text:p>542954</text:p>
          </table:table-cell>
          <table:table-cell office:value-type="string" table:style-name="ce5">
            <text:p>Horné Štit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2971" table:style-name="ce5">
            <text:p>542971</text:p>
          </table:table-cell>
          <table:table-cell office:value-type="string" table:style-name="ce5">
            <text:p>Hruš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3039" table:style-name="ce5">
            <text:p>543039</text:p>
          </table:table-cell>
          <table:table-cell office:value-type="string" table:style-name="ce5">
            <text:p>Kama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3063" table:style-name="ce5">
            <text:p>543063</text:p>
          </table:table-cell>
          <table:table-cell office:value-type="string" table:style-name="ce5">
            <text:p>Koni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3071" table:style-name="ce5">
            <text:p>543071</text:p>
          </table:table-cell>
          <table:table-cell office:value-type="string" table:style-name="ce5">
            <text:p>Kovar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3101" table:style-name="ce5">
            <text:p>543101</text:p>
          </table:table-cell>
          <table:table-cell office:value-type="string" table:style-name="ce5">
            <text:p>Krn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43110" table:style-name="ce5">
            <text:p>543110</text:p>
          </table:table-cell>
          <table:table-cell office:value-type="string" table:style-name="ce5">
            <text:p>Kr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56149" table:style-name="ce5">
            <text:p>556149</text:p>
          </table:table-cell>
          <table:table-cell office:value-type="string" table:style-name="ce5">
            <text:p>Kr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56157" table:style-name="ce5">
            <text:p>556157</text:p>
          </table:table-cell>
          <table:table-cell office:value-type="string" table:style-name="ce5">
            <text:p>Jac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56165" table:style-name="ce5">
            <text:p>556165</text:p>
          </table:table-cell>
          <table:table-cell office:value-type="string" table:style-name="ce5">
            <text:p>Chrab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56211" table:style-name="ce5">
            <text:p>556211</text:p>
          </table:table-cell>
          <table:table-cell office:value-type="string" table:style-name="ce5">
            <text:p>Oreš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56220" table:style-name="ce5">
            <text:p>556220</text:p>
          </table:table-cell>
          <table:table-cell office:value-type="string" table:style-name="ce5">
            <text:p>Ard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56238" table:style-name="ce5">
            <text:p>556238</text:p>
          </table:table-cell>
          <table:table-cell office:value-type="string" table:style-name="ce5">
            <text:p>Svrb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56262" table:style-name="ce5">
            <text:p>556262</text:p>
          </table:table-cell>
          <table:table-cell office:value-type="string" table:style-name="ce5">
            <text:p>Dvorany nad Nitr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56297" table:style-name="ce5">
            <text:p>556297</text:p>
          </table:table-cell>
          <table:table-cell office:value-type="string" table:style-name="ce5">
            <text:p>Čeľad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56327" table:style-name="ce5">
            <text:p>556327</text:p>
          </table:table-cell>
          <table:table-cell office:value-type="string" table:style-name="ce5">
            <text:p>Solčian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56351" table:style-name="ce5">
            <text:p>556351</text:p>
          </table:table-cell>
          <table:table-cell office:value-type="string" table:style-name="ce5">
            <text:p>Horné Chleb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80457" table:style-name="ce5">
            <text:p>580457</text:p>
          </table:table-cell>
          <table:table-cell office:value-type="string" table:style-name="ce5">
            <text:p>Tovarn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81305" table:style-name="ce5">
            <text:p>581305</text:p>
          </table:table-cell>
          <table:table-cell office:value-type="string" table:style-name="ce5">
            <text:p>Nemč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81658" table:style-name="ce5">
            <text:p>581658</text:p>
          </table:table-cell>
          <table:table-cell office:value-type="string" table:style-name="ce5">
            <text:p>Práz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Volebný obvod č. 7</text:p>
          </table:table-cell>
          <table:table-cell office:value-type="float" office:value="581704" table:style-name="ce5">
            <text:p>581704</text:p>
          </table:table-cell>
          <table:table-cell office:value-type="string" table:style-name="ce5">
            <text:p>Kuzm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062" table:style-name="ce5">
            <text:p>500062</text:p>
          </table:table-cell>
          <table:table-cell office:value-type="string" table:style-name="ce5">
            <text:p>Bela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127" table:style-name="ce5">
            <text:p>500127</text:p>
          </table:table-cell>
          <table:table-cell office:value-type="string" table:style-name="ce5">
            <text:p>Čara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151" table:style-name="ce5">
            <text:p>500151</text:p>
          </table:table-cell>
          <table:table-cell office:value-type="string" table:style-name="ce5">
            <text:p>Čierne Kľ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283" table:style-name="ce5">
            <text:p>500283</text:p>
          </table:table-cell>
          <table:table-cell office:value-type="string" table:style-name="ce5">
            <text:p>Host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305" table:style-name="ce5">
            <text:p>500305</text:p>
          </table:table-cell>
          <table:table-cell office:value-type="string" table:style-name="ce5">
            <text:p>Hosť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321" table:style-name="ce5">
            <text:p>500321</text:p>
          </table:table-cell>
          <table:table-cell office:value-type="string" table:style-name="ce5">
            <text:p>Cho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364" table:style-name="ce5">
            <text:p>500364</text:p>
          </table:table-cell>
          <table:table-cell office:value-type="string" table:style-name="ce5">
            <text:p>Jedľové Kosto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429" table:style-name="ce5">
            <text:p>500429</text:p>
          </table:table-cell>
          <table:table-cell office:value-type="string" table:style-name="ce5">
            <text:p>Kostoľany pod Tribeč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437" table:style-name="ce5">
            <text:p>500437</text:p>
          </table:table-cell>
          <table:table-cell office:value-type="string" table:style-name="ce5">
            <text:p>La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461" table:style-name="ce5">
            <text:p>500461</text:p>
          </table:table-cell>
          <table:table-cell office:value-type="string" table:style-name="ce5">
            <text:p>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500" table:style-name="ce5">
            <text:p>500500</text:p>
          </table:table-cell>
          <table:table-cell office:value-type="string" table:style-name="ce5">
            <text:p>Machul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542" table:style-name="ce5">
            <text:p>500542</text:p>
          </table:table-cell>
          <table:table-cell office:value-type="string" table:style-name="ce5">
            <text:p>Ma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551" table:style-name="ce5">
            <text:p>500551</text:p>
          </table:table-cell>
          <table:table-cell office:value-type="string" table:style-name="ce5">
            <text:p>Martin nad Žit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585" table:style-name="ce5">
            <text:p>500585</text:p>
          </table:table-cell>
          <table:table-cell office:value-type="string" table:style-name="ce5">
            <text:p>Nemči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593" table:style-name="ce5">
            <text:p>500593</text:p>
          </table:table-cell>
          <table:table-cell office:value-type="string" table:style-name="ce5">
            <text:p>Never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607" table:style-name="ce5">
            <text:p>500607</text:p>
          </table:table-cell>
          <table:table-cell office:value-type="string" table:style-name="ce5">
            <text:p>Nevidz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658" table:style-name="ce5">
            <text:p>500658</text:p>
          </table:table-cell>
          <table:table-cell office:value-type="string" table:style-name="ce5">
            <text:p>Oby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721" table:style-name="ce5">
            <text:p>500721</text:p>
          </table:table-cell>
          <table:table-cell office:value-type="string" table:style-name="ce5">
            <text:p>Skýc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747" table:style-name="ce5">
            <text:p>500747</text:p>
          </table:table-cell>
          <table:table-cell office:value-type="string" table:style-name="ce5">
            <text:p>Sľa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755" table:style-name="ce5">
            <text:p>500755</text:p>
          </table:table-cell>
          <table:table-cell office:value-type="string" table:style-name="ce5">
            <text:p>Slep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810" table:style-name="ce5">
            <text:p>500810</text:p>
          </table:table-cell>
          <table:table-cell office:value-type="string" table:style-name="ce5">
            <text:p>Tesárske Mlyň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828" table:style-name="ce5">
            <text:p>500828</text:p>
          </table:table-cell>
          <table:table-cell office:value-type="string" table:style-name="ce5">
            <text:p>Topoľčiank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836" table:style-name="ce5">
            <text:p>500836</text:p>
          </table:table-cell>
          <table:table-cell office:value-type="string" table:style-name="ce5">
            <text:p>Velč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909" table:style-name="ce5">
            <text:p>500909</text:p>
          </table:table-cell>
          <table:table-cell office:value-type="string" table:style-name="ce5">
            <text:p>Vieska nad Žit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925" table:style-name="ce5">
            <text:p>500925</text:p>
          </table:table-cell>
          <table:table-cell office:value-type="string" table:style-name="ce5">
            <text:p>Vol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968" table:style-name="ce5">
            <text:p>500968</text:p>
          </table:table-cell>
          <table:table-cell office:value-type="string" table:style-name="ce5">
            <text:p>Zlaté Moravce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976" table:style-name="ce5">
            <text:p>500976</text:p>
          </table:table-cell>
          <table:table-cell office:value-type="string" table:style-name="ce5">
            <text:p>Zlat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00984" table:style-name="ce5">
            <text:p>500984</text:p>
          </table:table-cell>
          <table:table-cell office:value-type="string" table:style-name="ce5">
            <text:p>Žik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17305" table:style-name="ce5">
            <text:p>517305</text:p>
          </table:table-cell>
          <table:table-cell office:value-type="string" table:style-name="ce5">
            <text:p>Tekovské Nem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55916" table:style-name="ce5">
            <text:p>555916</text:p>
          </table:table-cell>
          <table:table-cell office:value-type="string" table:style-name="ce5">
            <text:p>Červený Hrád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55924" table:style-name="ce5">
            <text:p>555924</text:p>
          </table:table-cell>
          <table:table-cell office:value-type="string" table:style-name="ce5">
            <text:p>Malé Vozok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55932" table:style-name="ce5">
            <text:p>555932</text:p>
          </table:table-cell>
          <table:table-cell office:value-type="string" table:style-name="ce5">
            <text:p>Veľké Vozok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408" table:style-name="ce5">
            <text:p>408</text:p>
          </table:table-cell>
          <table:table-cell office:value-type="string" table:style-name="ce6">
            <text:p>Volebný obvod č. 8</text:p>
          </table:table-cell>
          <table:table-cell office:value-type="float" office:value="582816" table:style-name="ce5">
            <text:p>582816</text:p>
          </table:table-cell>
          <table:table-cell office:value-type="string" table:style-name="ce5">
            <text:p>Žitav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7461" table:style-name="ce5">
            <text:p>517461</text:p>
          </table:table-cell>
          <table:table-cell office:value-type="string" table:style-name="ce5">
            <text:p>Bytča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7623" table:style-name="ce5">
            <text:p>517623</text:p>
          </table:table-cell>
          <table:table-cell office:value-type="string" table:style-name="ce5">
            <text:p>Hvozd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7631" table:style-name="ce5">
            <text:p>517631</text:p>
          </table:table-cell>
          <table:table-cell office:value-type="string" table:style-name="ce5">
            <text:p>Jablon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7674" table:style-name="ce5">
            <text:p>517674</text:p>
          </table:table-cell>
          <table:table-cell office:value-type="string" table:style-name="ce5">
            <text:p>Kolárov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7691" table:style-name="ce5">
            <text:p>517691</text:p>
          </table:table-cell>
          <table:table-cell office:value-type="string" table:style-name="ce5">
            <text:p>Kotešov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7798" table:style-name="ce5">
            <text:p>517798</text:p>
          </table:table-cell>
          <table:table-cell office:value-type="string" table:style-name="ce5">
            <text:p>Maršová - Ra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7861" table:style-name="ce5">
            <text:p>517861</text:p>
          </table:table-cell>
          <table:table-cell office:value-type="string" table:style-name="ce5">
            <text:p>Petrov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7895" table:style-name="ce5">
            <text:p>517895</text:p>
          </table:table-cell>
          <table:table-cell office:value-type="string" table:style-name="ce5">
            <text:p>Predmier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7992" table:style-name="ce5">
            <text:p>517992</text:p>
          </table:table-cell>
          <table:table-cell office:value-type="string" table:style-name="ce5">
            <text:p>Súľov - Hradn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8018" table:style-name="ce5">
            <text:p>518018</text:p>
          </table:table-cell>
          <table:table-cell office:value-type="string" table:style-name="ce5">
            <text:p>Štiavnik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18085" table:style-name="ce5">
            <text:p>518085</text:p>
          </table:table-cell>
          <table:table-cell office:value-type="string" table:style-name="ce5">
            <text:p>Veľké Rovné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1" table:style-name="ce5">
            <text:p>501</text:p>
          </table:table-cell>
          <table:table-cell office:value-type="string" table:style-name="ce6">
            <text:p>Volebný obvod č. 1</text:p>
          </table:table-cell>
          <table:table-cell office:value-type="float" office:value="581984" table:style-name="ce5">
            <text:p>581984</text:p>
          </table:table-cell>
          <table:table-cell office:value-type="string" table:style-name="ce5">
            <text:p>Hlboké nad Váh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132" table:style-name="ce5">
            <text:p>509132</text:p>
          </table:table-cell>
          <table:table-cell office:value-type="string" table:style-name="ce5">
            <text:p>Čadca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159" table:style-name="ce5">
            <text:p>509159</text:p>
          </table:table-cell>
          <table:table-cell office:value-type="string" table:style-name="ce5">
            <text:p>Čiern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167" table:style-name="ce5">
            <text:p>509167</text:p>
          </table:table-cell>
          <table:table-cell office:value-type="string" table:style-name="ce5">
            <text:p>Dlhá nad Kysuc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183" table:style-name="ce5">
            <text:p>509183</text:p>
          </table:table-cell>
          <table:table-cell office:value-type="string" table:style-name="ce5">
            <text:p>Dunaj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213" table:style-name="ce5">
            <text:p>509213</text:p>
          </table:table-cell>
          <table:table-cell office:value-type="string" table:style-name="ce5">
            <text:p>Klokočov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221" table:style-name="ce5">
            <text:p>509221</text:p>
          </table:table-cell>
          <table:table-cell office:value-type="string" table:style-name="ce5">
            <text:p>Klub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230" table:style-name="ce5">
            <text:p>509230</text:p>
          </table:table-cell>
          <table:table-cell office:value-type="string" table:style-name="ce5">
            <text:p>Korň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248" table:style-name="ce5">
            <text:p>509248</text:p>
          </table:table-cell>
          <table:table-cell office:value-type="string" table:style-name="ce5">
            <text:p>Krásno nad Kysucou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299" table:style-name="ce5">
            <text:p>509299</text:p>
          </table:table-cell>
          <table:table-cell office:value-type="string" table:style-name="ce5">
            <text:p>Mak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311" table:style-name="ce5">
            <text:p>509311</text:p>
          </table:table-cell>
          <table:table-cell office:value-type="string" table:style-name="ce5">
            <text:p>Nová Bystric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337" table:style-name="ce5">
            <text:p>509337</text:p>
          </table:table-cell>
          <table:table-cell office:value-type="string" table:style-name="ce5">
            <text:p>Olešn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345" table:style-name="ce5">
            <text:p>509345</text:p>
          </table:table-cell>
          <table:table-cell office:value-type="string" table:style-name="ce5">
            <text:p>Oščadnica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361" table:style-name="ce5">
            <text:p>509361</text:p>
          </table:table-cell>
          <table:table-cell office:value-type="string" table:style-name="ce5">
            <text:p>Podvyso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396" table:style-name="ce5">
            <text:p>509396</text:p>
          </table:table-cell>
          <table:table-cell office:value-type="string" table:style-name="ce5">
            <text:p>Radôs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400" table:style-name="ce5">
            <text:p>509400</text:p>
          </table:table-cell>
          <table:table-cell office:value-type="string" table:style-name="ce5">
            <text:p>Raková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451" table:style-name="ce5">
            <text:p>509451</text:p>
          </table:table-cell>
          <table:table-cell office:value-type="string" table:style-name="ce5">
            <text:p>Skalité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477" table:style-name="ce5">
            <text:p>509477</text:p>
          </table:table-cell>
          <table:table-cell office:value-type="string" table:style-name="ce5">
            <text:p>Stará Bystric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485" table:style-name="ce5">
            <text:p>509485</text:p>
          </table:table-cell>
          <table:table-cell office:value-type="string" table:style-name="ce5">
            <text:p>Stašk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493" table:style-name="ce5">
            <text:p>509493</text:p>
          </table:table-cell>
          <table:table-cell office:value-type="string" table:style-name="ce5">
            <text:p>Svrčinovec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507" table:style-name="ce5">
            <text:p>509507</text:p>
          </table:table-cell>
          <table:table-cell office:value-type="string" table:style-name="ce5">
            <text:p>Turzovka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515" table:style-name="ce5">
            <text:p>509515</text:p>
          </table:table-cell>
          <table:table-cell office:value-type="string" table:style-name="ce5">
            <text:p>Vysoká nad Kysucou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523" table:style-name="ce5">
            <text:p>509523</text:p>
          </table:table-cell>
          <table:table-cell office:value-type="string" table:style-name="ce5">
            <text:p>Zákopči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2" table:style-name="ce5">
            <text:p>502</text:p>
          </table:table-cell>
          <table:table-cell office:value-type="string" table:style-name="ce6">
            <text:p>Volebný obvod č. 2</text:p>
          </table:table-cell>
          <table:table-cell office:value-type="float" office:value="509531" table:style-name="ce5">
            <text:p>509531</text:p>
          </table:table-cell>
          <table:table-cell office:value-type="string" table:style-name="ce5">
            <text:p>Zborov nad Bystric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540" table:style-name="ce5">
            <text:p>509540</text:p>
          </table:table-cell>
          <table:table-cell office:value-type="string" table:style-name="ce5">
            <text:p>Dolný Kubín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639" table:style-name="ce5">
            <text:p>509639</text:p>
          </table:table-cell>
          <table:table-cell office:value-type="string" table:style-name="ce5">
            <text:p>Dlhá nad Or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671" table:style-name="ce5">
            <text:p>509671</text:p>
          </table:table-cell>
          <table:table-cell office:value-type="string" table:style-name="ce5">
            <text:p>Horná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698" table:style-name="ce5">
            <text:p>509698</text:p>
          </table:table-cell>
          <table:table-cell office:value-type="string" table:style-name="ce5">
            <text:p>Chleb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701" table:style-name="ce5">
            <text:p>509701</text:p>
          </table:table-cell>
          <table:table-cell office:value-type="string" table:style-name="ce5">
            <text:p>Isteb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710" table:style-name="ce5">
            <text:p>509710</text:p>
          </table:table-cell>
          <table:table-cell office:value-type="string" table:style-name="ce5">
            <text:p>Jase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744" table:style-name="ce5">
            <text:p>509744</text:p>
          </table:table-cell>
          <table:table-cell office:value-type="string" table:style-name="ce5">
            <text:p>Kraľ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761" table:style-name="ce5">
            <text:p>509761</text:p>
          </table:table-cell>
          <table:table-cell office:value-type="string" table:style-name="ce5">
            <text:p>Kri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787" table:style-name="ce5">
            <text:p>509787</text:p>
          </table:table-cell>
          <table:table-cell office:value-type="string" table:style-name="ce5">
            <text:p>Lešti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825" table:style-name="ce5">
            <text:p>509825</text:p>
          </table:table-cell>
          <table:table-cell office:value-type="string" table:style-name="ce5">
            <text:p>Malat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833" table:style-name="ce5">
            <text:p>509833</text:p>
          </table:table-cell>
          <table:table-cell office:value-type="string" table:style-name="ce5">
            <text:p>Medzibrodie nad Or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922" table:style-name="ce5">
            <text:p>509922</text:p>
          </table:table-cell>
          <table:table-cell office:value-type="string" table:style-name="ce5">
            <text:p>Oravská Poru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957" table:style-name="ce5">
            <text:p>509957</text:p>
          </table:table-cell>
          <table:table-cell office:value-type="string" table:style-name="ce5">
            <text:p>Oravský Podzámo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965" table:style-name="ce5">
            <text:p>509965</text:p>
          </table:table-cell>
          <table:table-cell office:value-type="string" table:style-name="ce5">
            <text:p>Osád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973" table:style-name="ce5">
            <text:p>509973</text:p>
          </table:table-cell>
          <table:table-cell office:value-type="string" table:style-name="ce5">
            <text:p>Pár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09990" table:style-name="ce5">
            <text:p>509990</text:p>
          </table:table-cell>
          <table:table-cell office:value-type="string" table:style-name="ce5">
            <text:p>Pokryvá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10009" table:style-name="ce5">
            <text:p>510009</text:p>
          </table:table-cell>
          <table:table-cell office:value-type="string" table:style-name="ce5">
            <text:p>Pribi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10017" table:style-name="ce5">
            <text:p>510017</text:p>
          </table:table-cell>
          <table:table-cell office:value-type="string" table:style-name="ce5">
            <text:p>Puc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10041" table:style-name="ce5">
            <text:p>510041</text:p>
          </table:table-cell>
          <table:table-cell office:value-type="string" table:style-name="ce5">
            <text:p>Sedliacka Dub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10165" table:style-name="ce5">
            <text:p>510165</text:p>
          </table:table-cell>
          <table:table-cell office:value-type="string" table:style-name="ce5">
            <text:p>Velič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10181" table:style-name="ce5">
            <text:p>510181</text:p>
          </table:table-cell>
          <table:table-cell office:value-type="string" table:style-name="ce5">
            <text:p>Vyšný Kub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10211" table:style-name="ce5">
            <text:p>510211</text:p>
          </table:table-cell>
          <table:table-cell office:value-type="string" table:style-name="ce5">
            <text:p>Zázriv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10254" table:style-name="ce5">
            <text:p>510254</text:p>
          </table:table-cell>
          <table:table-cell office:value-type="string" table:style-name="ce5">
            <text:p>Žaš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3" table:style-name="ce5">
            <text:p>503</text:p>
          </table:table-cell>
          <table:table-cell office:value-type="string" table:style-name="ce6">
            <text:p>Volebný obvod č. 3</text:p>
          </table:table-cell>
          <table:table-cell office:value-type="float" office:value="580813" table:style-name="ce5">
            <text:p>580813</text:p>
          </table:table-cell>
          <table:table-cell office:value-type="string" table:style-name="ce5">
            <text:p>Bzi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175" table:style-name="ce5">
            <text:p>509175</text:p>
          </table:table-cell>
          <table:table-cell office:value-type="string" table:style-name="ce5">
            <text:p>Dolný Vadi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205" table:style-name="ce5">
            <text:p>509205</text:p>
          </table:table-cell>
          <table:table-cell office:value-type="string" table:style-name="ce5">
            <text:p>Horný Vadi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256" table:style-name="ce5">
            <text:p>509256</text:p>
          </table:table-cell>
          <table:table-cell office:value-type="string" table:style-name="ce5">
            <text:p>Kysucké Nové Mesto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264" table:style-name="ce5">
            <text:p>509264</text:p>
          </table:table-cell>
          <table:table-cell office:value-type="string" table:style-name="ce5">
            <text:p>Kysucký Liesk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272" table:style-name="ce5">
            <text:p>509272</text:p>
          </table:table-cell>
          <table:table-cell office:value-type="string" table:style-name="ce5">
            <text:p>Lod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281" table:style-name="ce5">
            <text:p>509281</text:p>
          </table:table-cell>
          <table:table-cell office:value-type="string" table:style-name="ce5">
            <text:p>Lopušné Paži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302" table:style-name="ce5">
            <text:p>509302</text:p>
          </table:table-cell>
          <table:table-cell office:value-type="string" table:style-name="ce5">
            <text:p>Nesluš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329" table:style-name="ce5">
            <text:p>509329</text:p>
          </table:table-cell>
          <table:table-cell office:value-type="string" table:style-name="ce5">
            <text:p>Ochod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370" table:style-name="ce5">
            <text:p>509370</text:p>
          </table:table-cell>
          <table:table-cell office:value-type="string" table:style-name="ce5">
            <text:p>Pov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426" table:style-name="ce5">
            <text:p>509426</text:p>
          </table:table-cell>
          <table:table-cell office:value-type="string" table:style-name="ce5">
            <text:p>Rud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434" table:style-name="ce5">
            <text:p>509434</text:p>
          </table:table-cell>
          <table:table-cell office:value-type="string" table:style-name="ce5">
            <text:p>Rudi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442" table:style-name="ce5">
            <text:p>509442</text:p>
          </table:table-cell>
          <table:table-cell office:value-type="string" table:style-name="ce5">
            <text:p>Rudins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09469" table:style-name="ce5">
            <text:p>509469</text:p>
          </table:table-cell>
          <table:table-cell office:value-type="string" table:style-name="ce5">
            <text:p>Snež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Volebný obvod č. 4</text:p>
          </table:table-cell>
          <table:table-cell office:value-type="float" office:value="580791" table:style-name="ce5">
            <text:p>580791</text:p>
          </table:table-cell>
          <table:table-cell office:value-type="string" table:style-name="ce5">
            <text:p>Rado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07393" table:style-name="ce5">
            <text:p>507393</text:p>
          </table:table-cell>
          <table:table-cell office:value-type="string" table:style-name="ce5">
            <text:p>Kons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262" table:style-name="ce5">
            <text:p>510262</text:p>
          </table:table-cell>
          <table:table-cell office:value-type="string" table:style-name="ce5">
            <text:p>Liptovský Mikuláš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271" table:style-name="ce5">
            <text:p>510271</text:p>
          </table:table-cell>
          <table:table-cell office:value-type="string" table:style-name="ce5">
            <text:p>Beňadi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319" table:style-name="ce5">
            <text:p>510319</text:p>
          </table:table-cell>
          <table:table-cell office:value-type="string" table:style-name="ce5">
            <text:p>Bobrovče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327" table:style-name="ce5">
            <text:p>510327</text:p>
          </table:table-cell>
          <table:table-cell office:value-type="string" table:style-name="ce5">
            <text:p>Bobrov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335" table:style-name="ce5">
            <text:p>510335</text:p>
          </table:table-cell>
          <table:table-cell office:value-type="string" table:style-name="ce5">
            <text:p>Bobrov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351" table:style-name="ce5">
            <text:p>510351</text:p>
          </table:table-cell>
          <table:table-cell office:value-type="string" table:style-name="ce5">
            <text:p>Bukov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386" table:style-name="ce5">
            <text:p>510386</text:p>
          </table:table-cell>
          <table:table-cell office:value-type="string" table:style-name="ce5">
            <text:p>Demänovská Dol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408" table:style-name="ce5">
            <text:p>510408</text:p>
          </table:table-cell>
          <table:table-cell office:value-type="string" table:style-name="ce5">
            <text:p>Dúbr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416" table:style-name="ce5">
            <text:p>510416</text:p>
          </table:table-cell>
          <table:table-cell office:value-type="string" table:style-name="ce5">
            <text:p>Gal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424" table:style-name="ce5">
            <text:p>510424</text:p>
          </table:table-cell>
          <table:table-cell office:value-type="string" table:style-name="ce5">
            <text:p>Gôt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459" table:style-name="ce5">
            <text:p>510459</text:p>
          </table:table-cell>
          <table:table-cell office:value-type="string" table:style-name="ce5">
            <text:p>Hut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467" table:style-name="ce5">
            <text:p>510467</text:p>
          </table:table-cell>
          <table:table-cell office:value-type="string" table:style-name="ce5">
            <text:p>Hyb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505" table:style-name="ce5">
            <text:p>510505</text:p>
          </table:table-cell>
          <table:table-cell office:value-type="string" table:style-name="ce5">
            <text:p>Jakub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513" table:style-name="ce5">
            <text:p>510513</text:p>
          </table:table-cell>
          <table:table-cell office:value-type="string" table:style-name="ce5">
            <text:p>Jal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521" table:style-name="ce5">
            <text:p>510521</text:p>
          </table:table-cell>
          <table:table-cell office:value-type="string" table:style-name="ce5">
            <text:p>Jam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564" table:style-name="ce5">
            <text:p>510564</text:p>
          </table:table-cell>
          <table:table-cell office:value-type="string" table:style-name="ce5">
            <text:p>Kráľov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572" table:style-name="ce5">
            <text:p>510572</text:p>
          </table:table-cell>
          <table:table-cell office:value-type="string" table:style-name="ce5">
            <text:p>Kv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581" table:style-name="ce5">
            <text:p>510581</text:p>
          </table:table-cell>
          <table:table-cell office:value-type="string" table:style-name="ce5">
            <text:p>Lazisk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602" table:style-name="ce5">
            <text:p>510602</text:p>
          </table:table-cell>
          <table:table-cell office:value-type="string" table:style-name="ce5">
            <text:p>Liptovská An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611" table:style-name="ce5">
            <text:p>510611</text:p>
          </table:table-cell>
          <table:table-cell office:value-type="string" table:style-name="ce5">
            <text:p>Liptovská Kok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653" table:style-name="ce5">
            <text:p>510653</text:p>
          </table:table-cell>
          <table:table-cell office:value-type="string" table:style-name="ce5">
            <text:p>Liptovská Siel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688" table:style-name="ce5">
            <text:p>510688</text:p>
          </table:table-cell>
          <table:table-cell office:value-type="string" table:style-name="ce5">
            <text:p>Liptovské Beh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696" table:style-name="ce5">
            <text:p>510696</text:p>
          </table:table-cell>
          <table:table-cell office:value-type="string" table:style-name="ce5">
            <text:p>Liptovské Kľ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700" table:style-name="ce5">
            <text:p>510700</text:p>
          </table:table-cell>
          <table:table-cell office:value-type="string" table:style-name="ce5">
            <text:p>Liptovské Matia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726" table:style-name="ce5">
            <text:p>510726</text:p>
          </table:table-cell>
          <table:table-cell office:value-type="string" table:style-name="ce5">
            <text:p>Liptovský Hrádok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734" table:style-name="ce5">
            <text:p>510734</text:p>
          </table:table-cell>
          <table:table-cell office:value-type="string" table:style-name="ce5">
            <text:p>Liptovský Já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751" table:style-name="ce5">
            <text:p>510751</text:p>
          </table:table-cell>
          <table:table-cell office:value-type="string" table:style-name="ce5">
            <text:p>Liptovský Ondre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777" table:style-name="ce5">
            <text:p>510777</text:p>
          </table:table-cell>
          <table:table-cell office:value-type="string" table:style-name="ce5">
            <text:p>Liptovský Trn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793" table:style-name="ce5">
            <text:p>510793</text:p>
          </table:table-cell>
          <table:table-cell office:value-type="string" table:style-name="ce5">
            <text:p>Ľube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831" table:style-name="ce5">
            <text:p>510831</text:p>
          </table:table-cell>
          <table:table-cell office:value-type="string" table:style-name="ce5">
            <text:p>Malatí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840" table:style-name="ce5">
            <text:p>510840</text:p>
          </table:table-cell>
          <table:table-cell office:value-type="string" table:style-name="ce5">
            <text:p>Malé Bor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858" table:style-name="ce5">
            <text:p>510858</text:p>
          </table:table-cell>
          <table:table-cell office:value-type="string" table:style-name="ce5">
            <text:p>Maluž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874" table:style-name="ce5">
            <text:p>510874</text:p>
          </table:table-cell>
          <table:table-cell office:value-type="string" table:style-name="ce5">
            <text:p>Nižná Bo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904" table:style-name="ce5">
            <text:p>510904</text:p>
          </table:table-cell>
          <table:table-cell office:value-type="string" table:style-name="ce5">
            <text:p>Partizánska Ľup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912" table:style-name="ce5">
            <text:p>510912</text:p>
          </table:table-cell>
          <table:table-cell office:value-type="string" table:style-name="ce5">
            <text:p>Pavčin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921" table:style-name="ce5">
            <text:p>510921</text:p>
          </table:table-cell>
          <table:table-cell office:value-type="string" table:style-name="ce5">
            <text:p>Pavlova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947" table:style-name="ce5">
            <text:p>510947</text:p>
          </table:table-cell>
          <table:table-cell office:value-type="string" table:style-name="ce5">
            <text:p>Podture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963" table:style-name="ce5">
            <text:p>510963</text:p>
          </table:table-cell>
          <table:table-cell office:value-type="string" table:style-name="ce5">
            <text:p>Pribyl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0971" table:style-name="ce5">
            <text:p>510971</text:p>
          </table:table-cell>
          <table:table-cell office:value-type="string" table:style-name="ce5">
            <text:p>Prosie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013" table:style-name="ce5">
            <text:p>511013</text:p>
          </table:table-cell>
          <table:table-cell office:value-type="string" table:style-name="ce5">
            <text:p>Smre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048" table:style-name="ce5">
            <text:p>511048</text:p>
          </table:table-cell>
          <table:table-cell office:value-type="string" table:style-name="ce5">
            <text:p>Svätý Krí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072" table:style-name="ce5">
            <text:p>511072</text:p>
          </table:table-cell>
          <table:table-cell office:value-type="string" table:style-name="ce5">
            <text:p>Trste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099" table:style-name="ce5">
            <text:p>511099</text:p>
          </table:table-cell>
          <table:table-cell office:value-type="string" table:style-name="ce5">
            <text:p>Uhorsk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111" table:style-name="ce5">
            <text:p>511111</text:p>
          </table:table-cell>
          <table:table-cell office:value-type="string" table:style-name="ce5">
            <text:p>Vavriš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129" table:style-name="ce5">
            <text:p>511129</text:p>
          </table:table-cell>
          <table:table-cell office:value-type="string" table:style-name="ce5">
            <text:p>Važ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137" table:style-name="ce5">
            <text:p>511137</text:p>
          </table:table-cell>
          <table:table-cell office:value-type="string" table:style-name="ce5">
            <text:p>Veľké Bor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145" table:style-name="ce5">
            <text:p>511145</text:p>
          </table:table-cell>
          <table:table-cell office:value-type="string" table:style-name="ce5">
            <text:p>Veterná Poru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153" table:style-name="ce5">
            <text:p>511153</text:p>
          </table:table-cell>
          <table:table-cell office:value-type="string" table:style-name="ce5">
            <text:p>Vlach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170" table:style-name="ce5">
            <text:p>511170</text:p>
          </table:table-cell>
          <table:table-cell office:value-type="string" table:style-name="ce5">
            <text:p>Východn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188" table:style-name="ce5">
            <text:p>511188</text:p>
          </table:table-cell>
          <table:table-cell office:value-type="string" table:style-name="ce5">
            <text:p>Vyšná Bo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196" table:style-name="ce5">
            <text:p>511196</text:p>
          </table:table-cell>
          <table:table-cell office:value-type="string" table:style-name="ce5">
            <text:p>Závažná Poru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11200" table:style-name="ce5">
            <text:p>511200</text:p>
          </table:table-cell>
          <table:table-cell office:value-type="string" table:style-name="ce5">
            <text:p>Žia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56807" table:style-name="ce5">
            <text:p>556807</text:p>
          </table:table-cell>
          <table:table-cell office:value-type="string" table:style-name="ce5">
            <text:p>Ižip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58281" table:style-name="ce5">
            <text:p>558281</text:p>
          </table:table-cell>
          <table:table-cell office:value-type="string" table:style-name="ce5">
            <text:p>Liptovská Porúb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5" table:style-name="ce5">
            <text:p>505</text:p>
          </table:table-cell>
          <table:table-cell office:value-type="string" table:style-name="ce6">
            <text:p>Volebný obvod č. 5</text:p>
          </table:table-cell>
          <table:table-cell office:value-type="float" office:value="580287" table:style-name="ce5">
            <text:p>580287</text:p>
          </table:table-cell>
          <table:table-cell office:value-type="string" table:style-name="ce5">
            <text:p>Liptovský Pete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036" table:style-name="ce5">
            <text:p>512036</text:p>
          </table:table-cell>
          <table:table-cell office:value-type="string" table:style-name="ce5">
            <text:p>Martin</text:p>
          </table:table-cell>
          <table:table-cell office:value-type="float" office:value="49" table:style-name="ce5">
            <text:p>49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052" table:style-name="ce5">
            <text:p>512052</text:p>
          </table:table-cell>
          <table:table-cell office:value-type="string" table:style-name="ce5">
            <text:p>Belá - Dul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061" table:style-name="ce5">
            <text:p>512061</text:p>
          </table:table-cell>
          <table:table-cell office:value-type="string" table:style-name="ce5">
            <text:p>Be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079" table:style-name="ce5">
            <text:p>512079</text:p>
          </table:table-cell>
          <table:table-cell office:value-type="string" table:style-name="ce5">
            <text:p>Blat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133" table:style-name="ce5">
            <text:p>512133</text:p>
          </table:table-cell>
          <table:table-cell office:value-type="string" table:style-name="ce5">
            <text:p>Bystr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150" table:style-name="ce5">
            <text:p>512150</text:p>
          </table:table-cell>
          <table:table-cell office:value-type="string" table:style-name="ce5">
            <text:p>Ďa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168" table:style-name="ce5">
            <text:p>512168</text:p>
          </table:table-cell>
          <table:table-cell office:value-type="string" table:style-name="ce5">
            <text:p>Dia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206" table:style-name="ce5">
            <text:p>512206</text:p>
          </table:table-cell>
          <table:table-cell office:value-type="string" table:style-name="ce5">
            <text:p>Dolný Kal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214" table:style-name="ce5">
            <text:p>512214</text:p>
          </table:table-cell>
          <table:table-cell office:value-type="string" table:style-name="ce5">
            <text:p>Draž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257" table:style-name="ce5">
            <text:p>512257</text:p>
          </table:table-cell>
          <table:table-cell office:value-type="string" table:style-name="ce5">
            <text:p>Folkuš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290" table:style-name="ce5">
            <text:p>512290</text:p>
          </table:table-cell>
          <table:table-cell office:value-type="string" table:style-name="ce5">
            <text:p>Horný Kal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346" table:style-name="ce5">
            <text:p>512346</text:p>
          </table:table-cell>
          <table:table-cell office:value-type="string" table:style-name="ce5">
            <text:p>Karl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354" table:style-name="ce5">
            <text:p>512354</text:p>
          </table:table-cell>
          <table:table-cell office:value-type="string" table:style-name="ce5">
            <text:p>Kláštor pod Znievom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371" table:style-name="ce5">
            <text:p>512371</text:p>
          </table:table-cell>
          <table:table-cell office:value-type="string" table:style-name="ce5">
            <text:p>Košťany nad Turc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389" table:style-name="ce5">
            <text:p>512389</text:p>
          </table:table-cell>
          <table:table-cell office:value-type="string" table:style-name="ce5">
            <text:p>Krpe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397" table:style-name="ce5">
            <text:p>512397</text:p>
          </table:table-cell>
          <table:table-cell office:value-type="string" table:style-name="ce5">
            <text:p>Laská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419" table:style-name="ce5">
            <text:p>512419</text:p>
          </table:table-cell>
          <table:table-cell office:value-type="string" table:style-name="ce5">
            <text:p>Ležiac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435" table:style-name="ce5">
            <text:p>512435</text:p>
          </table:table-cell>
          <table:table-cell office:value-type="string" table:style-name="ce5">
            <text:p>Lip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478" table:style-name="ce5">
            <text:p>512478</text:p>
          </table:table-cell>
          <table:table-cell office:value-type="string" table:style-name="ce5">
            <text:p>Necpal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486" table:style-name="ce5">
            <text:p>512486</text:p>
          </table:table-cell>
          <table:table-cell office:value-type="string" table:style-name="ce5">
            <text:p>Nolč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508" table:style-name="ce5">
            <text:p>512508</text:p>
          </table:table-cell>
          <table:table-cell office:value-type="string" table:style-name="ce5">
            <text:p>Podhrad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524" table:style-name="ce5">
            <text:p>512524</text:p>
          </table:table-cell>
          <table:table-cell office:value-type="string" table:style-name="ce5">
            <text:p>Príb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541" table:style-name="ce5">
            <text:p>512541</text:p>
          </table:table-cell>
          <table:table-cell office:value-type="string" table:style-name="ce5">
            <text:p>Rak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567" table:style-name="ce5">
            <text:p>512567</text:p>
          </table:table-cell>
          <table:table-cell office:value-type="string" table:style-name="ce5">
            <text:p>Ratk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583" table:style-name="ce5">
            <text:p>512583</text:p>
          </table:table-cell>
          <table:table-cell office:value-type="string" table:style-name="ce5">
            <text:p>Sklabi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591" table:style-name="ce5">
            <text:p>512591</text:p>
          </table:table-cell>
          <table:table-cell office:value-type="string" table:style-name="ce5">
            <text:p>Sklabinský Podzám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613" table:style-name="ce5">
            <text:p>512613</text:p>
          </table:table-cell>
          <table:table-cell office:value-type="string" table:style-name="ce5">
            <text:p>Sl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630" table:style-name="ce5">
            <text:p>512630</text:p>
          </table:table-cell>
          <table:table-cell office:value-type="string" table:style-name="ce5">
            <text:p>Soc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648" table:style-name="ce5">
            <text:p>512648</text:p>
          </table:table-cell>
          <table:table-cell office:value-type="string" table:style-name="ce5">
            <text:p>Sučany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656" table:style-name="ce5">
            <text:p>512656</text:p>
          </table:table-cell>
          <table:table-cell office:value-type="string" table:style-name="ce5">
            <text:p>Šút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664" table:style-name="ce5">
            <text:p>512664</text:p>
          </table:table-cell>
          <table:table-cell office:value-type="string" table:style-name="ce5">
            <text:p>Trebost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672" table:style-name="ce5">
            <text:p>512672</text:p>
          </table:table-cell>
          <table:table-cell office:value-type="string" table:style-name="ce5">
            <text:p>Trn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681" table:style-name="ce5">
            <text:p>512681</text:p>
          </table:table-cell>
          <table:table-cell office:value-type="string" table:style-name="ce5">
            <text:p>Turany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702" table:style-name="ce5">
            <text:p>512702</text:p>
          </table:table-cell>
          <table:table-cell office:value-type="string" table:style-name="ce5">
            <text:p>Turčianska Štiavn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711" table:style-name="ce5">
            <text:p>512711</text:p>
          </table:table-cell>
          <table:table-cell office:value-type="string" table:style-name="ce5">
            <text:p>Turčianske Kľ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737" table:style-name="ce5">
            <text:p>512737</text:p>
          </table:table-cell>
          <table:table-cell office:value-type="string" table:style-name="ce5">
            <text:p>Turčiansky Ďu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753" table:style-name="ce5">
            <text:p>512753</text:p>
          </table:table-cell>
          <table:table-cell office:value-type="string" table:style-name="ce5">
            <text:p>Turčiansky Pete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761" table:style-name="ce5">
            <text:p>512761</text:p>
          </table:table-cell>
          <table:table-cell office:value-type="string" table:style-name="ce5">
            <text:p>Val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796" table:style-name="ce5">
            <text:p>512796</text:p>
          </table:table-cell>
          <table:table-cell office:value-type="string" table:style-name="ce5">
            <text:p>Vríck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818" table:style-name="ce5">
            <text:p>512818</text:p>
          </table:table-cell>
          <table:table-cell office:value-type="string" table:style-name="ce5">
            <text:p>Zábor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12834" table:style-name="ce5">
            <text:p>512834</text:p>
          </table:table-cell>
          <table:table-cell office:value-type="string" table:style-name="ce5">
            <text:p>Žabokre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45961" table:style-name="ce5">
            <text:p>545961</text:p>
          </table:table-cell>
          <table:table-cell office:value-type="string" table:style-name="ce5">
            <text:p>Turčianske Jase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6" table:style-name="ce5">
            <text:p>506</text:p>
          </table:table-cell>
          <table:table-cell office:value-type="string" table:style-name="ce6">
            <text:p>Volebný obvod č. 6</text:p>
          </table:table-cell>
          <table:table-cell office:value-type="float" office:value="557358" table:style-name="ce5">
            <text:p>557358</text:p>
          </table:table-cell>
          <table:table-cell office:value-type="string" table:style-name="ce5">
            <text:p>Vrútky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558" table:style-name="ce5">
            <text:p>509558</text:p>
          </table:table-cell>
          <table:table-cell office:value-type="string" table:style-name="ce5">
            <text:p>Bab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566" table:style-name="ce5">
            <text:p>509566</text:p>
          </table:table-cell>
          <table:table-cell office:value-type="string" table:style-name="ce5">
            <text:p>Beňad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582" table:style-name="ce5">
            <text:p>509582</text:p>
          </table:table-cell>
          <table:table-cell office:value-type="string" table:style-name="ce5">
            <text:p>Bob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591" table:style-name="ce5">
            <text:p>509591</text:p>
          </table:table-cell>
          <table:table-cell office:value-type="string" table:style-name="ce5">
            <text:p>Brez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680" table:style-name="ce5">
            <text:p>509680</text:p>
          </table:table-cell>
          <table:table-cell office:value-type="string" table:style-name="ce5">
            <text:p>Hruštín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728" table:style-name="ce5">
            <text:p>509728</text:p>
          </table:table-cell>
          <table:table-cell office:value-type="string" table:style-name="ce5">
            <text:p>Klin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779" table:style-name="ce5">
            <text:p>509779</text:p>
          </table:table-cell>
          <table:table-cell office:value-type="string" table:style-name="ce5">
            <text:p>Krušet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809" table:style-name="ce5">
            <text:p>509809</text:p>
          </table:table-cell>
          <table:table-cell office:value-type="string" table:style-name="ce5">
            <text:p>Lokc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817" table:style-name="ce5">
            <text:p>509817</text:p>
          </table:table-cell>
          <table:table-cell office:value-type="string" table:style-name="ce5">
            <text:p>Lom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850" table:style-name="ce5">
            <text:p>509850</text:p>
          </table:table-cell>
          <table:table-cell office:value-type="string" table:style-name="ce5">
            <text:p>Mútn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868" table:style-name="ce5">
            <text:p>509868</text:p>
          </table:table-cell>
          <table:table-cell office:value-type="string" table:style-name="ce5">
            <text:p>Námestovo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884" table:style-name="ce5">
            <text:p>509884</text:p>
          </table:table-cell>
          <table:table-cell office:value-type="string" table:style-name="ce5">
            <text:p>Novoť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892" table:style-name="ce5">
            <text:p>509892</text:p>
          </table:table-cell>
          <table:table-cell office:value-type="string" table:style-name="ce5">
            <text:p>Oravská Jase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906" table:style-name="ce5">
            <text:p>509906</text:p>
          </table:table-cell>
          <table:table-cell office:value-type="string" table:style-name="ce5">
            <text:p>Oravská Lesn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914" table:style-name="ce5">
            <text:p>509914</text:p>
          </table:table-cell>
          <table:table-cell office:value-type="string" table:style-name="ce5">
            <text:p>Oravská Polhor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09931" table:style-name="ce5">
            <text:p>509931</text:p>
          </table:table-cell>
          <table:table-cell office:value-type="string" table:style-name="ce5">
            <text:p>Oravské Vesel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10025" table:style-name="ce5">
            <text:p>510025</text:p>
          </table:table-cell>
          <table:table-cell office:value-type="string" table:style-name="ce5">
            <text:p>Rabč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10033" table:style-name="ce5">
            <text:p>510033</text:p>
          </table:table-cell>
          <table:table-cell office:value-type="string" table:style-name="ce5">
            <text:p>Rabč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10050" table:style-name="ce5">
            <text:p>510050</text:p>
          </table:table-cell>
          <table:table-cell office:value-type="string" table:style-name="ce5">
            <text:p>Sihel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10092" table:style-name="ce5">
            <text:p>510092</text:p>
          </table:table-cell>
          <table:table-cell office:value-type="string" table:style-name="ce5">
            <text:p>Ťapeš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10149" table:style-name="ce5">
            <text:p>510149</text:p>
          </table:table-cell>
          <table:table-cell office:value-type="string" table:style-name="ce5">
            <text:p>Vasiľ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10157" table:style-name="ce5">
            <text:p>510157</text:p>
          </table:table-cell>
          <table:table-cell office:value-type="string" table:style-name="ce5">
            <text:p>Vavre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10203" table:style-name="ce5">
            <text:p>510203</text:p>
          </table:table-cell>
          <table:table-cell office:value-type="string" table:style-name="ce5">
            <text:p>Zákamenné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Volebný obvod č. 7</text:p>
          </table:table-cell>
          <table:table-cell office:value-type="float" office:value="510246" table:style-name="ce5">
            <text:p>510246</text:p>
          </table:table-cell>
          <table:table-cell office:value-type="string" table:style-name="ce5">
            <text:p>Zubrohl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07300" table:style-name="ce5">
            <text:p>507300</text:p>
          </table:table-cell>
          <table:table-cell office:value-type="string" table:style-name="ce5">
            <text:p>Ivach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07407" table:style-name="ce5">
            <text:p>507407</text:p>
          </table:table-cell>
          <table:table-cell office:value-type="string" table:style-name="ce5">
            <text:p>Tur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301" table:style-name="ce5">
            <text:p>510301</text:p>
          </table:table-cell>
          <table:table-cell office:value-type="string" table:style-name="ce5">
            <text:p>Bešeň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441" table:style-name="ce5">
            <text:p>510441</text:p>
          </table:table-cell>
          <table:table-cell office:value-type="string" table:style-name="ce5">
            <text:p>Hub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530" table:style-name="ce5">
            <text:p>510530</text:p>
          </table:table-cell>
          <table:table-cell office:value-type="string" table:style-name="ce5">
            <text:p>Kalame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548" table:style-name="ce5">
            <text:p>510548</text:p>
          </table:table-cell>
          <table:table-cell office:value-type="string" table:style-name="ce5">
            <text:p>Komjat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599" table:style-name="ce5">
            <text:p>510599</text:p>
          </table:table-cell>
          <table:table-cell office:value-type="string" table:style-name="ce5">
            <text:p>Likavk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629" table:style-name="ce5">
            <text:p>510629</text:p>
          </table:table-cell>
          <table:table-cell office:value-type="string" table:style-name="ce5">
            <text:p>Liptovská Lúžn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637" table:style-name="ce5">
            <text:p>510637</text:p>
          </table:table-cell>
          <table:table-cell office:value-type="string" table:style-name="ce5">
            <text:p>Liptovská Osad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661" table:style-name="ce5">
            <text:p>510661</text:p>
          </table:table-cell>
          <table:table-cell office:value-type="string" table:style-name="ce5">
            <text:p>Liptovská Štiav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670" table:style-name="ce5">
            <text:p>510670</text:p>
          </table:table-cell>
          <table:table-cell office:value-type="string" table:style-name="ce5">
            <text:p>Liptovská Tepl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718" table:style-name="ce5">
            <text:p>510718</text:p>
          </table:table-cell>
          <table:table-cell office:value-type="string" table:style-name="ce5">
            <text:p>Liptovské Revú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742" table:style-name="ce5">
            <text:p>510742</text:p>
          </table:table-cell>
          <table:table-cell office:value-type="string" table:style-name="ce5">
            <text:p>Liptovský Micha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785" table:style-name="ce5">
            <text:p>510785</text:p>
          </table:table-cell>
          <table:table-cell office:value-type="string" table:style-name="ce5">
            <text:p>Liskov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807" table:style-name="ce5">
            <text:p>510807</text:p>
          </table:table-cell>
          <table:table-cell office:value-type="string" table:style-name="ce5">
            <text:p>Ľuboch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815" table:style-name="ce5">
            <text:p>510815</text:p>
          </table:table-cell>
          <table:table-cell office:value-type="string" table:style-name="ce5">
            <text:p>Lúčk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823" table:style-name="ce5">
            <text:p>510823</text:p>
          </table:table-cell>
          <table:table-cell office:value-type="string" table:style-name="ce5">
            <text:p>Lud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866" table:style-name="ce5">
            <text:p>510866</text:p>
          </table:table-cell>
          <table:table-cell office:value-type="string" table:style-name="ce5">
            <text:p>Martinče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955" table:style-name="ce5">
            <text:p>510955</text:p>
          </table:table-cell>
          <table:table-cell office:value-type="string" table:style-name="ce5">
            <text:p>Pot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0998" table:style-name="ce5">
            <text:p>510998</text:p>
          </table:table-cell>
          <table:table-cell office:value-type="string" table:style-name="ce5">
            <text:p>Ružomberok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1005" table:style-name="ce5">
            <text:p>511005</text:p>
          </table:table-cell>
          <table:table-cell office:value-type="string" table:style-name="ce5">
            <text:p>Liptovské Sliač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1030" table:style-name="ce5">
            <text:p>511030</text:p>
          </table:table-cell>
          <table:table-cell office:value-type="string" table:style-name="ce5">
            <text:p>Stank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1056" table:style-name="ce5">
            <text:p>511056</text:p>
          </table:table-cell>
          <table:table-cell office:value-type="string" table:style-name="ce5">
            <text:p>Štiavn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1064" table:style-name="ce5">
            <text:p>511064</text:p>
          </table:table-cell>
          <table:table-cell office:value-type="string" table:style-name="ce5">
            <text:p>Švo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8" table:style-name="ce5">
            <text:p>508</text:p>
          </table:table-cell>
          <table:table-cell office:value-type="string" table:style-name="ce6">
            <text:p>Volebný obvod č. 8</text:p>
          </table:table-cell>
          <table:table-cell office:value-type="float" office:value="511102" table:style-name="ce5">
            <text:p>511102</text:p>
          </table:table-cell>
          <table:table-cell office:value-type="string" table:style-name="ce5">
            <text:p>Valaská Dub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044" table:style-name="ce5">
            <text:p>512044</text:p>
          </table:table-cell>
          <table:table-cell office:value-type="string" table:style-name="ce5">
            <text:p>Abram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087" table:style-name="ce5">
            <text:p>512087</text:p>
          </table:table-cell>
          <table:table-cell office:value-type="string" table:style-name="ce5">
            <text:p>Blaž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095" table:style-name="ce5">
            <text:p>512095</text:p>
          </table:table-cell>
          <table:table-cell office:value-type="string" table:style-name="ce5">
            <text:p>Bodo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109" table:style-name="ce5">
            <text:p>512109</text:p>
          </table:table-cell>
          <table:table-cell office:value-type="string" table:style-name="ce5">
            <text:p>Borc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117" table:style-name="ce5">
            <text:p>512117</text:p>
          </table:table-cell>
          <table:table-cell office:value-type="string" table:style-name="ce5">
            <text:p>Briešt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125" table:style-name="ce5">
            <text:p>512125</text:p>
          </table:table-cell>
          <table:table-cell office:value-type="string" table:style-name="ce5">
            <text:p>Budi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141" table:style-name="ce5">
            <text:p>512141</text:p>
          </table:table-cell>
          <table:table-cell office:value-type="string" table:style-name="ce5">
            <text:p>Čremoš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222" table:style-name="ce5">
            <text:p>512222</text:p>
          </table:table-cell>
          <table:table-cell office:value-type="string" table:style-name="ce5">
            <text:p>Dub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265" table:style-name="ce5">
            <text:p>512265</text:p>
          </table:table-cell>
          <table:table-cell office:value-type="string" table:style-name="ce5">
            <text:p>Há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273" table:style-name="ce5">
            <text:p>512273</text:p>
          </table:table-cell>
          <table:table-cell office:value-type="string" table:style-name="ce5">
            <text:p>Horná Štub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303" table:style-name="ce5">
            <text:p>512303</text:p>
          </table:table-cell>
          <table:table-cell office:value-type="string" table:style-name="ce5">
            <text:p>Ivanč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311" table:style-name="ce5">
            <text:p>512311</text:p>
          </table:table-cell>
          <table:table-cell office:value-type="string" table:style-name="ce5">
            <text:p>Jasen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320" table:style-name="ce5">
            <text:p>512320</text:p>
          </table:table-cell>
          <table:table-cell office:value-type="string" table:style-name="ce5">
            <text:p>Jazer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338" table:style-name="ce5">
            <text:p>512338</text:p>
          </table:table-cell>
          <table:table-cell office:value-type="string" table:style-name="ce5">
            <text:p>Kaľame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427" table:style-name="ce5">
            <text:p>512427</text:p>
          </table:table-cell>
          <table:table-cell office:value-type="string" table:style-name="ce5">
            <text:p>Lieš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443" table:style-name="ce5">
            <text:p>512443</text:p>
          </table:table-cell>
          <table:table-cell office:value-type="string" table:style-name="ce5">
            <text:p>Malý Čepč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451" table:style-name="ce5">
            <text:p>512451</text:p>
          </table:table-cell>
          <table:table-cell office:value-type="string" table:style-name="ce5">
            <text:p>Mošk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460" table:style-name="ce5">
            <text:p>512460</text:p>
          </table:table-cell>
          <table:table-cell office:value-type="string" table:style-name="ce5">
            <text:p>Mo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494" table:style-name="ce5">
            <text:p>512494</text:p>
          </table:table-cell>
          <table:table-cell office:value-type="string" table:style-name="ce5">
            <text:p>Ondraš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559" table:style-name="ce5">
            <text:p>512559</text:p>
          </table:table-cell>
          <table:table-cell office:value-type="string" table:style-name="ce5">
            <text:p>Rak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575" table:style-name="ce5">
            <text:p>512575</text:p>
          </table:table-cell>
          <table:table-cell office:value-type="string" table:style-name="ce5">
            <text:p>Rud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605" table:style-name="ce5">
            <text:p>512605</text:p>
          </table:table-cell>
          <table:table-cell office:value-type="string" table:style-name="ce5">
            <text:p>Skle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621" table:style-name="ce5">
            <text:p>512621</text:p>
          </table:table-cell>
          <table:table-cell office:value-type="string" table:style-name="ce5">
            <text:p>Slovenské Prav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699" table:style-name="ce5">
            <text:p>512699</text:p>
          </table:table-cell>
          <table:table-cell office:value-type="string" table:style-name="ce5">
            <text:p>Turče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729" table:style-name="ce5">
            <text:p>512729</text:p>
          </table:table-cell>
          <table:table-cell office:value-type="string" table:style-name="ce5">
            <text:p>Turčianske Teplice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Volebný obvod č. 9</text:p>
          </table:table-cell>
          <table:table-cell office:value-type="float" office:value="512788" table:style-name="ce5">
            <text:p>512788</text:p>
          </table:table-cell>
          <table:table-cell office:value-type="string" table:style-name="ce5">
            <text:p>Veľký Čepč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09604" table:style-name="ce5">
            <text:p>509604</text:p>
          </table:table-cell>
          <table:table-cell office:value-type="string" table:style-name="ce5">
            <text:p>Brezov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09655" table:style-name="ce5">
            <text:p>509655</text:p>
          </table:table-cell>
          <table:table-cell office:value-type="string" table:style-name="ce5">
            <text:p>Habo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09663" table:style-name="ce5">
            <text:p>509663</text:p>
          </table:table-cell>
          <table:table-cell office:value-type="string" table:style-name="ce5">
            <text:p>Hlado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09795" table:style-name="ce5">
            <text:p>509795</text:p>
          </table:table-cell>
          <table:table-cell office:value-type="string" table:style-name="ce5">
            <text:p>Liese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09876" table:style-name="ce5">
            <text:p>509876</text:p>
          </table:table-cell>
          <table:table-cell office:value-type="string" table:style-name="ce5">
            <text:p>Nižná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09949" table:style-name="ce5">
            <text:p>509949</text:p>
          </table:table-cell>
          <table:table-cell office:value-type="string" table:style-name="ce5">
            <text:p>Oravský Biely Pot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09981" table:style-name="ce5">
            <text:p>509981</text:p>
          </table:table-cell>
          <table:table-cell office:value-type="string" table:style-name="ce5">
            <text:p>Podbie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10076" table:style-name="ce5">
            <text:p>510076</text:p>
          </table:table-cell>
          <table:table-cell office:value-type="string" table:style-name="ce5">
            <text:p>Suchá Hor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10084" table:style-name="ce5">
            <text:p>510084</text:p>
          </table:table-cell>
          <table:table-cell office:value-type="string" table:style-name="ce5">
            <text:p>Štefanov nad Orav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10106" table:style-name="ce5">
            <text:p>510106</text:p>
          </table:table-cell>
          <table:table-cell office:value-type="string" table:style-name="ce5">
            <text:p>Trstená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10114" table:style-name="ce5">
            <text:p>510114</text:p>
          </table:table-cell>
          <table:table-cell office:value-type="string" table:style-name="ce5">
            <text:p>Tvrdošín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10173" table:style-name="ce5">
            <text:p>510173</text:p>
          </table:table-cell>
          <table:table-cell office:value-type="string" table:style-name="ce5">
            <text:p>Vita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10190" table:style-name="ce5">
            <text:p>510190</text:p>
          </table:table-cell>
          <table:table-cell office:value-type="string" table:style-name="ce5">
            <text:p>Zábied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10238" table:style-name="ce5">
            <text:p>510238</text:p>
          </table:table-cell>
          <table:table-cell office:value-type="string" table:style-name="ce5">
            <text:p>Zuber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Volebný obvod č. 10</text:p>
          </table:table-cell>
          <table:table-cell office:value-type="float" office:value="518719" table:style-name="ce5">
            <text:p>518719</text:p>
          </table:table-cell>
          <table:table-cell office:value-type="string" table:style-name="ce5">
            <text:p>Čimh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402" table:style-name="ce5">
            <text:p>517402</text:p>
          </table:table-cell>
          <table:table-cell office:value-type="string" table:style-name="ce5">
            <text:p>Žilina</text:p>
          </table:table-cell>
          <table:table-cell office:value-type="float" office:value="79" table:style-name="ce5">
            <text:p>79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429" table:style-name="ce5">
            <text:p>517429</text:p>
          </table:table-cell>
          <table:table-cell office:value-type="string" table:style-name="ce5">
            <text:p>Belá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470" table:style-name="ce5">
            <text:p>517470</text:p>
          </table:table-cell>
          <table:table-cell office:value-type="string" table:style-name="ce5">
            <text:p>Čičm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488" table:style-name="ce5">
            <text:p>517488</text:p>
          </table:table-cell>
          <table:table-cell office:value-type="string" table:style-name="ce5">
            <text:p>Divin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496" table:style-name="ce5">
            <text:p>517496</text:p>
          </table:table-cell>
          <table:table-cell office:value-type="string" table:style-name="ce5">
            <text:p>Divink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500" table:style-name="ce5">
            <text:p>517500</text:p>
          </table:table-cell>
          <table:table-cell office:value-type="string" table:style-name="ce5">
            <text:p>Dlhé Pol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518" table:style-name="ce5">
            <text:p>517518</text:p>
          </table:table-cell>
          <table:table-cell office:value-type="string" table:style-name="ce5">
            <text:p>Dolná Tiž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526" table:style-name="ce5">
            <text:p>517526</text:p>
          </table:table-cell>
          <table:table-cell office:value-type="string" table:style-name="ce5">
            <text:p>Dolný Hrič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542" table:style-name="ce5">
            <text:p>517542</text:p>
          </table:table-cell>
          <table:table-cell office:value-type="string" table:style-name="ce5">
            <text:p>Fač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551" table:style-name="ce5">
            <text:p>517551</text:p>
          </table:table-cell>
          <table:table-cell office:value-type="string" table:style-name="ce5">
            <text:p>Gbe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577" table:style-name="ce5">
            <text:p>517577</text:p>
          </table:table-cell>
          <table:table-cell office:value-type="string" table:style-name="ce5">
            <text:p>Hôr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593" table:style-name="ce5">
            <text:p>517593</text:p>
          </table:table-cell>
          <table:table-cell office:value-type="string" table:style-name="ce5">
            <text:p>Horný Hri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640" table:style-name="ce5">
            <text:p>517640</text:p>
          </table:table-cell>
          <table:table-cell office:value-type="string" table:style-name="ce5">
            <text:p>Jasen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658" table:style-name="ce5">
            <text:p>517658</text:p>
          </table:table-cell>
          <table:table-cell office:value-type="string" table:style-name="ce5">
            <text:p>Kamenná Poru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682" table:style-name="ce5">
            <text:p>517682</text:p>
          </table:table-cell>
          <table:table-cell office:value-type="string" table:style-name="ce5">
            <text:p>Kons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704" table:style-name="ce5">
            <text:p>517704</text:p>
          </table:table-cell>
          <table:table-cell office:value-type="string" table:style-name="ce5">
            <text:p>Kotrčiná Lú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712" table:style-name="ce5">
            <text:p>517712</text:p>
          </table:table-cell>
          <table:table-cell office:value-type="string" table:style-name="ce5">
            <text:p>Kras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721" table:style-name="ce5">
            <text:p>517721</text:p>
          </table:table-cell>
          <table:table-cell office:value-type="string" table:style-name="ce5">
            <text:p>Kunera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739" table:style-name="ce5">
            <text:p>517739</text:p>
          </table:table-cell>
          <table:table-cell office:value-type="string" table:style-name="ce5">
            <text:p>Lietav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755" table:style-name="ce5">
            <text:p>517755</text:p>
          </table:table-cell>
          <table:table-cell office:value-type="string" table:style-name="ce5">
            <text:p>Lietavská Svinná - Babk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763" table:style-name="ce5">
            <text:p>517763</text:p>
          </table:table-cell>
          <table:table-cell office:value-type="string" table:style-name="ce5">
            <text:p>Lutiš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771" table:style-name="ce5">
            <text:p>517771</text:p>
          </table:table-cell>
          <table:table-cell office:value-type="string" table:style-name="ce5">
            <text:p>Lys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780" table:style-name="ce5">
            <text:p>517780</text:p>
          </table:table-cell>
          <table:table-cell office:value-type="string" table:style-name="ce5">
            <text:p>Malá Čier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801" table:style-name="ce5">
            <text:p>517801</text:p>
          </table:table-cell>
          <table:table-cell office:value-type="string" table:style-name="ce5">
            <text:p>Moj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828" table:style-name="ce5">
            <text:p>517828</text:p>
          </table:table-cell>
          <table:table-cell office:value-type="string" table:style-name="ce5">
            <text:p>Nededz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879" table:style-name="ce5">
            <text:p>517879</text:p>
          </table:table-cell>
          <table:table-cell office:value-type="string" table:style-name="ce5">
            <text:p>Podhor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917" table:style-name="ce5">
            <text:p>517917</text:p>
          </table:table-cell>
          <table:table-cell office:value-type="string" table:style-name="ce5">
            <text:p>Rajec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925" table:style-name="ce5">
            <text:p>517925</text:p>
          </table:table-cell>
          <table:table-cell office:value-type="string" table:style-name="ce5">
            <text:p>Rajecká Les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933" table:style-name="ce5">
            <text:p>517933</text:p>
          </table:table-cell>
          <table:table-cell office:value-type="string" table:style-name="ce5">
            <text:p>Rajecké Tepli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941" table:style-name="ce5">
            <text:p>517941</text:p>
          </table:table-cell>
          <table:table-cell office:value-type="string" table:style-name="ce5">
            <text:p>Rosin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950" table:style-name="ce5">
            <text:p>517950</text:p>
          </table:table-cell>
          <table:table-cell office:value-type="string" table:style-name="ce5">
            <text:p>Stráňav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968" table:style-name="ce5">
            <text:p>517968</text:p>
          </table:table-cell>
          <table:table-cell office:value-type="string" table:style-name="ce5">
            <text:p>Stránsk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976" table:style-name="ce5">
            <text:p>517976</text:p>
          </table:table-cell>
          <table:table-cell office:value-type="string" table:style-name="ce5">
            <text:p>Strá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7984" table:style-name="ce5">
            <text:p>517984</text:p>
          </table:table-cell>
          <table:table-cell office:value-type="string" table:style-name="ce5">
            <text:p>Strečn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8000" table:style-name="ce5">
            <text:p>518000</text:p>
          </table:table-cell>
          <table:table-cell office:value-type="string" table:style-name="ce5">
            <text:p>Sveder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8034" table:style-name="ce5">
            <text:p>518034</text:p>
          </table:table-cell>
          <table:table-cell office:value-type="string" table:style-name="ce5">
            <text:p>Teplička nad Váhom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8042" table:style-name="ce5">
            <text:p>518042</text:p>
          </table:table-cell>
          <table:table-cell office:value-type="string" table:style-name="ce5">
            <text:p>Terchová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8051" table:style-name="ce5">
            <text:p>518051</text:p>
          </table:table-cell>
          <table:table-cell office:value-type="string" table:style-name="ce5">
            <text:p>Turi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8069" table:style-name="ce5">
            <text:p>518069</text:p>
          </table:table-cell>
          <table:table-cell office:value-type="string" table:style-name="ce5">
            <text:p>Varín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8077" table:style-name="ce5">
            <text:p>518077</text:p>
          </table:table-cell>
          <table:table-cell office:value-type="string" table:style-name="ce5">
            <text:p>Veľká Čier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8093" table:style-name="ce5">
            <text:p>518093</text:p>
          </table:table-cell>
          <table:table-cell office:value-type="string" table:style-name="ce5">
            <text:p>Višňov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18131" table:style-name="ce5">
            <text:p>518131</text:p>
          </table:table-cell>
          <table:table-cell office:value-type="string" table:style-name="ce5">
            <text:p>Zbyň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47522" table:style-name="ce5">
            <text:p>547522</text:p>
          </table:table-cell>
          <table:table-cell office:value-type="string" table:style-name="ce5">
            <text:p>Bita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47557" table:style-name="ce5">
            <text:p>547557</text:p>
          </table:table-cell>
          <table:table-cell office:value-type="string" table:style-name="ce5">
            <text:p>Brez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47590" table:style-name="ce5">
            <text:p>547590</text:p>
          </table:table-cell>
          <table:table-cell office:value-type="string" table:style-name="ce5">
            <text:p>Hričovské Podhrad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47611" table:style-name="ce5">
            <text:p>547611</text:p>
          </table:table-cell>
          <table:table-cell office:value-type="string" table:style-name="ce5">
            <text:p>Ovčiarsk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47620" table:style-name="ce5">
            <text:p>547620</text:p>
          </table:table-cell>
          <table:table-cell office:value-type="string" table:style-name="ce5">
            <text:p>Paština Záva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57935" table:style-name="ce5">
            <text:p>557935</text:p>
          </table:table-cell>
          <table:table-cell office:value-type="string" table:style-name="ce5">
            <text:p>Lietavská Lú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57960" table:style-name="ce5">
            <text:p>557960</text:p>
          </table:table-cell>
          <table:table-cell office:value-type="string" table:style-name="ce5">
            <text:p>Porúb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57986" table:style-name="ce5">
            <text:p>557986</text:p>
          </table:table-cell>
          <table:table-cell office:value-type="string" table:style-name="ce5">
            <text:p>Ďurč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57994" table:style-name="ce5">
            <text:p>557994</text:p>
          </table:table-cell>
          <table:table-cell office:value-type="string" table:style-name="ce5">
            <text:p>Kľač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58168" table:style-name="ce5">
            <text:p>558168</text:p>
          </table:table-cell>
          <table:table-cell office:value-type="string" table:style-name="ce5">
            <text:p>Nezbudská Lú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Volebný obvod č. 11</text:p>
          </table:table-cell>
          <table:table-cell office:value-type="float" office:value="581712" table:style-name="ce5">
            <text:p>581712</text:p>
          </table:table-cell>
          <table:table-cell office:value-type="string" table:style-name="ce5">
            <text:p>Šuj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438" table:style-name="ce5">
            <text:p>508438</text:p>
          </table:table-cell>
          <table:table-cell office:value-type="string" table:style-name="ce5">
            <text:p>Banská Bystrica</text:p>
          </table:table-cell>
          <table:table-cell office:value-type="float" office:value="80" table:style-name="ce5">
            <text:p>80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454" table:style-name="ce5">
            <text:p>508454</text:p>
          </table:table-cell>
          <table:table-cell office:value-type="string" table:style-name="ce5">
            <text:p>Badín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471" table:style-name="ce5">
            <text:p>508471</text:p>
          </table:table-cell>
          <table:table-cell office:value-type="string" table:style-name="ce5">
            <text:p>Baláž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519" table:style-name="ce5">
            <text:p>508519</text:p>
          </table:table-cell>
          <table:table-cell office:value-type="string" table:style-name="ce5">
            <text:p>Čerín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543" table:style-name="ce5">
            <text:p>508543</text:p>
          </table:table-cell>
          <table:table-cell office:value-type="string" table:style-name="ce5">
            <text:p>Dolná Mič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551" table:style-name="ce5">
            <text:p>508551</text:p>
          </table:table-cell>
          <table:table-cell office:value-type="string" table:style-name="ce5">
            <text:p>Dolný Harma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560" table:style-name="ce5">
            <text:p>508560</text:p>
          </table:table-cell>
          <table:table-cell office:value-type="string" table:style-name="ce5">
            <text:p>Donoval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586" table:style-name="ce5">
            <text:p>508586</text:p>
          </table:table-cell>
          <table:table-cell office:value-type="string" table:style-name="ce5">
            <text:p>Dúbrav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594" table:style-name="ce5">
            <text:p>508594</text:p>
          </table:table-cell>
          <table:table-cell office:value-type="string" table:style-name="ce5">
            <text:p>Harma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616" table:style-name="ce5">
            <text:p>508616</text:p>
          </table:table-cell>
          <table:table-cell office:value-type="string" table:style-name="ce5">
            <text:p>Hiade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632" table:style-name="ce5">
            <text:p>508632</text:p>
          </table:table-cell>
          <table:table-cell office:value-type="string" table:style-name="ce5">
            <text:p>Horná Mič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641" table:style-name="ce5">
            <text:p>508641</text:p>
          </table:table-cell>
          <table:table-cell office:value-type="string" table:style-name="ce5">
            <text:p>Horné Prš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659" table:style-name="ce5">
            <text:p>508659</text:p>
          </table:table-cell>
          <table:table-cell office:value-type="string" table:style-name="ce5">
            <text:p>Hrochoť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675" table:style-name="ce5">
            <text:p>508675</text:p>
          </table:table-cell>
          <table:table-cell office:value-type="string" table:style-name="ce5">
            <text:p>Brusn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713" table:style-name="ce5">
            <text:p>508713</text:p>
          </table:table-cell>
          <table:table-cell office:value-type="string" table:style-name="ce5">
            <text:p>Kord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721" table:style-name="ce5">
            <text:p>508721</text:p>
          </table:table-cell>
          <table:table-cell office:value-type="string" table:style-name="ce5">
            <text:p>Králi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748" table:style-name="ce5">
            <text:p>508748</text:p>
          </table:table-cell>
          <table:table-cell office:value-type="string" table:style-name="ce5">
            <text:p>Ľubiet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756" table:style-name="ce5">
            <text:p>508756</text:p>
          </table:table-cell>
          <table:table-cell office:value-type="string" table:style-name="ce5">
            <text:p>Lučat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764" table:style-name="ce5">
            <text:p>508764</text:p>
          </table:table-cell>
          <table:table-cell office:value-type="string" table:style-name="ce5">
            <text:p>Medzibro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781" table:style-name="ce5">
            <text:p>508781</text:p>
          </table:table-cell>
          <table:table-cell office:value-type="string" table:style-name="ce5">
            <text:p>Môl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799" table:style-name="ce5">
            <text:p>508799</text:p>
          </table:table-cell>
          <table:table-cell office:value-type="string" table:style-name="ce5">
            <text:p>Mošte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802" table:style-name="ce5">
            <text:p>508802</text:p>
          </table:table-cell>
          <table:table-cell office:value-type="string" table:style-name="ce5">
            <text:p>Motyč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837" table:style-name="ce5">
            <text:p>508837</text:p>
          </table:table-cell>
          <table:table-cell office:value-type="string" table:style-name="ce5">
            <text:p>Ora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861" table:style-name="ce5">
            <text:p>508861</text:p>
          </table:table-cell>
          <table:table-cell office:value-type="string" table:style-name="ce5">
            <text:p>Podko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896" table:style-name="ce5">
            <text:p>508896</text:p>
          </table:table-cell>
          <table:table-cell office:value-type="string" table:style-name="ce5">
            <text:p>Pohronský Buk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918" table:style-name="ce5">
            <text:p>508918</text:p>
          </table:table-cell>
          <table:table-cell office:value-type="string" table:style-name="ce5">
            <text:p>Ponik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926" table:style-name="ce5">
            <text:p>508926</text:p>
          </table:table-cell>
          <table:table-cell office:value-type="string" table:style-name="ce5">
            <text:p>Povraz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942" table:style-name="ce5">
            <text:p>508942</text:p>
          </table:table-cell>
          <table:table-cell office:value-type="string" table:style-name="ce5">
            <text:p>Priecho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969" table:style-name="ce5">
            <text:p>508969</text:p>
          </table:table-cell>
          <table:table-cell office:value-type="string" table:style-name="ce5">
            <text:p>Rie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977" table:style-name="ce5">
            <text:p>508977</text:p>
          </table:table-cell>
          <table:table-cell office:value-type="string" table:style-name="ce5">
            <text:p>Sebedín - Beč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8985" table:style-name="ce5">
            <text:p>508985</text:p>
          </table:table-cell>
          <table:table-cell office:value-type="string" table:style-name="ce5">
            <text:p>Sel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9001" table:style-name="ce5">
            <text:p>509001</text:p>
          </table:table-cell>
          <table:table-cell office:value-type="string" table:style-name="ce5">
            <text:p>Slovenská Ľupč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9019" table:style-name="ce5">
            <text:p>509019</text:p>
          </table:table-cell>
          <table:table-cell office:value-type="string" table:style-name="ce5">
            <text:p>Staré Hor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9027" table:style-name="ce5">
            <text:p>509027</text:p>
          </table:table-cell>
          <table:table-cell office:value-type="string" table:style-name="ce5">
            <text:p>Streln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9035" table:style-name="ce5">
            <text:p>509035</text:p>
          </table:table-cell>
          <table:table-cell office:value-type="string" table:style-name="ce5">
            <text:p>Špania Dol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09060" table:style-name="ce5">
            <text:p>509060</text:p>
          </table:table-cell>
          <table:table-cell office:value-type="string" table:style-name="ce5">
            <text:p>Taj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57269" table:style-name="ce5">
            <text:p>557269</text:p>
          </table:table-cell>
          <table:table-cell office:value-type="string" table:style-name="ce5">
            <text:p>Turec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57277" table:style-name="ce5">
            <text:p>557277</text:p>
          </table:table-cell>
          <table:table-cell office:value-type="string" table:style-name="ce5">
            <text:p>Kynceľ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57285" table:style-name="ce5">
            <text:p>557285</text:p>
          </table:table-cell>
          <table:table-cell office:value-type="string" table:style-name="ce5">
            <text:p>Nem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57293" table:style-name="ce5">
            <text:p>557293</text:p>
          </table:table-cell>
          <table:table-cell office:value-type="string" table:style-name="ce5">
            <text:p>Vlkanov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80236" table:style-name="ce5">
            <text:p>580236</text:p>
          </table:table-cell>
          <table:table-cell office:value-type="string" table:style-name="ce5">
            <text:p>Hronse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1" table:style-name="ce5">
            <text:p>601</text:p>
          </table:table-cell>
          <table:table-cell office:value-type="string" table:style-name="ce6">
            <text:p>Volebný obvod č. 1</text:p>
          </table:table-cell>
          <table:table-cell office:value-type="float" office:value="580244" table:style-name="ce5">
            <text:p>580244</text:p>
          </table:table-cell>
          <table:table-cell office:value-type="string" table:style-name="ce5">
            <text:p>Malac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6597" table:style-name="ce5">
            <text:p>516597</text:p>
          </table:table-cell>
          <table:table-cell office:value-type="string" table:style-name="ce5">
            <text:p>Svätý Anto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6601" table:style-name="ce5">
            <text:p>516601</text:p>
          </table:table-cell>
          <table:table-cell office:value-type="string" table:style-name="ce5">
            <text:p>Baďa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6627" table:style-name="ce5">
            <text:p>516627</text:p>
          </table:table-cell>
          <table:table-cell office:value-type="string" table:style-name="ce5">
            <text:p>Banská Bel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6643" table:style-name="ce5">
            <text:p>516643</text:p>
          </table:table-cell>
          <table:table-cell office:value-type="string" table:style-name="ce5">
            <text:p>Banská Štiavnic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6651" table:style-name="ce5">
            <text:p>516651</text:p>
          </table:table-cell>
          <table:table-cell office:value-type="string" table:style-name="ce5">
            <text:p>Banský Stude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6678" table:style-name="ce5">
            <text:p>516678</text:p>
          </table:table-cell>
          <table:table-cell office:value-type="string" table:style-name="ce5">
            <text:p>Belu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6716" table:style-name="ce5">
            <text:p>516716</text:p>
          </table:table-cell>
          <table:table-cell office:value-type="string" table:style-name="ce5">
            <text:p>Deký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6856" table:style-name="ce5">
            <text:p>516856</text:p>
          </table:table-cell>
          <table:table-cell office:value-type="string" table:style-name="ce5">
            <text:p>Ilij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6953" table:style-name="ce5">
            <text:p>516953</text:p>
          </table:table-cell>
          <table:table-cell office:value-type="string" table:style-name="ce5">
            <text:p>Kozel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7071" table:style-name="ce5">
            <text:p>517071</text:p>
          </table:table-cell>
          <table:table-cell office:value-type="string" table:style-name="ce5">
            <text:p>Močia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7143" table:style-name="ce5">
            <text:p>517143</text:p>
          </table:table-cell>
          <table:table-cell office:value-type="string" table:style-name="ce5">
            <text:p>Podhor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7160" table:style-name="ce5">
            <text:p>517160</text:p>
          </table:table-cell>
          <table:table-cell office:value-type="string" table:style-name="ce5">
            <text:p>Počúvadl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7178" table:style-name="ce5">
            <text:p>517178</text:p>
          </table:table-cell>
          <table:table-cell office:value-type="string" table:style-name="ce5">
            <text:p>Pren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7283" table:style-name="ce5">
            <text:p>517283</text:p>
          </table:table-cell>
          <table:table-cell office:value-type="string" table:style-name="ce5">
            <text:p>Štiavnické Ban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2" table:style-name="ce5">
            <text:p>602</text:p>
          </table:table-cell>
          <table:table-cell office:value-type="string" table:style-name="ce6">
            <text:p>Volebný obvod č. 2</text:p>
          </table:table-cell>
          <table:table-cell office:value-type="float" office:value="517372" table:style-name="ce5">
            <text:p>517372</text:p>
          </table:table-cell>
          <table:table-cell office:value-type="string" table:style-name="ce5">
            <text:p>Vyso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446" table:style-name="ce5">
            <text:p>508446</text:p>
          </table:table-cell>
          <table:table-cell office:value-type="string" table:style-name="ce5">
            <text:p>Bacúch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462" table:style-name="ce5">
            <text:p>508462</text:p>
          </table:table-cell>
          <table:table-cell office:value-type="string" table:style-name="ce5">
            <text:p>Beňu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489" table:style-name="ce5">
            <text:p>508489</text:p>
          </table:table-cell>
          <table:table-cell office:value-type="string" table:style-name="ce5">
            <text:p>Braväc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497" table:style-name="ce5">
            <text:p>508497</text:p>
          </table:table-cell>
          <table:table-cell office:value-type="string" table:style-name="ce5">
            <text:p>Brezno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527" table:style-name="ce5">
            <text:p>508527</text:p>
          </table:table-cell>
          <table:table-cell office:value-type="string" table:style-name="ce5">
            <text:p>Čierny Balog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535" table:style-name="ce5">
            <text:p>508535</text:p>
          </table:table-cell>
          <table:table-cell office:value-type="string" table:style-name="ce5">
            <text:p>Dolná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578" table:style-name="ce5">
            <text:p>508578</text:p>
          </table:table-cell>
          <table:table-cell office:value-type="string" table:style-name="ce5">
            <text:p>Drábsk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608" table:style-name="ce5">
            <text:p>508608</text:p>
          </table:table-cell>
          <table:table-cell office:value-type="string" table:style-name="ce5">
            <text:p>Heľp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624" table:style-name="ce5">
            <text:p>508624</text:p>
          </table:table-cell>
          <table:table-cell office:value-type="string" table:style-name="ce5">
            <text:p>Horná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667" table:style-name="ce5">
            <text:p>508667</text:p>
          </table:table-cell>
          <table:table-cell office:value-type="string" table:style-name="ce5">
            <text:p>Hro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691" table:style-name="ce5">
            <text:p>508691</text:p>
          </table:table-cell>
          <table:table-cell office:value-type="string" table:style-name="ce5">
            <text:p>Jarab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705" table:style-name="ce5">
            <text:p>508705</text:p>
          </table:table-cell>
          <table:table-cell office:value-type="string" table:style-name="ce5">
            <text:p>Jasen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730" table:style-name="ce5">
            <text:p>508730</text:p>
          </table:table-cell>
          <table:table-cell office:value-type="string" table:style-name="ce5">
            <text:p>Lom nad Rimavic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772" table:style-name="ce5">
            <text:p>508772</text:p>
          </table:table-cell>
          <table:table-cell office:value-type="string" table:style-name="ce5">
            <text:p>Michalov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811" table:style-name="ce5">
            <text:p>508811</text:p>
          </table:table-cell>
          <table:table-cell office:value-type="string" table:style-name="ce5">
            <text:p>Mýto pod Ďumbier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829" table:style-name="ce5">
            <text:p>508829</text:p>
          </table:table-cell>
          <table:table-cell office:value-type="string" table:style-name="ce5">
            <text:p>Nemeck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845" table:style-name="ce5">
            <text:p>508845</text:p>
          </table:table-cell>
          <table:table-cell office:value-type="string" table:style-name="ce5">
            <text:p>Osrbl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853" table:style-name="ce5">
            <text:p>508853</text:p>
          </table:table-cell>
          <table:table-cell office:value-type="string" table:style-name="ce5">
            <text:p>Podbrezová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870" table:style-name="ce5">
            <text:p>508870</text:p>
          </table:table-cell>
          <table:table-cell office:value-type="string" table:style-name="ce5">
            <text:p>Pohorelá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888" table:style-name="ce5">
            <text:p>508888</text:p>
          </table:table-cell>
          <table:table-cell office:value-type="string" table:style-name="ce5">
            <text:p>Pohronská Polhor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900" table:style-name="ce5">
            <text:p>508900</text:p>
          </table:table-cell>
          <table:table-cell office:value-type="string" table:style-name="ce5">
            <text:p>Polomk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934" table:style-name="ce5">
            <text:p>508934</text:p>
          </table:table-cell>
          <table:table-cell office:value-type="string" table:style-name="ce5">
            <text:p>Predaj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951" table:style-name="ce5">
            <text:p>508951</text:p>
          </table:table-cell>
          <table:table-cell office:value-type="string" table:style-name="ce5">
            <text:p>Rázto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8993" table:style-name="ce5">
            <text:p>508993</text:p>
          </table:table-cell>
          <table:table-cell office:value-type="string" table:style-name="ce5">
            <text:p>Sihl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9043" table:style-name="ce5">
            <text:p>509043</text:p>
          </table:table-cell>
          <table:table-cell office:value-type="string" table:style-name="ce5">
            <text:p>Šumia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9051" table:style-name="ce5">
            <text:p>509051</text:p>
          </table:table-cell>
          <table:table-cell office:value-type="string" table:style-name="ce5">
            <text:p>Telgárt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9086" table:style-name="ce5">
            <text:p>509086</text:p>
          </table:table-cell>
          <table:table-cell office:value-type="string" table:style-name="ce5">
            <text:p>Valaská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9094" table:style-name="ce5">
            <text:p>509094</text:p>
          </table:table-cell>
          <table:table-cell office:value-type="string" table:style-name="ce5">
            <text:p>Vaľkov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09124" table:style-name="ce5">
            <text:p>509124</text:p>
          </table:table-cell>
          <table:table-cell office:value-type="string" table:style-name="ce5">
            <text:p>Závadka nad Hronom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3" table:style-name="ce5">
            <text:p>603</text:p>
          </table:table-cell>
          <table:table-cell office:value-type="string" table:style-name="ce6">
            <text:p>Volebný obvod č. 3</text:p>
          </table:table-cell>
          <table:table-cell office:value-type="float" office:value="557251" table:style-name="ce5">
            <text:p>557251</text:p>
          </table:table-cell>
          <table:table-cell office:value-type="string" table:style-name="ce5">
            <text:p>Bystr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1510" table:style-name="ce5">
            <text:p>511510</text:p>
          </table:table-cell>
          <table:table-cell office:value-type="string" table:style-name="ce5">
            <text:p>Látk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1731" table:style-name="ce5">
            <text:p>511731</text:p>
          </table:table-cell>
          <table:table-cell office:value-type="string" table:style-name="ce5">
            <text:p>Podkriváň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263" table:style-name="ce5">
            <text:p>518263</text:p>
          </table:table-cell>
          <table:table-cell office:value-type="string" table:style-name="ce5">
            <text:p>Detva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271" table:style-name="ce5">
            <text:p>518271</text:p>
          </table:table-cell>
          <table:table-cell office:value-type="string" table:style-name="ce5">
            <text:p>Detvianska Hut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379" table:style-name="ce5">
            <text:p>518379</text:p>
          </table:table-cell>
          <table:table-cell office:value-type="string" table:style-name="ce5">
            <text:p>Dúbrav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450" table:style-name="ce5">
            <text:p>518450</text:p>
          </table:table-cell>
          <table:table-cell office:value-type="string" table:style-name="ce5">
            <text:p>Horný Tisov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468" table:style-name="ce5">
            <text:p>518468</text:p>
          </table:table-cell>
          <table:table-cell office:value-type="string" table:style-name="ce5">
            <text:p>Hriňová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492" table:style-name="ce5">
            <text:p>518492</text:p>
          </table:table-cell>
          <table:table-cell office:value-type="string" table:style-name="ce5">
            <text:p>Kloko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549" table:style-name="ce5">
            <text:p>518549</text:p>
          </table:table-cell>
          <table:table-cell office:value-type="string" table:style-name="ce5">
            <text:p>Kriváň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794" table:style-name="ce5">
            <text:p>518794</text:p>
          </table:table-cell>
          <table:table-cell office:value-type="string" table:style-name="ce5">
            <text:p>Slatinské Laz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816" table:style-name="ce5">
            <text:p>518816</text:p>
          </table:table-cell>
          <table:table-cell office:value-type="string" table:style-name="ce5">
            <text:p>Stará Hu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824" table:style-name="ce5">
            <text:p>518824</text:p>
          </table:table-cell>
          <table:table-cell office:value-type="string" table:style-name="ce5">
            <text:p>Stož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921" table:style-name="ce5">
            <text:p>518921</text:p>
          </table:table-cell>
          <table:table-cell office:value-type="string" table:style-name="ce5">
            <text:p>Vígľa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18930" table:style-name="ce5">
            <text:p>518930</text:p>
          </table:table-cell>
          <table:table-cell office:value-type="string" table:style-name="ce5">
            <text:p>Vígľašská Huta - Kali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4" table:style-name="ce5">
            <text:p>604</text:p>
          </table:table-cell>
          <table:table-cell office:value-type="string" table:style-name="ce6">
            <text:p>Volebný obvod č. 4</text:p>
          </table:table-cell>
          <table:table-cell office:value-type="float" office:value="580520" table:style-name="ce5">
            <text:p>580520</text:p>
          </table:table-cell>
          <table:table-cell office:value-type="string" table:style-name="ce5">
            <text:p>Korytár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212" table:style-name="ce5">
            <text:p>518212</text:p>
          </table:table-cell>
          <table:table-cell office:value-type="string" table:style-name="ce5">
            <text:p>Bzov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239" table:style-name="ce5">
            <text:p>518239</text:p>
          </table:table-cell>
          <table:table-cell office:value-type="string" table:style-name="ce5">
            <text:p>Cer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247" table:style-name="ce5">
            <text:p>518247</text:p>
          </table:table-cell>
          <table:table-cell office:value-type="string" table:style-name="ce5">
            <text:p>Čabradský Vrbov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255" table:style-name="ce5">
            <text:p>518255</text:p>
          </table:table-cell>
          <table:table-cell office:value-type="string" table:style-name="ce5">
            <text:p>Če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280" table:style-name="ce5">
            <text:p>518280</text:p>
          </table:table-cell>
          <table:table-cell office:value-type="string" table:style-name="ce5">
            <text:p>Devič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301" table:style-name="ce5">
            <text:p>518301</text:p>
          </table:table-cell>
          <table:table-cell office:value-type="string" table:style-name="ce5">
            <text:p>Dolné Mlado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310" table:style-name="ce5">
            <text:p>518310</text:p>
          </table:table-cell>
          <table:table-cell office:value-type="string" table:style-name="ce5">
            <text:p>Dolný Bad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336" table:style-name="ce5">
            <text:p>518336</text:p>
          </table:table-cell>
          <table:table-cell office:value-type="string" table:style-name="ce5">
            <text:p>Doman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344" table:style-name="ce5">
            <text:p>518344</text:p>
          </table:table-cell>
          <table:table-cell office:value-type="string" table:style-name="ce5">
            <text:p>Dráž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352" table:style-name="ce5">
            <text:p>518352</text:p>
          </table:table-cell>
          <table:table-cell office:value-type="string" table:style-name="ce5">
            <text:p>Drien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387" table:style-name="ce5">
            <text:p>518387</text:p>
          </table:table-cell>
          <table:table-cell office:value-type="string" table:style-name="ce5">
            <text:p>Dud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409" table:style-name="ce5">
            <text:p>518409</text:p>
          </table:table-cell>
          <table:table-cell office:value-type="string" table:style-name="ce5">
            <text:p>Hontianske Mora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417" table:style-name="ce5">
            <text:p>518417</text:p>
          </table:table-cell>
          <table:table-cell office:value-type="string" table:style-name="ce5">
            <text:p>Hontianske Nem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425" table:style-name="ce5">
            <text:p>518425</text:p>
          </table:table-cell>
          <table:table-cell office:value-type="string" table:style-name="ce5">
            <text:p>Hontianske Tesár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433" table:style-name="ce5">
            <text:p>518433</text:p>
          </table:table-cell>
          <table:table-cell office:value-type="string" table:style-name="ce5">
            <text:p>Horné Mlado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441" table:style-name="ce5">
            <text:p>518441</text:p>
          </table:table-cell>
          <table:table-cell office:value-type="string" table:style-name="ce5">
            <text:p>Horný Bad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484" table:style-name="ce5">
            <text:p>518484</text:p>
          </table:table-cell>
          <table:table-cell office:value-type="string" table:style-name="ce5">
            <text:p>Jalšov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514" table:style-name="ce5">
            <text:p>518514</text:p>
          </table:table-cell>
          <table:table-cell office:value-type="string" table:style-name="ce5">
            <text:p>Kozí Vrbov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531" table:style-name="ce5">
            <text:p>518531</text:p>
          </table:table-cell>
          <table:table-cell office:value-type="string" table:style-name="ce5">
            <text:p>Kráľovce - Krni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557" table:style-name="ce5">
            <text:p>518557</text:p>
          </table:table-cell>
          <table:table-cell office:value-type="string" table:style-name="ce5">
            <text:p>Krupina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565" table:style-name="ce5">
            <text:p>518565</text:p>
          </table:table-cell>
          <table:table-cell office:value-type="string" table:style-name="ce5">
            <text:p>Lac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573" table:style-name="ce5">
            <text:p>518573</text:p>
          </table:table-cell>
          <table:table-cell office:value-type="string" table:style-name="ce5">
            <text:p>Ladz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603" table:style-name="ce5">
            <text:p>518603</text:p>
          </table:table-cell>
          <table:table-cell office:value-type="string" table:style-name="ce5">
            <text:p>Li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611" table:style-name="ce5">
            <text:p>518611</text:p>
          </table:table-cell>
          <table:table-cell office:value-type="string" table:style-name="ce5">
            <text:p>Lit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646" table:style-name="ce5">
            <text:p>518646</text:p>
          </table:table-cell>
          <table:table-cell office:value-type="string" table:style-name="ce5">
            <text:p>Medovar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701" table:style-name="ce5">
            <text:p>518701</text:p>
          </table:table-cell>
          <table:table-cell office:value-type="string" table:style-name="ce5">
            <text:p>Rykynč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735" table:style-name="ce5">
            <text:p>518735</text:p>
          </table:table-cell>
          <table:table-cell office:value-type="string" table:style-name="ce5">
            <text:p>Sebechleb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743" table:style-name="ce5">
            <text:p>518743</text:p>
          </table:table-cell>
          <table:table-cell office:value-type="string" table:style-name="ce5">
            <text:p>Sel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751" table:style-name="ce5">
            <text:p>518751</text:p>
          </table:table-cell>
          <table:table-cell office:value-type="string" table:style-name="ce5">
            <text:p>Senohra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832" table:style-name="ce5">
            <text:p>518832</text:p>
          </table:table-cell>
          <table:table-cell office:value-type="string" table:style-name="ce5">
            <text:p>Sud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841" table:style-name="ce5">
            <text:p>518841</text:p>
          </table:table-cell>
          <table:table-cell office:value-type="string" table:style-name="ce5">
            <text:p>Súd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867" table:style-name="ce5">
            <text:p>518867</text:p>
          </table:table-cell>
          <table:table-cell office:value-type="string" table:style-name="ce5">
            <text:p>Te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883" table:style-name="ce5">
            <text:p>518883</text:p>
          </table:table-cell>
          <table:table-cell office:value-type="string" table:style-name="ce5">
            <text:p>Trp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905" table:style-name="ce5">
            <text:p>518905</text:p>
          </table:table-cell>
          <table:table-cell office:value-type="string" table:style-name="ce5">
            <text:p>Uňat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956" table:style-name="ce5">
            <text:p>518956</text:p>
          </table:table-cell>
          <table:table-cell office:value-type="string" table:style-name="ce5">
            <text:p>Zemiansky Vrbov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Volebný obvod č. 5</text:p>
          </table:table-cell>
          <table:table-cell office:value-type="float" office:value="518999" table:style-name="ce5">
            <text:p>518999</text:p>
          </table:table-cell>
          <table:table-cell office:value-type="string" table:style-name="ce5">
            <text:p>Žibri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218" table:style-name="ce5">
            <text:p>511218</text:p>
          </table:table-cell>
          <table:table-cell office:value-type="string" table:style-name="ce5">
            <text:p>Lučenec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226" table:style-name="ce5">
            <text:p>511226</text:p>
          </table:table-cell>
          <table:table-cell office:value-type="string" table:style-name="ce5">
            <text:p>Ábel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234" table:style-name="ce5">
            <text:p>511234</text:p>
          </table:table-cell>
          <table:table-cell office:value-type="string" table:style-name="ce5">
            <text:p>Bel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251" table:style-name="ce5">
            <text:p>511251</text:p>
          </table:table-cell>
          <table:table-cell office:value-type="string" table:style-name="ce5">
            <text:p>Boľk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277" table:style-name="ce5">
            <text:p>511277</text:p>
          </table:table-cell>
          <table:table-cell office:value-type="string" table:style-name="ce5">
            <text:p>Bud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293" table:style-name="ce5">
            <text:p>511293</text:p>
          </table:table-cell>
          <table:table-cell office:value-type="string" table:style-name="ce5">
            <text:p>Buzi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323" table:style-name="ce5">
            <text:p>511323</text:p>
          </table:table-cell>
          <table:table-cell office:value-type="string" table:style-name="ce5">
            <text:p>Čak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331" table:style-name="ce5">
            <text:p>511331</text:p>
          </table:table-cell>
          <table:table-cell office:value-type="string" table:style-name="ce5">
            <text:p>Čam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358" table:style-name="ce5">
            <text:p>511358</text:p>
          </table:table-cell>
          <table:table-cell office:value-type="string" table:style-name="ce5">
            <text:p>Divín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366" table:style-name="ce5">
            <text:p>511366</text:p>
          </table:table-cell>
          <table:table-cell office:value-type="string" table:style-name="ce5">
            <text:p>Dobro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374" table:style-name="ce5">
            <text:p>511374</text:p>
          </table:table-cell>
          <table:table-cell office:value-type="string" table:style-name="ce5">
            <text:p>Kotma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391" table:style-name="ce5">
            <text:p>511391</text:p>
          </table:table-cell>
          <table:table-cell office:value-type="string" table:style-name="ce5">
            <text:p>Fiľakovo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404" table:style-name="ce5">
            <text:p>511404</text:p>
          </table:table-cell>
          <table:table-cell office:value-type="string" table:style-name="ce5">
            <text:p>Fiľakovské Kováč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421" table:style-name="ce5">
            <text:p>511421</text:p>
          </table:table-cell>
          <table:table-cell office:value-type="string" table:style-name="ce5">
            <text:p>Hali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439" table:style-name="ce5">
            <text:p>511439</text:p>
          </table:table-cell>
          <table:table-cell office:value-type="string" table:style-name="ce5">
            <text:p>Holi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463" table:style-name="ce5">
            <text:p>511463</text:p>
          </table:table-cell>
          <table:table-cell office:value-type="string" table:style-name="ce5">
            <text:p>Jelš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480" table:style-name="ce5">
            <text:p>511480</text:p>
          </table:table-cell>
          <table:table-cell office:value-type="string" table:style-name="ce5">
            <text:p>Kalon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528" table:style-name="ce5">
            <text:p>511528</text:p>
          </table:table-cell>
          <table:table-cell office:value-type="string" table:style-name="ce5">
            <text:p>Lehô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536" table:style-name="ce5">
            <text:p>511536</text:p>
          </table:table-cell>
          <table:table-cell office:value-type="string" table:style-name="ce5">
            <text:p>Lentvor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544" table:style-name="ce5">
            <text:p>511544</text:p>
          </table:table-cell>
          <table:table-cell office:value-type="string" table:style-name="ce5">
            <text:p>Lip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552" table:style-name="ce5">
            <text:p>511552</text:p>
          </table:table-cell>
          <table:table-cell office:value-type="string" table:style-name="ce5">
            <text:p>Lovinobaň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561" table:style-name="ce5">
            <text:p>511561</text:p>
          </table:table-cell>
          <table:table-cell office:value-type="string" table:style-name="ce5">
            <text:p>Ľubore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579" table:style-name="ce5">
            <text:p>511579</text:p>
          </table:table-cell>
          <table:table-cell office:value-type="string" table:style-name="ce5">
            <text:p>Lupo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609" table:style-name="ce5">
            <text:p>511609</text:p>
          </table:table-cell>
          <table:table-cell office:value-type="string" table:style-name="ce5">
            <text:p>Maš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625" table:style-name="ce5">
            <text:p>511625</text:p>
          </table:table-cell>
          <table:table-cell office:value-type="string" table:style-name="ce5">
            <text:p>Muč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641" table:style-name="ce5">
            <text:p>511641</text:p>
          </table:table-cell>
          <table:table-cell office:value-type="string" table:style-name="ce5">
            <text:p>Mýt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668" table:style-name="ce5">
            <text:p>511668</text:p>
          </table:table-cell>
          <table:table-cell office:value-type="string" table:style-name="ce5">
            <text:p>Nitra nad Ipľ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676" table:style-name="ce5">
            <text:p>511676</text:p>
          </table:table-cell>
          <table:table-cell office:value-type="string" table:style-name="ce5">
            <text:p>Nové Ho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692" table:style-name="ce5">
            <text:p>511692</text:p>
          </table:table-cell>
          <table:table-cell office:value-type="string" table:style-name="ce5">
            <text:p>Panické Dra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706" table:style-name="ce5">
            <text:p>511706</text:p>
          </table:table-cell>
          <table:table-cell office:value-type="string" table:style-name="ce5">
            <text:p>Píl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714" table:style-name="ce5">
            <text:p>511714</text:p>
          </table:table-cell>
          <table:table-cell office:value-type="string" table:style-name="ce5">
            <text:p>Pinc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722" table:style-name="ce5">
            <text:p>511722</text:p>
          </table:table-cell>
          <table:table-cell office:value-type="string" table:style-name="ce5">
            <text:p>Ple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749" table:style-name="ce5">
            <text:p>511749</text:p>
          </table:table-cell>
          <table:table-cell office:value-type="string" table:style-name="ce5">
            <text:p>Podre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757" table:style-name="ce5">
            <text:p>511757</text:p>
          </table:table-cell>
          <table:table-cell office:value-type="string" table:style-name="ce5">
            <text:p>Polich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773" table:style-name="ce5">
            <text:p>511773</text:p>
          </table:table-cell>
          <table:table-cell office:value-type="string" table:style-name="ce5">
            <text:p>Prah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781" table:style-name="ce5">
            <text:p>511781</text:p>
          </table:table-cell>
          <table:table-cell office:value-type="string" table:style-name="ce5">
            <text:p>Pr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790" table:style-name="ce5">
            <text:p>511790</text:p>
          </table:table-cell>
          <table:table-cell office:value-type="string" table:style-name="ce5">
            <text:p>Radz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803" table:style-name="ce5">
            <text:p>511803</text:p>
          </table:table-cell>
          <table:table-cell office:value-type="string" table:style-name="ce5">
            <text:p>Rap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811" table:style-name="ce5">
            <text:p>511811</text:p>
          </table:table-cell>
          <table:table-cell office:value-type="string" table:style-name="ce5">
            <text:p>Ra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838" table:style-name="ce5">
            <text:p>511838</text:p>
          </table:table-cell>
          <table:table-cell office:value-type="string" table:style-name="ce5">
            <text:p>Ruž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846" table:style-name="ce5">
            <text:p>511846</text:p>
          </table:table-cell>
          <table:table-cell office:value-type="string" table:style-name="ce5">
            <text:p>Stará Hali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854" table:style-name="ce5">
            <text:p>511854</text:p>
          </table:table-cell>
          <table:table-cell office:value-type="string" table:style-name="ce5">
            <text:p>Šávo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862" table:style-name="ce5">
            <text:p>511862</text:p>
          </table:table-cell>
          <table:table-cell office:value-type="string" table:style-name="ce5">
            <text:p>Šiatorská Bukovi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871" table:style-name="ce5">
            <text:p>511871</text:p>
          </table:table-cell>
          <table:table-cell office:value-type="string" table:style-name="ce5">
            <text:p>Ší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897" table:style-name="ce5">
            <text:p>511897</text:p>
          </table:table-cell>
          <table:table-cell office:value-type="string" table:style-name="ce5">
            <text:p>Šur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901" table:style-name="ce5">
            <text:p>511901</text:p>
          </table:table-cell>
          <table:table-cell office:value-type="string" table:style-name="ce5">
            <text:p>Toč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919" table:style-name="ce5">
            <text:p>511919</text:p>
          </table:table-cell>
          <table:table-cell office:value-type="string" table:style-name="ce5">
            <text:p>Tomá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927" table:style-name="ce5">
            <text:p>511927</text:p>
          </table:table-cell>
          <table:table-cell office:value-type="string" table:style-name="ce5">
            <text:p>Trebeľ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943" table:style-name="ce5">
            <text:p>511943</text:p>
          </table:table-cell>
          <table:table-cell office:value-type="string" table:style-name="ce5">
            <text:p>Tuhá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1994" table:style-name="ce5">
            <text:p>511994</text:p>
          </table:table-cell>
          <table:table-cell office:value-type="string" table:style-name="ce5">
            <text:p>Veľká nad Ipľ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12010" table:style-name="ce5">
            <text:p>512010</text:p>
          </table:table-cell>
          <table:table-cell office:value-type="string" table:style-name="ce5">
            <text:p>Veľké Dra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57307" table:style-name="ce5">
            <text:p>557307</text:p>
          </table:table-cell>
          <table:table-cell office:value-type="string" table:style-name="ce5">
            <text:p>Vid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57315" table:style-name="ce5">
            <text:p>557315</text:p>
          </table:table-cell>
          <table:table-cell office:value-type="string" table:style-name="ce5">
            <text:p>Biskup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57331" table:style-name="ce5">
            <text:p>557331</text:p>
          </table:table-cell>
          <table:table-cell office:value-type="string" table:style-name="ce5">
            <text:p>Gregorova Vies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57340" table:style-name="ce5">
            <text:p>557340</text:p>
          </table:table-cell>
          <table:table-cell office:value-type="string" table:style-name="ce5">
            <text:p>Tren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58273" table:style-name="ce5">
            <text:p>558273</text:p>
          </table:table-cell>
          <table:table-cell office:value-type="string" table:style-name="ce5">
            <text:p>Bulhar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Volebný obvod č. 6</text:p>
          </table:table-cell>
          <table:table-cell office:value-type="float" office:value="580309" table:style-name="ce5">
            <text:p>580309</text:p>
          </table:table-cell>
          <table:table-cell office:value-type="string" table:style-name="ce5">
            <text:p>Mik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269" table:style-name="ce5">
            <text:p>511269</text:p>
          </table:table-cell>
          <table:table-cell office:value-type="string" table:style-name="ce5">
            <text:p>Brezn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315" table:style-name="ce5">
            <text:p>511315</text:p>
          </table:table-cell>
          <table:table-cell office:value-type="string" table:style-name="ce5">
            <text:p>Cinobaň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340" table:style-name="ce5">
            <text:p>511340</text:p>
          </table:table-cell>
          <table:table-cell office:value-type="string" table:style-name="ce5">
            <text:p>České Brezov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447" table:style-name="ce5">
            <text:p>511447</text:p>
          </table:table-cell>
          <table:table-cell office:value-type="string" table:style-name="ce5">
            <text:p>Hrad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471" table:style-name="ce5">
            <text:p>511471</text:p>
          </table:table-cell>
          <table:table-cell office:value-type="string" table:style-name="ce5">
            <text:p>Kalinov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498" table:style-name="ce5">
            <text:p>511498</text:p>
          </table:table-cell>
          <table:table-cell office:value-type="string" table:style-name="ce5">
            <text:p>Kokava nad Rimavicou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501" table:style-name="ce5">
            <text:p>511501</text:p>
          </table:table-cell>
          <table:table-cell office:value-type="string" table:style-name="ce5">
            <text:p>Kr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595" table:style-name="ce5">
            <text:p>511595</text:p>
          </table:table-cell>
          <table:table-cell office:value-type="string" table:style-name="ce5">
            <text:p>Málin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617" table:style-name="ce5">
            <text:p>511617</text:p>
          </table:table-cell>
          <table:table-cell office:value-type="string" table:style-name="ce5">
            <text:p>Mládz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684" table:style-name="ce5">
            <text:p>511684</text:p>
          </table:table-cell>
          <table:table-cell office:value-type="string" table:style-name="ce5">
            <text:p>Ozdín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765" table:style-name="ce5">
            <text:p>511765</text:p>
          </table:table-cell>
          <table:table-cell office:value-type="string" table:style-name="ce5">
            <text:p>Poltár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820" table:style-name="ce5">
            <text:p>511820</text:p>
          </table:table-cell>
          <table:table-cell office:value-type="string" table:style-name="ce5">
            <text:p>Rov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889" table:style-name="ce5">
            <text:p>511889</text:p>
          </table:table-cell>
          <table:table-cell office:value-type="string" table:style-name="ce5">
            <text:p>Šoltýs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1978" table:style-name="ce5">
            <text:p>511978</text:p>
          </table:table-cell>
          <table:table-cell office:value-type="string" table:style-name="ce5">
            <text:p>Uhor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2001" table:style-name="ce5">
            <text:p>512001</text:p>
          </table:table-cell>
          <table:table-cell office:value-type="string" table:style-name="ce5">
            <text:p>Veľk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4900" table:style-name="ce5">
            <text:p>514900</text:p>
          </table:table-cell>
          <table:table-cell office:value-type="string" table:style-name="ce5">
            <text:p>Hrnčiarska Ves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4918" table:style-name="ce5">
            <text:p>514918</text:p>
          </table:table-cell>
          <table:table-cell office:value-type="string" table:style-name="ce5">
            <text:p>Hrnčiarske Zalu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5515" table:style-name="ce5">
            <text:p>515515</text:p>
          </table:table-cell>
          <table:table-cell office:value-type="string" table:style-name="ce5">
            <text:p>Sel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15591" table:style-name="ce5">
            <text:p>515591</text:p>
          </table:table-cell>
          <table:table-cell office:value-type="string" table:style-name="ce5">
            <text:p>Suš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57323" table:style-name="ce5">
            <text:p>557323</text:p>
          </table:table-cell>
          <table:table-cell office:value-type="string" table:style-name="ce5">
            <text:p>Ďubák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80317" table:style-name="ce5">
            <text:p>580317</text:p>
          </table:table-cell>
          <table:table-cell office:value-type="string" table:style-name="ce5">
            <text:p>Utekáč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Volebný obvod č. 7</text:p>
          </table:table-cell>
          <table:table-cell office:value-type="float" office:value="582051" table:style-name="ce5">
            <text:p>582051</text:p>
          </table:table-cell>
          <table:table-cell office:value-type="string" table:style-name="ce5">
            <text:p>Zlat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4675" table:style-name="ce5">
            <text:p>514675</text:p>
          </table:table-cell>
          <table:table-cell office:value-type="string" table:style-name="ce5">
            <text:p>Drž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4721" table:style-name="ce5">
            <text:p>514721</text:p>
          </table:table-cell>
          <table:table-cell office:value-type="string" table:style-name="ce5">
            <text:p>Geme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4756" table:style-name="ce5">
            <text:p>514756</text:p>
          </table:table-cell>
          <table:table-cell office:value-type="string" table:style-name="ce5">
            <text:p>Gemersk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4896" table:style-name="ce5">
            <text:p>514896</text:p>
          </table:table-cell>
          <table:table-cell office:value-type="string" table:style-name="ce5">
            <text:p>Hrl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4977" table:style-name="ce5">
            <text:p>514977</text:p>
          </table:table-cell>
          <table:table-cell office:value-type="string" table:style-name="ce5">
            <text:p>Chval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159" table:style-name="ce5">
            <text:p>515159</text:p>
          </table:table-cell>
          <table:table-cell office:value-type="string" table:style-name="ce5">
            <text:p>Levkuš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256" table:style-name="ce5">
            <text:p>515256</text:p>
          </table:table-cell>
          <table:table-cell office:value-type="string" table:style-name="ce5">
            <text:p>Otroč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302" table:style-name="ce5">
            <text:p>515302</text:p>
          </table:table-cell>
          <table:table-cell office:value-type="string" table:style-name="ce5">
            <text:p>Plo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311" table:style-name="ce5">
            <text:p>515311</text:p>
          </table:table-cell>
          <table:table-cell office:value-type="string" table:style-name="ce5">
            <text:p>Pol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361" table:style-name="ce5">
            <text:p>515361</text:p>
          </table:table-cell>
          <table:table-cell office:value-type="string" table:style-name="ce5">
            <text:p>Raš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370" table:style-name="ce5">
            <text:p>515370</text:p>
          </table:table-cell>
          <table:table-cell office:value-type="string" table:style-name="ce5">
            <text:p>Rat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400" table:style-name="ce5">
            <text:p>515400</text:p>
          </table:table-cell>
          <table:table-cell office:value-type="string" table:style-name="ce5">
            <text:p>Ratkovské Bystr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507" table:style-name="ce5">
            <text:p>515507</text:p>
          </table:table-cell>
          <table:table-cell office:value-type="string" table:style-name="ce5">
            <text:p>Ryb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523" table:style-name="ce5">
            <text:p>515523</text:p>
          </table:table-cell>
          <table:table-cell office:value-type="string" table:style-name="ce5">
            <text:p>Skereš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574" table:style-name="ce5">
            <text:p>515574</text:p>
          </table:table-cell>
          <table:table-cell office:value-type="string" table:style-name="ce5">
            <text:p>Lev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612" table:style-name="ce5">
            <text:p>515612</text:p>
          </table:table-cell>
          <table:table-cell office:value-type="string" table:style-name="ce5">
            <text:p>Tornaľa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761" table:style-name="ce5">
            <text:p>515761</text:p>
          </table:table-cell>
          <table:table-cell office:value-type="string" table:style-name="ce5">
            <text:p>Višň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15833" table:style-name="ce5">
            <text:p>515833</text:p>
          </table:table-cell>
          <table:table-cell office:value-type="string" table:style-name="ce5">
            <text:p>Žia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677" table:style-name="ce5">
            <text:p>525677</text:p>
          </table:table-cell>
          <table:table-cell office:value-type="string" table:style-name="ce5">
            <text:p>Gemerské Tepl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685" table:style-name="ce5">
            <text:p>525685</text:p>
          </table:table-cell>
          <table:table-cell office:value-type="string" table:style-name="ce5">
            <text:p>Gemerský Sad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766" table:style-name="ce5">
            <text:p>525766</text:p>
          </table:table-cell>
          <table:table-cell office:value-type="string" table:style-name="ce5">
            <text:p>Huc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774" table:style-name="ce5">
            <text:p>525774</text:p>
          </table:table-cell>
          <table:table-cell office:value-type="string" table:style-name="ce5">
            <text:p>Chyž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791" table:style-name="ce5">
            <text:p>525791</text:p>
          </table:table-cell>
          <table:table-cell office:value-type="string" table:style-name="ce5">
            <text:p>Jelšav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812" table:style-name="ce5">
            <text:p>525812</text:p>
          </table:table-cell>
          <table:table-cell office:value-type="string" table:style-name="ce5">
            <text:p>Kame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901" table:style-name="ce5">
            <text:p>525901</text:p>
          </table:table-cell>
          <table:table-cell office:value-type="string" table:style-name="ce5">
            <text:p>Lic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928" table:style-name="ce5">
            <text:p>525928</text:p>
          </table:table-cell>
          <table:table-cell office:value-type="string" table:style-name="ce5">
            <text:p>Lube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944" table:style-name="ce5">
            <text:p>525944</text:p>
          </table:table-cell>
          <table:table-cell office:value-type="string" table:style-name="ce5">
            <text:p>Magnezit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987" table:style-name="ce5">
            <text:p>525987</text:p>
          </table:table-cell>
          <table:table-cell office:value-type="string" table:style-name="ce5">
            <text:p>Murá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5995" table:style-name="ce5">
            <text:p>525995</text:p>
          </table:table-cell>
          <table:table-cell office:value-type="string" table:style-name="ce5">
            <text:p>Muránska Dlhá Lú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002" table:style-name="ce5">
            <text:p>526002</text:p>
          </table:table-cell>
          <table:table-cell office:value-type="string" table:style-name="ce5">
            <text:p>Muránska Hut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011" table:style-name="ce5">
            <text:p>526011</text:p>
          </table:table-cell>
          <table:table-cell office:value-type="string" table:style-name="ce5">
            <text:p>Muránsk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029" table:style-name="ce5">
            <text:p>526029</text:p>
          </table:table-cell>
          <table:table-cell office:value-type="string" table:style-name="ce5">
            <text:p>Muránska Zdych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037" table:style-name="ce5">
            <text:p>526037</text:p>
          </table:table-cell>
          <table:table-cell office:value-type="string" table:style-name="ce5">
            <text:p>Nandra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100" table:style-name="ce5">
            <text:p>526100</text:p>
          </table:table-cell>
          <table:table-cell office:value-type="string" table:style-name="ce5">
            <text:p>Prihradz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118" table:style-name="ce5">
            <text:p>526118</text:p>
          </table:table-cell>
          <table:table-cell office:value-type="string" table:style-name="ce5">
            <text:p>Ráko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142" table:style-name="ce5">
            <text:p>526142</text:p>
          </table:table-cell>
          <table:table-cell office:value-type="string" table:style-name="ce5">
            <text:p>Revúca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151" table:style-name="ce5">
            <text:p>526151</text:p>
          </table:table-cell>
          <table:table-cell office:value-type="string" table:style-name="ce5">
            <text:p>Revúck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258" table:style-name="ce5">
            <text:p>526258</text:p>
          </table:table-cell>
          <table:table-cell office:value-type="string" table:style-name="ce5">
            <text:p>Sir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304" table:style-name="ce5">
            <text:p>526304</text:p>
          </table:table-cell>
          <table:table-cell office:value-type="string" table:style-name="ce5">
            <text:p>Šive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26321" table:style-name="ce5">
            <text:p>526321</text:p>
          </table:table-cell>
          <table:table-cell office:value-type="string" table:style-name="ce5">
            <text:p>Turč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57820" table:style-name="ce5">
            <text:p>557820</text:p>
          </table:table-cell>
          <table:table-cell office:value-type="string" table:style-name="ce5">
            <text:p>Sás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8" table:style-name="ce5">
            <text:p>608</text:p>
          </table:table-cell>
          <table:table-cell office:value-type="string" table:style-name="ce6">
            <text:p>Volebný obvod č. 8</text:p>
          </table:table-cell>
          <table:table-cell office:value-type="float" office:value="580384" table:style-name="ce5">
            <text:p>580384</text:p>
          </table:table-cell>
          <table:table-cell office:value-type="string" table:style-name="ce5">
            <text:p>Mokrá Lú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462" table:style-name="ce5">
            <text:p>514462</text:p>
          </table:table-cell>
          <table:table-cell office:value-type="string" table:style-name="ce5">
            <text:p>Rimavská Sobota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489" table:style-name="ce5">
            <text:p>514489</text:p>
          </table:table-cell>
          <table:table-cell office:value-type="string" table:style-name="ce5">
            <text:p>Babi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501" table:style-name="ce5">
            <text:p>514501</text:p>
          </table:table-cell>
          <table:table-cell office:value-type="string" table:style-name="ce5">
            <text:p>Bar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519" table:style-name="ce5">
            <text:p>514519</text:p>
          </table:table-cell>
          <table:table-cell office:value-type="string" table:style-name="ce5">
            <text:p>Bá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535" table:style-name="ce5">
            <text:p>514535</text:p>
          </table:table-cell>
          <table:table-cell office:value-type="string" table:style-name="ce5">
            <text:p>Bel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543" table:style-name="ce5">
            <text:p>514543</text:p>
          </table:table-cell>
          <table:table-cell office:value-type="string" table:style-name="ce5">
            <text:p>Blh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551" table:style-name="ce5">
            <text:p>514551</text:p>
          </table:table-cell>
          <table:table-cell office:value-type="string" table:style-name="ce5">
            <text:p>Bott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586" table:style-name="ce5">
            <text:p>514586</text:p>
          </table:table-cell>
          <table:table-cell office:value-type="string" table:style-name="ce5">
            <text:p>Budik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594" table:style-name="ce5">
            <text:p>514594</text:p>
          </table:table-cell>
          <table:table-cell office:value-type="string" table:style-name="ce5">
            <text:p>Ca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608" table:style-name="ce5">
            <text:p>514608</text:p>
          </table:table-cell>
          <table:table-cell office:value-type="string" table:style-name="ce5">
            <text:p>Čeren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616" table:style-name="ce5">
            <text:p>514616</text:p>
          </table:table-cell>
          <table:table-cell office:value-type="string" table:style-name="ce5">
            <text:p>Čierny Pot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624" table:style-name="ce5">
            <text:p>514624</text:p>
          </table:table-cell>
          <table:table-cell office:value-type="string" table:style-name="ce5">
            <text:p>Čí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632" table:style-name="ce5">
            <text:p>514632</text:p>
          </table:table-cell>
          <table:table-cell office:value-type="string" table:style-name="ce5">
            <text:p>Dolné Zaho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641" table:style-name="ce5">
            <text:p>514641</text:p>
          </table:table-cell>
          <table:table-cell office:value-type="string" table:style-name="ce5">
            <text:p>Draž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659" table:style-name="ce5">
            <text:p>514659</text:p>
          </table:table-cell>
          <table:table-cell office:value-type="string" table:style-name="ce5">
            <text:p>Drien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667" table:style-name="ce5">
            <text:p>514667</text:p>
          </table:table-cell>
          <table:table-cell office:value-type="string" table:style-name="ce5">
            <text:p>Dr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683" table:style-name="ce5">
            <text:p>514683</text:p>
          </table:table-cell>
          <table:table-cell office:value-type="string" table:style-name="ce5">
            <text:p>Dub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691" table:style-name="ce5">
            <text:p>514691</text:p>
          </table:table-cell>
          <table:table-cell office:value-type="string" table:style-name="ce5">
            <text:p>Dub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713" table:style-name="ce5">
            <text:p>514713</text:p>
          </table:table-cell>
          <table:table-cell office:value-type="string" table:style-name="ce5">
            <text:p>Fig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730" table:style-name="ce5">
            <text:p>514730</text:p>
          </table:table-cell>
          <table:table-cell office:value-type="string" table:style-name="ce5">
            <text:p>Gemerče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764" table:style-name="ce5">
            <text:p>514764</text:p>
          </table:table-cell>
          <table:table-cell office:value-type="string" table:style-name="ce5">
            <text:p>Gemerské Decht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781" table:style-name="ce5">
            <text:p>514781</text:p>
          </table:table-cell>
          <table:table-cell office:value-type="string" table:style-name="ce5">
            <text:p>Gemerský Jablo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799" table:style-name="ce5">
            <text:p>514799</text:p>
          </table:table-cell>
          <table:table-cell office:value-type="string" table:style-name="ce5">
            <text:p>Gort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811" table:style-name="ce5">
            <text:p>514811</text:p>
          </table:table-cell>
          <table:table-cell office:value-type="string" table:style-name="ce5">
            <text:p>Hajná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829" table:style-name="ce5">
            <text:p>514829</text:p>
          </table:table-cell>
          <table:table-cell office:value-type="string" table:style-name="ce5">
            <text:p>Hnúšťa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837" table:style-name="ce5">
            <text:p>514837</text:p>
          </table:table-cell>
          <table:table-cell office:value-type="string" table:style-name="ce5">
            <text:p>Hodej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845" table:style-name="ce5">
            <text:p>514845</text:p>
          </table:table-cell>
          <table:table-cell office:value-type="string" table:style-name="ce5">
            <text:p>Hodej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853" table:style-name="ce5">
            <text:p>514853</text:p>
          </table:table-cell>
          <table:table-cell office:value-type="string" table:style-name="ce5">
            <text:p>Horné Zaho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861" table:style-name="ce5">
            <text:p>514861</text:p>
          </table:table-cell>
          <table:table-cell office:value-type="string" table:style-name="ce5">
            <text:p>Hos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870" table:style-name="ce5">
            <text:p>514870</text:p>
          </table:table-cell>
          <table:table-cell office:value-type="string" table:style-name="ce5">
            <text:p>Hosti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888" table:style-name="ce5">
            <text:p>514888</text:p>
          </table:table-cell>
          <table:table-cell office:value-type="string" table:style-name="ce5">
            <text:p>Hrachov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926" table:style-name="ce5">
            <text:p>514926</text:p>
          </table:table-cell>
          <table:table-cell office:value-type="string" table:style-name="ce5">
            <text:p>Hrušov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934" table:style-name="ce5">
            <text:p>514934</text:p>
          </table:table-cell>
          <table:table-cell office:value-type="string" table:style-name="ce5">
            <text:p>Hub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942" table:style-name="ce5">
            <text:p>514942</text:p>
          </table:table-cell>
          <table:table-cell office:value-type="string" table:style-name="ce5">
            <text:p>Hus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951" table:style-name="ce5">
            <text:p>514951</text:p>
          </table:table-cell>
          <table:table-cell office:value-type="string" table:style-name="ce5">
            <text:p>Chan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969" table:style-name="ce5">
            <text:p>514969</text:p>
          </table:table-cell>
          <table:table-cell office:value-type="string" table:style-name="ce5">
            <text:p>Chrám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985" table:style-name="ce5">
            <text:p>514985</text:p>
          </table:table-cell>
          <table:table-cell office:value-type="string" table:style-name="ce5">
            <text:p>Iva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4993" table:style-name="ce5">
            <text:p>514993</text:p>
          </table:table-cell>
          <table:table-cell office:value-type="string" table:style-name="ce5">
            <text:p>Ja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001" table:style-name="ce5">
            <text:p>515001</text:p>
          </table:table-cell>
          <table:table-cell office:value-type="string" table:style-name="ce5">
            <text:p>Jesensk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019" table:style-name="ce5">
            <text:p>515019</text:p>
          </table:table-cell>
          <table:table-cell office:value-type="string" table:style-name="ce5">
            <text:p>Jes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027" table:style-name="ce5">
            <text:p>515027</text:p>
          </table:table-cell>
          <table:table-cell office:value-type="string" table:style-name="ce5">
            <text:p>Kalo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035" table:style-name="ce5">
            <text:p>515035</text:p>
          </table:table-cell>
          <table:table-cell office:value-type="string" table:style-name="ce5">
            <text:p>Kes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043" table:style-name="ce5">
            <text:p>515043</text:p>
          </table:table-cell>
          <table:table-cell office:value-type="string" table:style-name="ce5">
            <text:p>Klenovec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051" table:style-name="ce5">
            <text:p>515051</text:p>
          </table:table-cell>
          <table:table-cell office:value-type="string" table:style-name="ce5">
            <text:p>Kocih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060" table:style-name="ce5">
            <text:p>515060</text:p>
          </table:table-cell>
          <table:table-cell office:value-type="string" table:style-name="ce5">
            <text:p>Konrád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078" table:style-name="ce5">
            <text:p>515078</text:p>
          </table:table-cell>
          <table:table-cell office:value-type="string" table:style-name="ce5">
            <text:p>Krá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086" table:style-name="ce5">
            <text:p>515086</text:p>
          </table:table-cell>
          <table:table-cell office:value-type="string" table:style-name="ce5">
            <text:p>Krask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094" table:style-name="ce5">
            <text:p>515094</text:p>
          </table:table-cell>
          <table:table-cell office:value-type="string" table:style-name="ce5">
            <text:p>Krok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108" table:style-name="ce5">
            <text:p>515108</text:p>
          </table:table-cell>
          <table:table-cell office:value-type="string" table:style-name="ce5">
            <text:p>Kruž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116" table:style-name="ce5">
            <text:p>515116</text:p>
          </table:table-cell>
          <table:table-cell office:value-type="string" table:style-name="ce5">
            <text:p>Kyja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124" table:style-name="ce5">
            <text:p>515124</text:p>
          </table:table-cell>
          <table:table-cell office:value-type="string" table:style-name="ce5">
            <text:p>Lehota nad Rimavic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132" table:style-name="ce5">
            <text:p>515132</text:p>
          </table:table-cell>
          <table:table-cell office:value-type="string" table:style-name="ce5">
            <text:p>Lenar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141" table:style-name="ce5">
            <text:p>515141</text:p>
          </table:table-cell>
          <table:table-cell office:value-type="string" table:style-name="ce5">
            <text:p>Le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167" table:style-name="ce5">
            <text:p>515167</text:p>
          </table:table-cell>
          <table:table-cell office:value-type="string" table:style-name="ce5">
            <text:p>Lip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175" table:style-name="ce5">
            <text:p>515175</text:p>
          </table:table-cell>
          <table:table-cell office:value-type="string" table:style-name="ce5">
            <text:p>Lukovišti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183" table:style-name="ce5">
            <text:p>515183</text:p>
          </table:table-cell>
          <table:table-cell office:value-type="string" table:style-name="ce5">
            <text:p>Marti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205" table:style-name="ce5">
            <text:p>515205</text:p>
          </table:table-cell>
          <table:table-cell office:value-type="string" table:style-name="ce5">
            <text:p>Neporadz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230" table:style-name="ce5">
            <text:p>515230</text:p>
          </table:table-cell>
          <table:table-cell office:value-type="string" table:style-name="ce5">
            <text:p>Nová Baš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248" table:style-name="ce5">
            <text:p>515248</text:p>
          </table:table-cell>
          <table:table-cell office:value-type="string" table:style-name="ce5">
            <text:p>Orá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264" table:style-name="ce5">
            <text:p>515264</text:p>
          </table:table-cell>
          <table:table-cell office:value-type="string" table:style-name="ce5">
            <text:p>Ožď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272" table:style-name="ce5">
            <text:p>515272</text:p>
          </table:table-cell>
          <table:table-cell office:value-type="string" table:style-name="ce5">
            <text:p>Pad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281" table:style-name="ce5">
            <text:p>515281</text:p>
          </table:table-cell>
          <table:table-cell office:value-type="string" table:style-name="ce5">
            <text:p>Pav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299" table:style-name="ce5">
            <text:p>515299</text:p>
          </table:table-cell>
          <table:table-cell office:value-type="string" table:style-name="ce5">
            <text:p>Pet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337" table:style-name="ce5">
            <text:p>515337</text:p>
          </table:table-cell>
          <table:table-cell office:value-type="string" table:style-name="ce5">
            <text:p>Popro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345" table:style-name="ce5">
            <text:p>515345</text:p>
          </table:table-cell>
          <table:table-cell office:value-type="string" table:style-name="ce5">
            <text:p>Pot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353" table:style-name="ce5">
            <text:p>515353</text:p>
          </table:table-cell>
          <table:table-cell office:value-type="string" table:style-name="ce5">
            <text:p>Rad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388" table:style-name="ce5">
            <text:p>515388</text:p>
          </table:table-cell>
          <table:table-cell office:value-type="string" table:style-name="ce5">
            <text:p>Ratkovská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396" table:style-name="ce5">
            <text:p>515396</text:p>
          </table:table-cell>
          <table:table-cell office:value-type="string" table:style-name="ce5">
            <text:p>Ratkovská Such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426" table:style-name="ce5">
            <text:p>515426</text:p>
          </table:table-cell>
          <table:table-cell office:value-type="string" table:style-name="ce5">
            <text:p>Rimavská Ba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442" table:style-name="ce5">
            <text:p>515442</text:p>
          </table:table-cell>
          <table:table-cell office:value-type="string" table:style-name="ce5">
            <text:p>Rimavská Seč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451" table:style-name="ce5">
            <text:p>515451</text:p>
          </table:table-cell>
          <table:table-cell office:value-type="string" table:style-name="ce5">
            <text:p>Rimavské Brez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469" table:style-name="ce5">
            <text:p>515469</text:p>
          </table:table-cell>
          <table:table-cell office:value-type="string" table:style-name="ce5">
            <text:p>Rimavské J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485" table:style-name="ce5">
            <text:p>515485</text:p>
          </table:table-cell>
          <table:table-cell office:value-type="string" table:style-name="ce5">
            <text:p>Rov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493" table:style-name="ce5">
            <text:p>515493</text:p>
          </table:table-cell>
          <table:table-cell office:value-type="string" table:style-name="ce5">
            <text:p>Rum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531" table:style-name="ce5">
            <text:p>515531</text:p>
          </table:table-cell>
          <table:table-cell office:value-type="string" table:style-name="ce5">
            <text:p>Sliz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540" table:style-name="ce5">
            <text:p>515540</text:p>
          </table:table-cell>
          <table:table-cell office:value-type="string" table:style-name="ce5">
            <text:p>Stará Baš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566" table:style-name="ce5">
            <text:p>515566</text:p>
          </table:table-cell>
          <table:table-cell office:value-type="string" table:style-name="ce5">
            <text:p>Stráns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582" table:style-name="ce5">
            <text:p>515582</text:p>
          </table:table-cell>
          <table:table-cell office:value-type="string" table:style-name="ce5">
            <text:p>Stude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604" table:style-name="ce5">
            <text:p>515604</text:p>
          </table:table-cell>
          <table:table-cell office:value-type="string" table:style-name="ce5">
            <text:p>Súto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621" table:style-name="ce5">
            <text:p>515621</text:p>
          </table:table-cell>
          <table:table-cell office:value-type="string" table:style-name="ce5">
            <text:p>Šimo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639" table:style-name="ce5">
            <text:p>515639</text:p>
          </table:table-cell>
          <table:table-cell office:value-type="string" table:style-name="ce5">
            <text:p>Šir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647" table:style-name="ce5">
            <text:p>515647</text:p>
          </table:table-cell>
          <table:table-cell office:value-type="string" table:style-name="ce5">
            <text:p>Španie Pol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655" table:style-name="ce5">
            <text:p>515655</text:p>
          </table:table-cell>
          <table:table-cell office:value-type="string" table:style-name="ce5">
            <text:p>Štrk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663" table:style-name="ce5">
            <text:p>515663</text:p>
          </table:table-cell>
          <table:table-cell office:value-type="string" table:style-name="ce5">
            <text:p>Tacht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671" table:style-name="ce5">
            <text:p>515671</text:p>
          </table:table-cell>
          <table:table-cell office:value-type="string" table:style-name="ce5">
            <text:p>Teplý Vrch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680" table:style-name="ce5">
            <text:p>515680</text:p>
          </table:table-cell>
          <table:table-cell office:value-type="string" table:style-name="ce5">
            <text:p>Tisovec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698" table:style-name="ce5">
            <text:p>515698</text:p>
          </table:table-cell>
          <table:table-cell office:value-type="string" table:style-name="ce5">
            <text:p>Tomá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701" table:style-name="ce5">
            <text:p>515701</text:p>
          </table:table-cell>
          <table:table-cell office:value-type="string" table:style-name="ce5">
            <text:p>Uzovská Pa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710" table:style-name="ce5">
            <text:p>515710</text:p>
          </table:table-cell>
          <table:table-cell office:value-type="string" table:style-name="ce5">
            <text:p>Včel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728" table:style-name="ce5">
            <text:p>515728</text:p>
          </table:table-cell>
          <table:table-cell office:value-type="string" table:style-name="ce5">
            <text:p>Večel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736" table:style-name="ce5">
            <text:p>515736</text:p>
          </table:table-cell>
          <table:table-cell office:value-type="string" table:style-name="ce5">
            <text:p>Veľké Teriak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744" table:style-name="ce5">
            <text:p>515744</text:p>
          </table:table-cell>
          <table:table-cell office:value-type="string" table:style-name="ce5">
            <text:p>Veľký Blh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752" table:style-name="ce5">
            <text:p>515752</text:p>
          </table:table-cell>
          <table:table-cell office:value-type="string" table:style-name="ce5">
            <text:p>Vieska nad Blh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779" table:style-name="ce5">
            <text:p>515779</text:p>
          </table:table-cell>
          <table:table-cell office:value-type="string" table:style-name="ce5">
            <text:p>Vlky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795" table:style-name="ce5">
            <text:p>515795</text:p>
          </table:table-cell>
          <table:table-cell office:value-type="string" table:style-name="ce5">
            <text:p>Val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809" table:style-name="ce5">
            <text:p>515809</text:p>
          </table:table-cell>
          <table:table-cell office:value-type="string" table:style-name="ce5">
            <text:p>Vyšný Skálni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817" table:style-name="ce5">
            <text:p>515817</text:p>
          </table:table-cell>
          <table:table-cell office:value-type="string" table:style-name="ce5">
            <text:p>Zádo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15841" table:style-name="ce5">
            <text:p>515841</text:p>
          </table:table-cell>
          <table:table-cell office:value-type="string" table:style-name="ce5">
            <text:p>Žíp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57757" table:style-name="ce5">
            <text:p>557757</text:p>
          </table:table-cell>
          <table:table-cell office:value-type="string" table:style-name="ce5">
            <text:p>Ab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57765" table:style-name="ce5">
            <text:p>557765</text:p>
          </table:table-cell>
          <table:table-cell office:value-type="string" table:style-name="ce5">
            <text:p>Rie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57790" table:style-name="ce5">
            <text:p>557790</text:p>
          </table:table-cell>
          <table:table-cell office:value-type="string" table:style-name="ce5">
            <text:p>Nižný Skálni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57811" table:style-name="ce5">
            <text:p>557811</text:p>
          </table:table-cell>
          <table:table-cell office:value-type="string" table:style-name="ce5">
            <text:p>Rimavské Zalu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57854" table:style-name="ce5">
            <text:p>557854</text:p>
          </table:table-cell>
          <table:table-cell office:value-type="string" table:style-name="ce5">
            <text:p>Rakyt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57889" table:style-name="ce5">
            <text:p>557889</text:p>
          </table:table-cell>
          <table:table-cell office:value-type="string" table:style-name="ce5">
            <text:p>Gemerské Micha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57901" table:style-name="ce5">
            <text:p>557901</text:p>
          </table:table-cell>
          <table:table-cell office:value-type="string" table:style-name="ce5">
            <text:p>Vyšné Val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57919" table:style-name="ce5">
            <text:p>557919</text:p>
          </table:table-cell>
          <table:table-cell office:value-type="string" table:style-name="ce5">
            <text:p>Dul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Volebný obvod č. 9</text:p>
          </table:table-cell>
          <table:table-cell office:value-type="float" office:value="557927" table:style-name="ce5">
            <text:p>557927</text:p>
          </table:table-cell>
          <table:table-cell office:value-type="string" table:style-name="ce5">
            <text:p>Zach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850" table:style-name="ce5">
            <text:p>515850</text:p>
          </table:table-cell>
          <table:table-cell office:value-type="string" table:style-name="ce5">
            <text:p>Veľký Krtíš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868" table:style-name="ce5">
            <text:p>515868</text:p>
          </table:table-cell>
          <table:table-cell office:value-type="string" table:style-name="ce5">
            <text:p>Balog nad Ipľ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876" table:style-name="ce5">
            <text:p>515876</text:p>
          </table:table-cell>
          <table:table-cell office:value-type="string" table:style-name="ce5">
            <text:p>Báto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884" table:style-name="ce5">
            <text:p>515884</text:p>
          </table:table-cell>
          <table:table-cell office:value-type="string" table:style-name="ce5">
            <text:p>Brus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892" table:style-name="ce5">
            <text:p>515892</text:p>
          </table:table-cell>
          <table:table-cell office:value-type="string" table:style-name="ce5">
            <text:p>Buš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906" table:style-name="ce5">
            <text:p>515906</text:p>
          </table:table-cell>
          <table:table-cell office:value-type="string" table:style-name="ce5">
            <text:p>Čeb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914" table:style-name="ce5">
            <text:p>515914</text:p>
          </table:table-cell>
          <table:table-cell office:value-type="string" table:style-name="ce5">
            <text:p>Čel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922" table:style-name="ce5">
            <text:p>515922</text:p>
          </table:table-cell>
          <table:table-cell office:value-type="string" table:style-name="ce5">
            <text:p>Če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931" table:style-name="ce5">
            <text:p>515931</text:p>
          </table:table-cell>
          <table:table-cell office:value-type="string" table:style-name="ce5">
            <text:p>Červe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949" table:style-name="ce5">
            <text:p>515949</text:p>
          </table:table-cell>
          <table:table-cell office:value-type="string" table:style-name="ce5">
            <text:p>Dačov L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957" table:style-name="ce5">
            <text:p>515957</text:p>
          </table:table-cell>
          <table:table-cell office:value-type="string" table:style-name="ce5">
            <text:p>Doli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965" table:style-name="ce5">
            <text:p>515965</text:p>
          </table:table-cell>
          <table:table-cell office:value-type="string" table:style-name="ce5">
            <text:p>Dolná Streh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973" table:style-name="ce5">
            <text:p>515973</text:p>
          </table:table-cell>
          <table:table-cell office:value-type="string" table:style-name="ce5">
            <text:p>Dolné Placht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981" table:style-name="ce5">
            <text:p>515981</text:p>
          </table:table-cell>
          <table:table-cell office:value-type="string" table:style-name="ce5">
            <text:p>Dolné Strh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5990" table:style-name="ce5">
            <text:p>515990</text:p>
          </table:table-cell>
          <table:table-cell office:value-type="string" table:style-name="ce5">
            <text:p>Ďur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007" table:style-name="ce5">
            <text:p>516007</text:p>
          </table:table-cell>
          <table:table-cell office:value-type="string" table:style-name="ce5">
            <text:p>Glab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015" table:style-name="ce5">
            <text:p>516015</text:p>
          </table:table-cell>
          <table:table-cell office:value-type="string" table:style-name="ce5">
            <text:p>Horná Streh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023" table:style-name="ce5">
            <text:p>516023</text:p>
          </table:table-cell>
          <table:table-cell office:value-type="string" table:style-name="ce5">
            <text:p>Horné Placht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031" table:style-name="ce5">
            <text:p>516031</text:p>
          </table:table-cell>
          <table:table-cell office:value-type="string" table:style-name="ce5">
            <text:p>Horné Strh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040" table:style-name="ce5">
            <text:p>516040</text:p>
          </table:table-cell>
          <table:table-cell office:value-type="string" table:style-name="ce5">
            <text:p>Hru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058" table:style-name="ce5">
            <text:p>516058</text:p>
          </table:table-cell>
          <table:table-cell office:value-type="string" table:style-name="ce5">
            <text:p>Chrast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066" table:style-name="ce5">
            <text:p>516066</text:p>
          </table:table-cell>
          <table:table-cell office:value-type="string" table:style-name="ce5">
            <text:p>Chrť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074" table:style-name="ce5">
            <text:p>516074</text:p>
          </table:table-cell>
          <table:table-cell office:value-type="string" table:style-name="ce5">
            <text:p>Ipeľské Predmost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082" table:style-name="ce5">
            <text:p>516082</text:p>
          </table:table-cell>
          <table:table-cell office:value-type="string" table:style-name="ce5">
            <text:p>Kamenné Kosih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091" table:style-name="ce5">
            <text:p>516091</text:p>
          </table:table-cell>
          <table:table-cell office:value-type="string" table:style-name="ce5">
            <text:p>Kia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104" table:style-name="ce5">
            <text:p>516104</text:p>
          </table:table-cell>
          <table:table-cell office:value-type="string" table:style-name="ce5">
            <text:p>Kle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112" table:style-name="ce5">
            <text:p>516112</text:p>
          </table:table-cell>
          <table:table-cell office:value-type="string" table:style-name="ce5">
            <text:p>Kol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121" table:style-name="ce5">
            <text:p>516121</text:p>
          </table:table-cell>
          <table:table-cell office:value-type="string" table:style-name="ce5">
            <text:p>Kosih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139" table:style-name="ce5">
            <text:p>516139</text:p>
          </table:table-cell>
          <table:table-cell office:value-type="string" table:style-name="ce5">
            <text:p>Kosihy nad Ipľ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147" table:style-name="ce5">
            <text:p>516147</text:p>
          </table:table-cell>
          <table:table-cell office:value-type="string" table:style-name="ce5">
            <text:p>Kováč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155" table:style-name="ce5">
            <text:p>516155</text:p>
          </table:table-cell>
          <table:table-cell office:value-type="string" table:style-name="ce5">
            <text:p>Lese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163" table:style-name="ce5">
            <text:p>516163</text:p>
          </table:table-cell>
          <table:table-cell office:value-type="string" table:style-name="ce5">
            <text:p>Ľuborie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171" table:style-name="ce5">
            <text:p>516171</text:p>
          </table:table-cell>
          <table:table-cell office:value-type="string" table:style-name="ce5">
            <text:p>Malá Čalomij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198" table:style-name="ce5">
            <text:p>516198</text:p>
          </table:table-cell>
          <table:table-cell office:value-type="string" table:style-name="ce5">
            <text:p>Malé Zlie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210" table:style-name="ce5">
            <text:p>516210</text:p>
          </table:table-cell>
          <table:table-cell office:value-type="string" table:style-name="ce5">
            <text:p>Modrý Kame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228" table:style-name="ce5">
            <text:p>516228</text:p>
          </table:table-cell>
          <table:table-cell office:value-type="string" table:style-name="ce5">
            <text:p>Mu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236" table:style-name="ce5">
            <text:p>516236</text:p>
          </table:table-cell>
          <table:table-cell office:value-type="string" table:style-name="ce5">
            <text:p>Nen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244" table:style-name="ce5">
            <text:p>516244</text:p>
          </table:table-cell>
          <table:table-cell office:value-type="string" table:style-name="ce5">
            <text:p>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252" table:style-name="ce5">
            <text:p>516252</text:p>
          </table:table-cell>
          <table:table-cell office:value-type="string" table:style-name="ce5">
            <text:p>Obec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261" table:style-name="ce5">
            <text:p>516261</text:p>
          </table:table-cell>
          <table:table-cell office:value-type="string" table:style-name="ce5">
            <text:p>Olovár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279" table:style-name="ce5">
            <text:p>516279</text:p>
          </table:table-cell>
          <table:table-cell office:value-type="string" table:style-name="ce5">
            <text:p>Opatovská 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287" table:style-name="ce5">
            <text:p>516287</text:p>
          </table:table-cell>
          <table:table-cell office:value-type="string" table:style-name="ce5">
            <text:p>Op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295" table:style-name="ce5">
            <text:p>516295</text:p>
          </table:table-cell>
          <table:table-cell office:value-type="string" table:style-name="ce5">
            <text:p>Pôtor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309" table:style-name="ce5">
            <text:p>516309</text:p>
          </table:table-cell>
          <table:table-cell office:value-type="string" table:style-name="ce5">
            <text:p>Prav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317" table:style-name="ce5">
            <text:p>516317</text:p>
          </table:table-cell>
          <table:table-cell office:value-type="string" table:style-name="ce5">
            <text:p>Príbel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333" table:style-name="ce5">
            <text:p>516333</text:p>
          </table:table-cell>
          <table:table-cell office:value-type="string" table:style-name="ce5">
            <text:p>Sečian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341" table:style-name="ce5">
            <text:p>516341</text:p>
          </table:table-cell>
          <table:table-cell office:value-type="string" table:style-name="ce5">
            <text:p>Se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368" table:style-name="ce5">
            <text:p>516368</text:p>
          </table:table-cell>
          <table:table-cell office:value-type="string" table:style-name="ce5">
            <text:p>Sen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376" table:style-name="ce5">
            <text:p>516376</text:p>
          </table:table-cell>
          <table:table-cell office:value-type="string" table:style-name="ce5">
            <text:p>Sklab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384" table:style-name="ce5">
            <text:p>516384</text:p>
          </table:table-cell>
          <table:table-cell office:value-type="string" table:style-name="ce5">
            <text:p>Slovenské Ďarmot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392" table:style-name="ce5">
            <text:p>516392</text:p>
          </table:table-cell>
          <table:table-cell office:value-type="string" table:style-name="ce5">
            <text:p>Slovenské Kľ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406" table:style-name="ce5">
            <text:p>516406</text:p>
          </table:table-cell>
          <table:table-cell office:value-type="string" table:style-name="ce5">
            <text:p>Stredné Placht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414" table:style-name="ce5">
            <text:p>516414</text:p>
          </table:table-cell>
          <table:table-cell office:value-type="string" table:style-name="ce5">
            <text:p>Suchá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422" table:style-name="ce5">
            <text:p>516422</text:p>
          </table:table-cell>
          <table:table-cell office:value-type="string" table:style-name="ce5">
            <text:p>Suché Brez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431" table:style-name="ce5">
            <text:p>516431</text:p>
          </table:table-cell>
          <table:table-cell office:value-type="string" table:style-name="ce5">
            <text:p>Širá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449" table:style-name="ce5">
            <text:p>516449</text:p>
          </table:table-cell>
          <table:table-cell office:value-type="string" table:style-name="ce5">
            <text:p>Šu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457" table:style-name="ce5">
            <text:p>516457</text:p>
          </table:table-cell>
          <table:table-cell office:value-type="string" table:style-name="ce5">
            <text:p>Treb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465" table:style-name="ce5">
            <text:p>516465</text:p>
          </table:table-cell>
          <table:table-cell office:value-type="string" table:style-name="ce5">
            <text:p>Veľká Čalomij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473" table:style-name="ce5">
            <text:p>516473</text:p>
          </table:table-cell>
          <table:table-cell office:value-type="string" table:style-name="ce5">
            <text:p>Veľká Ves nad Ipľ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490" table:style-name="ce5">
            <text:p>516490</text:p>
          </table:table-cell>
          <table:table-cell office:value-type="string" table:style-name="ce5">
            <text:p>Veľké Zlie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503" table:style-name="ce5">
            <text:p>516503</text:p>
          </table:table-cell>
          <table:table-cell office:value-type="string" table:style-name="ce5">
            <text:p>Veľký L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511" table:style-name="ce5">
            <text:p>516511</text:p>
          </table:table-cell>
          <table:table-cell office:value-type="string" table:style-name="ce5">
            <text:p>Vies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520" table:style-name="ce5">
            <text:p>516520</text:p>
          </table:table-cell>
          <table:table-cell office:value-type="string" table:style-name="ce5">
            <text:p>Vinic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538" table:style-name="ce5">
            <text:p>516538</text:p>
          </table:table-cell>
          <table:table-cell office:value-type="string" table:style-name="ce5">
            <text:p>Vrbo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546" table:style-name="ce5">
            <text:p>516546</text:p>
          </table:table-cell>
          <table:table-cell office:value-type="string" table:style-name="ce5">
            <text:p>Záhor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554" table:style-name="ce5">
            <text:p>516554</text:p>
          </table:table-cell>
          <table:table-cell office:value-type="string" table:style-name="ce5">
            <text:p>Záva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562" table:style-name="ce5">
            <text:p>516562</text:p>
          </table:table-cell>
          <table:table-cell office:value-type="string" table:style-name="ce5">
            <text:p>Zombo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16571" table:style-name="ce5">
            <text:p>516571</text:p>
          </table:table-cell>
          <table:table-cell office:value-type="string" table:style-name="ce5">
            <text:p>Že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58192" table:style-name="ce5">
            <text:p>558192</text:p>
          </table:table-cell>
          <table:table-cell office:value-type="string" table:style-name="ce5">
            <text:p>Malý Krtí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58206" table:style-name="ce5">
            <text:p>558206</text:p>
          </table:table-cell>
          <table:table-cell office:value-type="string" table:style-name="ce5">
            <text:p>Malé Straci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Volebný obvod č. 10</text:p>
          </table:table-cell>
          <table:table-cell office:value-type="float" office:value="558214" table:style-name="ce5">
            <text:p>558214</text:p>
          </table:table-cell>
          <table:table-cell office:value-type="string" table:style-name="ce5">
            <text:p>Veľké Straci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158" table:style-name="ce5">
            <text:p>518158</text:p>
          </table:table-cell>
          <table:table-cell office:value-type="string" table:style-name="ce5">
            <text:p>Zvolen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166" table:style-name="ce5">
            <text:p>518166</text:p>
          </table:table-cell>
          <table:table-cell office:value-type="string" table:style-name="ce5">
            <text:p>Bab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174" table:style-name="ce5">
            <text:p>518174</text:p>
          </table:table-cell>
          <table:table-cell office:value-type="string" table:style-name="ce5">
            <text:p>Bacú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191" table:style-name="ce5">
            <text:p>518191</text:p>
          </table:table-cell>
          <table:table-cell office:value-type="string" table:style-name="ce5">
            <text:p>Brezi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204" table:style-name="ce5">
            <text:p>518204</text:p>
          </table:table-cell>
          <table:table-cell office:value-type="string" table:style-name="ce5">
            <text:p>Bud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221" table:style-name="ce5">
            <text:p>518221</text:p>
          </table:table-cell>
          <table:table-cell office:value-type="string" table:style-name="ce5">
            <text:p>Bzovská Lehô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298" table:style-name="ce5">
            <text:p>518298</text:p>
          </table:table-cell>
          <table:table-cell office:value-type="string" table:style-name="ce5">
            <text:p>Dobrá Ni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361" table:style-name="ce5">
            <text:p>518361</text:p>
          </table:table-cell>
          <table:table-cell office:value-type="string" table:style-name="ce5">
            <text:p>Dubo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476" table:style-name="ce5">
            <text:p>518476</text:p>
          </table:table-cell>
          <table:table-cell office:value-type="string" table:style-name="ce5">
            <text:p>Hronská Brez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506" table:style-name="ce5">
            <text:p>518506</text:p>
          </table:table-cell>
          <table:table-cell office:value-type="string" table:style-name="ce5">
            <text:p>Kováč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581" table:style-name="ce5">
            <text:p>518581</text:p>
          </table:table-cell>
          <table:table-cell office:value-type="string" table:style-name="ce5">
            <text:p>Lešť (vojenský obvod)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654" table:style-name="ce5">
            <text:p>518654</text:p>
          </table:table-cell>
          <table:table-cell office:value-type="string" table:style-name="ce5">
            <text:p>Michal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662" table:style-name="ce5">
            <text:p>518662</text:p>
          </table:table-cell>
          <table:table-cell office:value-type="string" table:style-name="ce5">
            <text:p>Očová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671" table:style-name="ce5">
            <text:p>518671</text:p>
          </table:table-cell>
          <table:table-cell office:value-type="string" table:style-name="ce5">
            <text:p>Ostrá Lú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689" table:style-name="ce5">
            <text:p>518689</text:p>
          </table:table-cell>
          <table:table-cell office:value-type="string" table:style-name="ce5">
            <text:p>Plieš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697" table:style-name="ce5">
            <text:p>518697</text:p>
          </table:table-cell>
          <table:table-cell office:value-type="string" table:style-name="ce5">
            <text:p>Podzámč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727" table:style-name="ce5">
            <text:p>518727</text:p>
          </table:table-cell>
          <table:table-cell office:value-type="string" table:style-name="ce5">
            <text:p>Sás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760" table:style-name="ce5">
            <text:p>518760</text:p>
          </table:table-cell>
          <table:table-cell office:value-type="string" table:style-name="ce5">
            <text:p>Siel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808" table:style-name="ce5">
            <text:p>518808</text:p>
          </table:table-cell>
          <table:table-cell office:value-type="string" table:style-name="ce5">
            <text:p>Sliač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875" table:style-name="ce5">
            <text:p>518875</text:p>
          </table:table-cell>
          <table:table-cell office:value-type="string" table:style-name="ce5">
            <text:p>Tŕn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891" table:style-name="ce5">
            <text:p>518891</text:p>
          </table:table-cell>
          <table:table-cell office:value-type="string" table:style-name="ce5">
            <text:p>Tu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972" table:style-name="ce5">
            <text:p>518972</text:p>
          </table:table-cell>
          <table:table-cell office:value-type="string" table:style-name="ce5">
            <text:p>Zvolenská Slatin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18981" table:style-name="ce5">
            <text:p>518981</text:p>
          </table:table-cell>
          <table:table-cell office:value-type="string" table:style-name="ce5">
            <text:p>Železná Brez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58087" table:style-name="ce5">
            <text:p>558087</text:p>
          </table:table-cell>
          <table:table-cell office:value-type="string" table:style-name="ce5">
            <text:p>Lukav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58133" table:style-name="ce5">
            <text:p>558133</text:p>
          </table:table-cell>
          <table:table-cell office:value-type="string" table:style-name="ce5">
            <text:p>Liesk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1" table:style-name="ce5">
            <text:p>611</text:p>
          </table:table-cell>
          <table:table-cell office:value-type="string" table:style-name="ce6">
            <text:p>Volebný obvod č. 11</text:p>
          </table:table-cell>
          <table:table-cell office:value-type="float" office:value="581585" table:style-name="ce5">
            <text:p>581585</text:p>
          </table:table-cell>
          <table:table-cell office:value-type="string" table:style-name="ce5">
            <text:p>Veľká Lú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6759" table:style-name="ce5">
            <text:p>516759</text:p>
          </table:table-cell>
          <table:table-cell office:value-type="string" table:style-name="ce5">
            <text:p>Hodruša - Hámr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6805" table:style-name="ce5">
            <text:p>516805</text:p>
          </table:table-cell>
          <table:table-cell office:value-type="string" table:style-name="ce5">
            <text:p>Horné Hám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6813" table:style-name="ce5">
            <text:p>516813</text:p>
          </table:table-cell>
          <table:table-cell office:value-type="string" table:style-name="ce5">
            <text:p>Hrabi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6830" table:style-name="ce5">
            <text:p>516830</text:p>
          </table:table-cell>
          <table:table-cell office:value-type="string" table:style-name="ce5">
            <text:p>Hronský Beňadi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6902" table:style-name="ce5">
            <text:p>516902</text:p>
          </table:table-cell>
          <table:table-cell office:value-type="string" table:style-name="ce5">
            <text:p>Kľa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062" table:style-name="ce5">
            <text:p>517062</text:p>
          </table:table-cell>
          <table:table-cell office:value-type="string" table:style-name="ce5">
            <text:p>Malá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097" table:style-name="ce5">
            <text:p>517097</text:p>
          </table:table-cell>
          <table:table-cell office:value-type="string" table:style-name="ce5">
            <text:p>Nová Baňa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119" table:style-name="ce5">
            <text:p>517119</text:p>
          </table:table-cell>
          <table:table-cell office:value-type="string" table:style-name="ce5">
            <text:p>Ostrý Grú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127" table:style-name="ce5">
            <text:p>517127</text:p>
          </table:table-cell>
          <table:table-cell office:value-type="string" table:style-name="ce5">
            <text:p>Píl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232" table:style-name="ce5">
            <text:p>517232</text:p>
          </table:table-cell>
          <table:table-cell office:value-type="string" table:style-name="ce5">
            <text:p>Rudno nad Hron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291" table:style-name="ce5">
            <text:p>517291</text:p>
          </table:table-cell>
          <table:table-cell office:value-type="string" table:style-name="ce5">
            <text:p>Tekovská Brez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330" table:style-name="ce5">
            <text:p>517330</text:p>
          </table:table-cell>
          <table:table-cell office:value-type="string" table:style-name="ce5">
            <text:p>Veľká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348" table:style-name="ce5">
            <text:p>517348</text:p>
          </table:table-cell>
          <table:table-cell office:value-type="string" table:style-name="ce5">
            <text:p>Veľké Pol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356" table:style-name="ce5">
            <text:p>517356</text:p>
          </table:table-cell>
          <table:table-cell office:value-type="string" table:style-name="ce5">
            <text:p>Voz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381" table:style-name="ce5">
            <text:p>517381</text:p>
          </table:table-cell>
          <table:table-cell office:value-type="string" table:style-name="ce5">
            <text:p>Žarnovica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17399" table:style-name="ce5">
            <text:p>517399</text:p>
          </table:table-cell>
          <table:table-cell office:value-type="string" table:style-name="ce5">
            <text:p>Žup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80546" table:style-name="ce5">
            <text:p>580546</text:p>
          </table:table-cell>
          <table:table-cell office:value-type="string" table:style-name="ce5">
            <text:p>Orov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2" table:style-name="ce5">
            <text:p>612</text:p>
          </table:table-cell>
          <table:table-cell office:value-type="string" table:style-name="ce6">
            <text:p>Volebný obvod č. 12</text:p>
          </table:table-cell>
          <table:table-cell office:value-type="float" office:value="581607" table:style-name="ce5">
            <text:p>581607</text:p>
          </table:table-cell>
          <table:table-cell office:value-type="string" table:style-name="ce5">
            <text:p>Breh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589" table:style-name="ce5">
            <text:p>516589</text:p>
          </table:table-cell>
          <table:table-cell office:value-type="string" table:style-name="ce5">
            <text:p>Žiar nad Hronom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660" table:style-name="ce5">
            <text:p>516660</text:p>
          </table:table-cell>
          <table:table-cell office:value-type="string" table:style-name="ce5">
            <text:p>Bartošova Lehô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708" table:style-name="ce5">
            <text:p>516708</text:p>
          </table:table-cell>
          <table:table-cell office:value-type="string" table:style-name="ce5">
            <text:p>Bze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724" table:style-name="ce5">
            <text:p>516724</text:p>
          </table:table-cell>
          <table:table-cell office:value-type="string" table:style-name="ce5">
            <text:p>Dolná Trná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732" table:style-name="ce5">
            <text:p>516732</text:p>
          </table:table-cell>
          <table:table-cell office:value-type="string" table:style-name="ce5">
            <text:p>Doln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741" table:style-name="ce5">
            <text:p>516741</text:p>
          </table:table-cell>
          <table:table-cell office:value-type="string" table:style-name="ce5">
            <text:p>Dolná Žda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767" table:style-name="ce5">
            <text:p>516767</text:p>
          </table:table-cell>
          <table:table-cell office:value-type="string" table:style-name="ce5">
            <text:p>Hliník nad Hronom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791" table:style-name="ce5">
            <text:p>516791</text:p>
          </table:table-cell>
          <table:table-cell office:value-type="string" table:style-name="ce5">
            <text:p>Horná Žda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821" table:style-name="ce5">
            <text:p>516821</text:p>
          </table:table-cell>
          <table:table-cell office:value-type="string" table:style-name="ce5">
            <text:p>Hronská Dúbr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848" table:style-name="ce5">
            <text:p>516848</text:p>
          </table:table-cell>
          <table:table-cell office:value-type="string" table:style-name="ce5">
            <text:p>Ihrá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872" table:style-name="ce5">
            <text:p>516872</text:p>
          </table:table-cell>
          <table:table-cell office:value-type="string" table:style-name="ce5">
            <text:p>Janov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881" table:style-name="ce5">
            <text:p>516881</text:p>
          </table:table-cell>
          <table:table-cell office:value-type="string" table:style-name="ce5">
            <text:p>Jastrab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937" table:style-name="ce5">
            <text:p>516937</text:p>
          </table:table-cell>
          <table:table-cell office:value-type="string" table:style-name="ce5">
            <text:p>Koper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945" table:style-name="ce5">
            <text:p>516945</text:p>
          </table:table-cell>
          <table:table-cell office:value-type="string" table:style-name="ce5">
            <text:p>Kosor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961" table:style-name="ce5">
            <text:p>516961</text:p>
          </table:table-cell>
          <table:table-cell office:value-type="string" table:style-name="ce5">
            <text:p>Krahul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970" table:style-name="ce5">
            <text:p>516970</text:p>
          </table:table-cell>
          <table:table-cell office:value-type="string" table:style-name="ce5">
            <text:p>Kremnica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988" table:style-name="ce5">
            <text:p>516988</text:p>
          </table:table-cell>
          <table:table-cell office:value-type="string" table:style-name="ce5">
            <text:p>Kremnické Ban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6996" table:style-name="ce5">
            <text:p>516996</text:p>
          </table:table-cell>
          <table:table-cell office:value-type="string" table:style-name="ce5">
            <text:p>Kune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011" table:style-name="ce5">
            <text:p>517011</text:p>
          </table:table-cell>
          <table:table-cell office:value-type="string" table:style-name="ce5">
            <text:p>Lehôtka pod Brehmi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020" table:style-name="ce5">
            <text:p>517020</text:p>
          </table:table-cell>
          <table:table-cell office:value-type="string" table:style-name="ce5">
            <text:p>Lov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038" table:style-name="ce5">
            <text:p>517038</text:p>
          </table:table-cell>
          <table:table-cell office:value-type="string" table:style-name="ce5">
            <text:p>Lovčica - Trubín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046" table:style-name="ce5">
            <text:p>517046</text:p>
          </table:table-cell>
          <table:table-cell office:value-type="string" table:style-name="ce5">
            <text:p>Lúč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089" table:style-name="ce5">
            <text:p>517089</text:p>
          </table:table-cell>
          <table:table-cell office:value-type="string" table:style-name="ce5">
            <text:p>Nevoľ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135" table:style-name="ce5">
            <text:p>517135</text:p>
          </table:table-cell>
          <table:table-cell office:value-type="string" table:style-name="ce5">
            <text:p>Pitel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186" table:style-name="ce5">
            <text:p>517186</text:p>
          </table:table-cell>
          <table:table-cell office:value-type="string" table:style-name="ce5">
            <text:p>Prestavl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194" table:style-name="ce5">
            <text:p>517194</text:p>
          </table:table-cell>
          <table:table-cell office:value-type="string" table:style-name="ce5">
            <text:p>Prochot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216" table:style-name="ce5">
            <text:p>517216</text:p>
          </table:table-cell>
          <table:table-cell office:value-type="string" table:style-name="ce5">
            <text:p>Rep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241" table:style-name="ce5">
            <text:p>517241</text:p>
          </table:table-cell>
          <table:table-cell office:value-type="string" table:style-name="ce5">
            <text:p>Sklené Tepl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259" table:style-name="ce5">
            <text:p>517259</text:p>
          </table:table-cell>
          <table:table-cell office:value-type="string" table:style-name="ce5">
            <text:p>Slas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267" table:style-name="ce5">
            <text:p>517267</text:p>
          </table:table-cell>
          <table:table-cell office:value-type="string" table:style-name="ce5">
            <text:p>Stará Kremn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313" table:style-name="ce5">
            <text:p>517313</text:p>
          </table:table-cell>
          <table:table-cell office:value-type="string" table:style-name="ce5">
            <text:p>Trnavá Hor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17364" table:style-name="ce5">
            <text:p>517364</text:p>
          </table:table-cell>
          <table:table-cell office:value-type="string" table:style-name="ce5">
            <text:p>Vyhn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81747" table:style-name="ce5">
            <text:p>581747</text:p>
          </table:table-cell>
          <table:table-cell office:value-type="string" table:style-name="ce5">
            <text:p>Horn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99328" table:style-name="ce5">
            <text:p>599328</text:p>
          </table:table-cell>
          <table:table-cell office:value-type="string" table:style-name="ce5">
            <text:p>Ladomerská Vies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613" table:style-name="ce5">
            <text:p>613</text:p>
          </table:table-cell>
          <table:table-cell office:value-type="string" table:style-name="ce6">
            <text:p>Volebný obvod č. 13</text:p>
          </table:table-cell>
          <table:table-cell office:value-type="float" office:value="599336" table:style-name="ce5">
            <text:p>599336</text:p>
          </table:table-cell>
          <table:table-cell office:value-type="string" table:style-name="ce5">
            <text:p>Lutil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8964" table:style-name="ce5">
            <text:p>518964</text:p>
          </table:table-cell>
          <table:table-cell office:value-type="string" table:style-name="ce5">
            <text:p>Vani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006" table:style-name="ce5">
            <text:p>519006</text:p>
          </table:table-cell>
          <table:table-cell office:value-type="string" table:style-name="ce5">
            <text:p>Bardejov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014" table:style-name="ce5">
            <text:p>519014</text:p>
          </table:table-cell>
          <table:table-cell office:value-type="string" table:style-name="ce5">
            <text:p>Abrahám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022" table:style-name="ce5">
            <text:p>519022</text:p>
          </table:table-cell>
          <table:table-cell office:value-type="string" table:style-name="ce5">
            <text:p>Andrej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049" table:style-name="ce5">
            <text:p>519049</text:p>
          </table:table-cell>
          <table:table-cell office:value-type="string" table:style-name="ce5">
            <text:p>Barto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057" table:style-name="ce5">
            <text:p>519057</text:p>
          </table:table-cell>
          <table:table-cell office:value-type="string" table:style-name="ce5">
            <text:p>Beche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065" table:style-name="ce5">
            <text:p>519065</text:p>
          </table:table-cell>
          <table:table-cell office:value-type="string" table:style-name="ce5">
            <text:p>Belove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073" table:style-name="ce5">
            <text:p>519073</text:p>
          </table:table-cell>
          <table:table-cell office:value-type="string" table:style-name="ce5">
            <text:p>Bogliar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081" table:style-name="ce5">
            <text:p>519081</text:p>
          </table:table-cell>
          <table:table-cell office:value-type="string" table:style-name="ce5">
            <text:p>Brez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090" table:style-name="ce5">
            <text:p>519090</text:p>
          </table:table-cell>
          <table:table-cell office:value-type="string" table:style-name="ce5">
            <text:p>Brezo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103" table:style-name="ce5">
            <text:p>519103</text:p>
          </table:table-cell>
          <table:table-cell office:value-type="string" table:style-name="ce5">
            <text:p>Bucl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111" table:style-name="ce5">
            <text:p>519111</text:p>
          </table:table-cell>
          <table:table-cell office:value-type="string" table:style-name="ce5">
            <text:p>Cigeľ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138" table:style-name="ce5">
            <text:p>519138</text:p>
          </table:table-cell>
          <table:table-cell office:value-type="string" table:style-name="ce5">
            <text:p>Dubin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154" table:style-name="ce5">
            <text:p>519154</text:p>
          </table:table-cell>
          <table:table-cell office:value-type="string" table:style-name="ce5">
            <text:p>Fr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162" table:style-name="ce5">
            <text:p>519162</text:p>
          </table:table-cell>
          <table:table-cell office:value-type="string" table:style-name="ce5">
            <text:p>Frič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171" table:style-name="ce5">
            <text:p>519171</text:p>
          </table:table-cell>
          <table:table-cell office:value-type="string" table:style-name="ce5">
            <text:p>Gabol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189" table:style-name="ce5">
            <text:p>519189</text:p>
          </table:table-cell>
          <table:table-cell office:value-type="string" table:style-name="ce5">
            <text:p>Gerlac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201" table:style-name="ce5">
            <text:p>519201</text:p>
          </table:table-cell>
          <table:table-cell office:value-type="string" table:style-name="ce5">
            <text:p>Ha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219" table:style-name="ce5">
            <text:p>519219</text:p>
          </table:table-cell>
          <table:table-cell office:value-type="string" table:style-name="ce5">
            <text:p>Harha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227" table:style-name="ce5">
            <text:p>519227</text:p>
          </table:table-cell>
          <table:table-cell office:value-type="string" table:style-name="ce5">
            <text:p>Hažl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235" table:style-name="ce5">
            <text:p>519235</text:p>
          </table:table-cell>
          <table:table-cell office:value-type="string" table:style-name="ce5">
            <text:p>Hert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243" table:style-name="ce5">
            <text:p>519243</text:p>
          </table:table-cell>
          <table:table-cell office:value-type="string" table:style-name="ce5">
            <text:p>Hervar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251" table:style-name="ce5">
            <text:p>519251</text:p>
          </table:table-cell>
          <table:table-cell office:value-type="string" table:style-name="ce5">
            <text:p>Hrab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260" table:style-name="ce5">
            <text:p>519260</text:p>
          </table:table-cell>
          <table:table-cell office:value-type="string" table:style-name="ce5">
            <text:p>Hrab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278" table:style-name="ce5">
            <text:p>519278</text:p>
          </table:table-cell>
          <table:table-cell office:value-type="string" table:style-name="ce5">
            <text:p>Hu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286" table:style-name="ce5">
            <text:p>519286</text:p>
          </table:table-cell>
          <table:table-cell office:value-type="string" table:style-name="ce5">
            <text:p>Chmeľ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294" table:style-name="ce5">
            <text:p>519294</text:p>
          </table:table-cell>
          <table:table-cell office:value-type="string" table:style-name="ce5">
            <text:p>J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308" table:style-name="ce5">
            <text:p>519308</text:p>
          </table:table-cell>
          <table:table-cell office:value-type="string" table:style-name="ce5">
            <text:p>Jedli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324" table:style-name="ce5">
            <text:p>519324</text:p>
          </table:table-cell>
          <table:table-cell office:value-type="string" table:style-name="ce5">
            <text:p>Kľu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341" table:style-name="ce5">
            <text:p>519341</text:p>
          </table:table-cell>
          <table:table-cell office:value-type="string" table:style-name="ce5">
            <text:p>Kobyl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359" table:style-name="ce5">
            <text:p>519359</text:p>
          </table:table-cell>
          <table:table-cell office:value-type="string" table:style-name="ce5">
            <text:p>Koch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367" table:style-name="ce5">
            <text:p>519367</text:p>
          </table:table-cell>
          <table:table-cell office:value-type="string" table:style-name="ce5">
            <text:p>Komá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375" table:style-name="ce5">
            <text:p>519375</text:p>
          </table:table-cell>
          <table:table-cell office:value-type="string" table:style-name="ce5">
            <text:p>Kopriv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383" table:style-name="ce5">
            <text:p>519383</text:p>
          </table:table-cell>
          <table:table-cell office:value-type="string" table:style-name="ce5">
            <text:p>Ko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405" table:style-name="ce5">
            <text:p>519405</text:p>
          </table:table-cell>
          <table:table-cell office:value-type="string" table:style-name="ce5">
            <text:p>Kri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413" table:style-name="ce5">
            <text:p>519413</text:p>
          </table:table-cell>
          <table:table-cell office:value-type="string" table:style-name="ce5">
            <text:p>Kríž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421" table:style-name="ce5">
            <text:p>519421</text:p>
          </table:table-cell>
          <table:table-cell office:value-type="string" table:style-name="ce5">
            <text:p>Kružl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430" table:style-name="ce5">
            <text:p>519430</text:p>
          </table:table-cell>
          <table:table-cell office:value-type="string" table:style-name="ce5">
            <text:p>Kuč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456" table:style-name="ce5">
            <text:p>519456</text:p>
          </table:table-cell>
          <table:table-cell office:value-type="string" table:style-name="ce5">
            <text:p>Kurim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464" table:style-name="ce5">
            <text:p>519464</text:p>
          </table:table-cell>
          <table:table-cell office:value-type="string" table:style-name="ce5">
            <text:p>Ku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472" table:style-name="ce5">
            <text:p>519472</text:p>
          </table:table-cell>
          <table:table-cell office:value-type="string" table:style-name="ce5">
            <text:p>Lasc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481" table:style-name="ce5">
            <text:p>519481</text:p>
          </table:table-cell>
          <table:table-cell office:value-type="string" table:style-name="ce5">
            <text:p>Lenar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499" table:style-name="ce5">
            <text:p>519499</text:p>
          </table:table-cell>
          <table:table-cell office:value-type="string" table:style-name="ce5">
            <text:p>Lip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502" table:style-name="ce5">
            <text:p>519502</text:p>
          </table:table-cell>
          <table:table-cell office:value-type="string" table:style-name="ce5">
            <text:p>Liv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511" table:style-name="ce5">
            <text:p>519511</text:p>
          </table:table-cell>
          <table:table-cell office:value-type="string" table:style-name="ce5">
            <text:p>Livovská Hu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529" table:style-name="ce5">
            <text:p>519529</text:p>
          </table:table-cell>
          <table:table-cell office:value-type="string" table:style-name="ce5">
            <text:p>Lopúc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545" table:style-name="ce5">
            <text:p>519545</text:p>
          </table:table-cell>
          <table:table-cell office:value-type="string" table:style-name="ce5">
            <text:p>Lukav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553" table:style-name="ce5">
            <text:p>519553</text:p>
          </table:table-cell>
          <table:table-cell office:value-type="string" table:style-name="ce5">
            <text:p>Lu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570" table:style-name="ce5">
            <text:p>519570</text:p>
          </table:table-cell>
          <table:table-cell office:value-type="string" table:style-name="ce5">
            <text:p>Malc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588" table:style-name="ce5">
            <text:p>519588</text:p>
          </table:table-cell>
          <table:table-cell office:value-type="string" table:style-name="ce5">
            <text:p>Marha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600" table:style-name="ce5">
            <text:p>519600</text:p>
          </table:table-cell>
          <table:table-cell office:value-type="string" table:style-name="ce5">
            <text:p>Mikuláš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618" table:style-name="ce5">
            <text:p>519618</text:p>
          </table:table-cell>
          <table:table-cell office:value-type="string" table:style-name="ce5">
            <text:p>Mokroluh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626" table:style-name="ce5">
            <text:p>519626</text:p>
          </table:table-cell>
          <table:table-cell office:value-type="string" table:style-name="ce5">
            <text:p>Nemc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634" table:style-name="ce5">
            <text:p>519634</text:p>
          </table:table-cell>
          <table:table-cell office:value-type="string" table:style-name="ce5">
            <text:p>Nižná Poli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642" table:style-name="ce5">
            <text:p>519642</text:p>
          </table:table-cell>
          <table:table-cell office:value-type="string" table:style-name="ce5">
            <text:p>Nižná Vo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669" table:style-name="ce5">
            <text:p>519669</text:p>
          </table:table-cell>
          <table:table-cell office:value-type="string" table:style-name="ce5">
            <text:p>Nižný Tvarož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677" table:style-name="ce5">
            <text:p>519677</text:p>
          </table:table-cell>
          <table:table-cell office:value-type="string" table:style-name="ce5">
            <text:p>Oľša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685" table:style-name="ce5">
            <text:p>519685</text:p>
          </table:table-cell>
          <table:table-cell office:value-type="string" table:style-name="ce5">
            <text:p>Onda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693" table:style-name="ce5">
            <text:p>519693</text:p>
          </table:table-cell>
          <table:table-cell office:value-type="string" table:style-name="ce5">
            <text:p>Ortuť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707" table:style-name="ce5">
            <text:p>519707</text:p>
          </table:table-cell>
          <table:table-cell office:value-type="string" table:style-name="ce5">
            <text:p>Osi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715" table:style-name="ce5">
            <text:p>519715</text:p>
          </table:table-cell>
          <table:table-cell office:value-type="string" table:style-name="ce5">
            <text:p>Pet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723" table:style-name="ce5">
            <text:p>519723</text:p>
          </table:table-cell>
          <table:table-cell office:value-type="string" table:style-name="ce5">
            <text:p>Polia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731" table:style-name="ce5">
            <text:p>519731</text:p>
          </table:table-cell>
          <table:table-cell office:value-type="string" table:style-name="ce5">
            <text:p>Porúb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740" table:style-name="ce5">
            <text:p>519740</text:p>
          </table:table-cell>
          <table:table-cell office:value-type="string" table:style-name="ce5">
            <text:p>Regeto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758" table:style-name="ce5">
            <text:p>519758</text:p>
          </table:table-cell>
          <table:table-cell office:value-type="string" table:style-name="ce5">
            <text:p>Re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766" table:style-name="ce5">
            <text:p>519766</text:p>
          </table:table-cell>
          <table:table-cell office:value-type="string" table:style-name="ce5">
            <text:p>Richval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774" table:style-name="ce5">
            <text:p>519774</text:p>
          </table:table-cell>
          <table:table-cell office:value-type="string" table:style-name="ce5">
            <text:p>Roky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782" table:style-name="ce5">
            <text:p>519782</text:p>
          </table:table-cell>
          <table:table-cell office:value-type="string" table:style-name="ce5">
            <text:p>Smil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791" table:style-name="ce5">
            <text:p>519791</text:p>
          </table:table-cell>
          <table:table-cell office:value-type="string" table:style-name="ce5">
            <text:p>Sna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804" table:style-name="ce5">
            <text:p>519804</text:p>
          </table:table-cell>
          <table:table-cell office:value-type="string" table:style-name="ce5">
            <text:p>Stebnícka Hu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812" table:style-name="ce5">
            <text:p>519812</text:p>
          </table:table-cell>
          <table:table-cell office:value-type="string" table:style-name="ce5">
            <text:p>Steb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821" table:style-name="ce5">
            <text:p>519821</text:p>
          </table:table-cell>
          <table:table-cell office:value-type="string" table:style-name="ce5">
            <text:p>Stu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839" table:style-name="ce5">
            <text:p>519839</text:p>
          </table:table-cell>
          <table:table-cell office:value-type="string" table:style-name="ce5">
            <text:p>Sverž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847" table:style-name="ce5">
            <text:p>519847</text:p>
          </table:table-cell>
          <table:table-cell office:value-type="string" table:style-name="ce5">
            <text:p>Šarišské Čiern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855" table:style-name="ce5">
            <text:p>519855</text:p>
          </table:table-cell>
          <table:table-cell office:value-type="string" table:style-name="ce5">
            <text:p>Šaš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863" table:style-name="ce5">
            <text:p>519863</text:p>
          </table:table-cell>
          <table:table-cell office:value-type="string" table:style-name="ce5">
            <text:p>Ši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871" table:style-name="ce5">
            <text:p>519871</text:p>
          </table:table-cell>
          <table:table-cell office:value-type="string" table:style-name="ce5">
            <text:p>Tar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880" table:style-name="ce5">
            <text:p>519880</text:p>
          </table:table-cell>
          <table:table-cell office:value-type="string" table:style-name="ce5">
            <text:p>Tro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901" table:style-name="ce5">
            <text:p>519901</text:p>
          </table:table-cell>
          <table:table-cell office:value-type="string" table:style-name="ce5">
            <text:p>Varad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910" table:style-name="ce5">
            <text:p>519910</text:p>
          </table:table-cell>
          <table:table-cell office:value-type="string" table:style-name="ce5">
            <text:p>Vyšná Poli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928" table:style-name="ce5">
            <text:p>519928</text:p>
          </table:table-cell>
          <table:table-cell office:value-type="string" table:style-name="ce5">
            <text:p>Vyšná Vo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936" table:style-name="ce5">
            <text:p>519936</text:p>
          </table:table-cell>
          <table:table-cell office:value-type="string" table:style-name="ce5">
            <text:p>Raslav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944" table:style-name="ce5">
            <text:p>519944</text:p>
          </table:table-cell>
          <table:table-cell office:value-type="string" table:style-name="ce5">
            <text:p>Vyšný Kru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952" table:style-name="ce5">
            <text:p>519952</text:p>
          </table:table-cell>
          <table:table-cell office:value-type="string" table:style-name="ce5">
            <text:p>Vyšný Tvarož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961" table:style-name="ce5">
            <text:p>519961</text:p>
          </table:table-cell>
          <table:table-cell office:value-type="string" table:style-name="ce5">
            <text:p>Zbor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1" table:style-name="ce5">
            <text:p>701</text:p>
          </table:table-cell>
          <table:table-cell office:value-type="string" table:style-name="ce6">
            <text:p>Volebný obvod č. 1</text:p>
          </table:table-cell>
          <table:table-cell office:value-type="float" office:value="519979" table:style-name="ce5">
            <text:p>519979</text:p>
          </table:table-cell>
          <table:table-cell office:value-type="string" table:style-name="ce5">
            <text:p>Zlat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004" table:style-name="ce5">
            <text:p>520004</text:p>
          </table:table-cell>
          <table:table-cell office:value-type="string" table:style-name="ce5">
            <text:p>Humenné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012" table:style-name="ce5">
            <text:p>520012</text:p>
          </table:table-cell>
          <table:table-cell office:value-type="string" table:style-name="ce5">
            <text:p>Adid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021" table:style-name="ce5">
            <text:p>520021</text:p>
          </table:table-cell>
          <table:table-cell office:value-type="string" table:style-name="ce5">
            <text:p>Ba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055" table:style-name="ce5">
            <text:p>520055</text:p>
          </table:table-cell>
          <table:table-cell office:value-type="string" table:style-name="ce5">
            <text:p>Bre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063" table:style-name="ce5">
            <text:p>520063</text:p>
          </table:table-cell>
          <table:table-cell office:value-type="string" table:style-name="ce5">
            <text:p>Bres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110" table:style-name="ce5">
            <text:p>520110</text:p>
          </table:table-cell>
          <table:table-cell office:value-type="string" table:style-name="ce5">
            <text:p>Čern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152" table:style-name="ce5">
            <text:p>520152</text:p>
          </table:table-cell>
          <table:table-cell office:value-type="string" table:style-name="ce5">
            <text:p>Deda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195" table:style-name="ce5">
            <text:p>520195</text:p>
          </table:table-cell>
          <table:table-cell office:value-type="string" table:style-name="ce5">
            <text:p>Ha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225" table:style-name="ce5">
            <text:p>520225</text:p>
          </table:table-cell>
          <table:table-cell office:value-type="string" table:style-name="ce5">
            <text:p>Hrabovec nad Laborc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233" table:style-name="ce5">
            <text:p>520233</text:p>
          </table:table-cell>
          <table:table-cell office:value-type="string" table:style-name="ce5">
            <text:p>Hrub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241" table:style-name="ce5">
            <text:p>520241</text:p>
          </table:table-cell>
          <table:table-cell office:value-type="string" table:style-name="ce5">
            <text:p>Hudc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250" table:style-name="ce5">
            <text:p>520250</text:p>
          </table:table-cell>
          <table:table-cell office:value-type="string" table:style-name="ce5">
            <text:p>Rokytov pri Humenn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268" table:style-name="ce5">
            <text:p>520268</text:p>
          </table:table-cell>
          <table:table-cell office:value-type="string" table:style-name="ce5">
            <text:p>Chlm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276" table:style-name="ce5">
            <text:p>520276</text:p>
          </table:table-cell>
          <table:table-cell office:value-type="string" table:style-name="ce5">
            <text:p>Jablo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292" table:style-name="ce5">
            <text:p>520292</text:p>
          </table:table-cell>
          <table:table-cell office:value-type="string" table:style-name="ce5">
            <text:p>Ja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331" table:style-name="ce5">
            <text:p>520331</text:p>
          </table:table-cell>
          <table:table-cell office:value-type="string" table:style-name="ce5">
            <text:p>Kamenica nad Ciroch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349" table:style-name="ce5">
            <text:p>520349</text:p>
          </table:table-cell>
          <table:table-cell office:value-type="string" table:style-name="ce5">
            <text:p>Kamie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357" table:style-name="ce5">
            <text:p>520357</text:p>
          </table:table-cell>
          <table:table-cell office:value-type="string" table:style-name="ce5">
            <text:p>Kar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373" table:style-name="ce5">
            <text:p>520373</text:p>
          </table:table-cell>
          <table:table-cell office:value-type="string" table:style-name="ce5">
            <text:p>Koch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403" table:style-name="ce5">
            <text:p>520403</text:p>
          </table:table-cell>
          <table:table-cell office:value-type="string" table:style-name="ce5">
            <text:p>Ko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446" table:style-name="ce5">
            <text:p>520446</text:p>
          </table:table-cell>
          <table:table-cell office:value-type="string" table:style-name="ce5">
            <text:p>Liesk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454" table:style-name="ce5">
            <text:p>520454</text:p>
          </table:table-cell>
          <table:table-cell office:value-type="string" table:style-name="ce5">
            <text:p>Ľubi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462" table:style-name="ce5">
            <text:p>520462</text:p>
          </table:table-cell>
          <table:table-cell office:value-type="string" table:style-name="ce5">
            <text:p>Lukač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497" table:style-name="ce5">
            <text:p>520497</text:p>
          </table:table-cell>
          <table:table-cell office:value-type="string" table:style-name="ce5">
            <text:p>Modra nad Ciroch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501" table:style-name="ce5">
            <text:p>520501</text:p>
          </table:table-cell>
          <table:table-cell office:value-type="string" table:style-name="ce5">
            <text:p>Mysl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527" table:style-name="ce5">
            <text:p>520527</text:p>
          </table:table-cell>
          <table:table-cell office:value-type="string" table:style-name="ce5">
            <text:p>Nechválova <text:s/>Poli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535" table:style-name="ce5">
            <text:p>520535</text:p>
          </table:table-cell>
          <table:table-cell office:value-type="string" table:style-name="ce5">
            <text:p>Nižná Jablo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543" table:style-name="ce5">
            <text:p>520543</text:p>
          </table:table-cell>
          <table:table-cell office:value-type="string" table:style-name="ce5">
            <text:p>Nižné Ladič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560" table:style-name="ce5">
            <text:p>520560</text:p>
          </table:table-cell>
          <table:table-cell office:value-type="string" table:style-name="ce5">
            <text:p>Ohradz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624" table:style-name="ce5">
            <text:p>520624</text:p>
          </table:table-cell>
          <table:table-cell office:value-type="string" table:style-name="ce5">
            <text:p>Pap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667" table:style-name="ce5">
            <text:p>520667</text:p>
          </table:table-cell>
          <table:table-cell office:value-type="string" table:style-name="ce5">
            <text:p>Porúb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683" table:style-name="ce5">
            <text:p>520683</text:p>
          </table:table-cell>
          <table:table-cell office:value-type="string" table:style-name="ce5">
            <text:p>Ptič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721" table:style-name="ce5">
            <text:p>520721</text:p>
          </table:table-cell>
          <table:table-cell office:value-type="string" table:style-name="ce5">
            <text:p>Rov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772" table:style-name="ce5">
            <text:p>520772</text:p>
          </table:table-cell>
          <table:table-cell office:value-type="string" table:style-name="ce5">
            <text:p>Slovenská Vol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781" table:style-name="ce5">
            <text:p>520781</text:p>
          </table:table-cell>
          <table:table-cell office:value-type="string" table:style-name="ce5">
            <text:p>Slovenské Kri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896" table:style-name="ce5">
            <text:p>520896</text:p>
          </table:table-cell>
          <table:table-cell office:value-type="string" table:style-name="ce5">
            <text:p>Topoľo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900" table:style-name="ce5">
            <text:p>520900</text:p>
          </table:table-cell>
          <table:table-cell office:value-type="string" table:style-name="ce5">
            <text:p>Turc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926" table:style-name="ce5">
            <text:p>520926</text:p>
          </table:table-cell>
          <table:table-cell office:value-type="string" table:style-name="ce5">
            <text:p>Udav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977" table:style-name="ce5">
            <text:p>520977</text:p>
          </table:table-cell>
          <table:table-cell office:value-type="string" table:style-name="ce5">
            <text:p>Veľopol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0985" table:style-name="ce5">
            <text:p>520985</text:p>
          </table:table-cell>
          <table:table-cell office:value-type="string" table:style-name="ce5">
            <text:p>Víťaz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1019" table:style-name="ce5">
            <text:p>521019</text:p>
          </table:table-cell>
          <table:table-cell office:value-type="string" table:style-name="ce5">
            <text:p>Vyšná Jablo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1027" table:style-name="ce5">
            <text:p>521027</text:p>
          </table:table-cell>
          <table:table-cell office:value-type="string" table:style-name="ce5">
            <text:p>Vyšné Ladič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1035" table:style-name="ce5">
            <text:p>521035</text:p>
          </table:table-cell>
          <table:table-cell office:value-type="string" table:style-name="ce5">
            <text:p>Vyšný Hru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1043" table:style-name="ce5">
            <text:p>521043</text:p>
          </table:table-cell>
          <table:table-cell office:value-type="string" table:style-name="ce5">
            <text:p>Závad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1086" table:style-name="ce5">
            <text:p>521086</text:p>
          </table:table-cell>
          <table:table-cell office:value-type="string" table:style-name="ce5">
            <text:p>Zbudské Dlh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1116" table:style-name="ce5">
            <text:p>521116</text:p>
          </table:table-cell>
          <table:table-cell office:value-type="string" table:style-name="ce5">
            <text:p>Zub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8803" table:style-name="ce5">
            <text:p>528803</text:p>
          </table:table-cell>
          <table:table-cell office:value-type="string" table:style-name="ce5">
            <text:p>Koš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8897" table:style-name="ce5">
            <text:p>528897</text:p>
          </table:table-cell>
          <table:table-cell office:value-type="string" table:style-name="ce5">
            <text:p>Nižná Sit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8951" table:style-name="ce5">
            <text:p>528951</text:p>
          </table:table-cell>
          <table:table-cell office:value-type="string" table:style-name="ce5">
            <text:p>Pakos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9010" table:style-name="ce5">
            <text:p>529010</text:p>
          </table:table-cell>
          <table:table-cell office:value-type="string" table:style-name="ce5">
            <text:p>Pritu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9061" table:style-name="ce5">
            <text:p>529061</text:p>
          </table:table-cell>
          <table:table-cell office:value-type="string" table:style-name="ce5">
            <text:p>Rohož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9087" table:style-name="ce5">
            <text:p>529087</text:p>
          </table:table-cell>
          <table:table-cell office:value-type="string" table:style-name="ce5">
            <text:p>Ruská Kaj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9095" table:style-name="ce5">
            <text:p>529095</text:p>
          </table:table-cell>
          <table:table-cell office:value-type="string" table:style-name="ce5">
            <text:p>Ruská Poru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9249" table:style-name="ce5">
            <text:p>529249</text:p>
          </table:table-cell>
          <table:table-cell office:value-type="string" table:style-name="ce5">
            <text:p>Vyšná Sit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29273" table:style-name="ce5">
            <text:p>529273</text:p>
          </table:table-cell>
          <table:table-cell office:value-type="string" table:style-name="ce5">
            <text:p>Záva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59547" table:style-name="ce5">
            <text:p>559547</text:p>
          </table:table-cell>
          <table:table-cell office:value-type="string" table:style-name="ce5">
            <text:p>Jase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59598" table:style-name="ce5">
            <text:p>559598</text:p>
          </table:table-cell>
          <table:table-cell office:value-type="string" table:style-name="ce5">
            <text:p>Hažín nad Ciroch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59636" table:style-name="ce5">
            <text:p>559636</text:p>
          </table:table-cell>
          <table:table-cell office:value-type="string" table:style-name="ce5">
            <text:p>Sop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59644" table:style-name="ce5">
            <text:p>559644</text:p>
          </table:table-cell>
          <table:table-cell office:value-type="string" table:style-name="ce5">
            <text:p>Gruz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59652" table:style-name="ce5">
            <text:p>559652</text:p>
          </table:table-cell>
          <table:table-cell office:value-type="string" table:style-name="ce5">
            <text:p>Ma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2" table:style-name="ce5">
            <text:p>702</text:p>
          </table:table-cell>
          <table:table-cell office:value-type="string" table:style-name="ce6">
            <text:p>Volebný obvod č. 2</text:p>
          </table:table-cell>
          <table:table-cell office:value-type="float" office:value="582140" table:style-name="ce5">
            <text:p>582140</text:p>
          </table:table-cell>
          <table:table-cell office:value-type="string" table:style-name="ce5">
            <text:p>Lac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399" table:style-name="ce5">
            <text:p>523399</text:p>
          </table:table-cell>
          <table:table-cell office:value-type="string" table:style-name="ce5">
            <text:p>Abrahám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411" table:style-name="ce5">
            <text:p>523411</text:p>
          </table:table-cell>
          <table:table-cell office:value-type="string" table:style-name="ce5">
            <text:p>B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429" table:style-name="ce5">
            <text:p>523429</text:p>
          </table:table-cell>
          <table:table-cell office:value-type="string" table:style-name="ce5">
            <text:p>Červený Klášto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461" table:style-name="ce5">
            <text:p>523461</text:p>
          </table:table-cell>
          <table:table-cell office:value-type="string" table:style-name="ce5">
            <text:p>Ha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470" table:style-name="ce5">
            <text:p>523470</text:p>
          </table:table-cell>
          <table:table-cell office:value-type="string" table:style-name="ce5">
            <text:p>Holum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500" table:style-name="ce5">
            <text:p>523500</text:p>
          </table:table-cell>
          <table:table-cell office:value-type="string" table:style-name="ce5">
            <text:p>Hradisk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526" table:style-name="ce5">
            <text:p>523526</text:p>
          </table:table-cell>
          <table:table-cell office:value-type="string" table:style-name="ce5">
            <text:p>Hunc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534" table:style-name="ce5">
            <text:p>523534</text:p>
          </table:table-cell>
          <table:table-cell office:value-type="string" table:style-name="ce5">
            <text:p>Ih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569" table:style-name="ce5">
            <text:p>523569</text:p>
          </table:table-cell>
          <table:table-cell office:value-type="string" table:style-name="ce5">
            <text:p>Jezersk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577" table:style-name="ce5">
            <text:p>523577</text:p>
          </table:table-cell>
          <table:table-cell office:value-type="string" table:style-name="ce5">
            <text:p>Jur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585" table:style-name="ce5">
            <text:p>523585</text:p>
          </table:table-cell>
          <table:table-cell office:value-type="string" table:style-name="ce5">
            <text:p>Kežmarok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607" table:style-name="ce5">
            <text:p>523607</text:p>
          </table:table-cell>
          <table:table-cell office:value-type="string" table:style-name="ce5">
            <text:p>Kríž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615" table:style-name="ce5">
            <text:p>523615</text:p>
          </table:table-cell>
          <table:table-cell office:value-type="string" table:style-name="ce5">
            <text:p>Lech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623" table:style-name="ce5">
            <text:p>523623</text:p>
          </table:table-cell>
          <table:table-cell office:value-type="string" table:style-name="ce5">
            <text:p>Lendak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674" table:style-name="ce5">
            <text:p>523674</text:p>
          </table:table-cell>
          <table:table-cell office:value-type="string" table:style-name="ce5">
            <text:p>Maje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682" table:style-name="ce5">
            <text:p>523682</text:p>
          </table:table-cell>
          <table:table-cell office:value-type="string" table:style-name="ce5">
            <text:p>Ľubica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712" table:style-name="ce5">
            <text:p>523712</text:p>
          </table:table-cell>
          <table:table-cell office:value-type="string" table:style-name="ce5">
            <text:p>Matia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739" table:style-name="ce5">
            <text:p>523739</text:p>
          </table:table-cell>
          <table:table-cell office:value-type="string" table:style-name="ce5">
            <text:p>Mlynče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771" table:style-name="ce5">
            <text:p>523771</text:p>
          </table:table-cell>
          <table:table-cell office:value-type="string" table:style-name="ce5">
            <text:p>Ostur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780" table:style-name="ce5">
            <text:p>523780</text:p>
          </table:table-cell>
          <table:table-cell office:value-type="string" table:style-name="ce5">
            <text:p>Podho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798" table:style-name="ce5">
            <text:p>523798</text:p>
          </table:table-cell>
          <table:table-cell office:value-type="string" table:style-name="ce5">
            <text:p>Rakús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801" table:style-name="ce5">
            <text:p>523801</text:p>
          </table:table-cell>
          <table:table-cell office:value-type="string" table:style-name="ce5">
            <text:p>Reľ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810" table:style-name="ce5">
            <text:p>523810</text:p>
          </table:table-cell>
          <table:table-cell office:value-type="string" table:style-name="ce5">
            <text:p>Slovensk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828" table:style-name="ce5">
            <text:p>523828</text:p>
          </table:table-cell>
          <table:table-cell office:value-type="string" table:style-name="ce5">
            <text:p>Spišská Belá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836" table:style-name="ce5">
            <text:p>523836</text:p>
          </table:table-cell>
          <table:table-cell office:value-type="string" table:style-name="ce5">
            <text:p>Spišská Stará Ves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861" table:style-name="ce5">
            <text:p>523861</text:p>
          </table:table-cell>
          <table:table-cell office:value-type="string" table:style-name="ce5">
            <text:p>Spišské Han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887" table:style-name="ce5">
            <text:p>523887</text:p>
          </table:table-cell>
          <table:table-cell office:value-type="string" table:style-name="ce5">
            <text:p>Stará Les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909" table:style-name="ce5">
            <text:p>523909</text:p>
          </table:table-cell>
          <table:table-cell office:value-type="string" table:style-name="ce5">
            <text:p>Stráne pod Tatrami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976" table:style-name="ce5">
            <text:p>523976</text:p>
          </table:table-cell>
          <table:table-cell office:value-type="string" table:style-name="ce5">
            <text:p>Topor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984" table:style-name="ce5">
            <text:p>523984</text:p>
          </table:table-cell>
          <table:table-cell office:value-type="string" table:style-name="ce5">
            <text:p>Tvarož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3992" table:style-name="ce5">
            <text:p>523992</text:p>
          </table:table-cell>
          <table:table-cell office:value-type="string" table:style-name="ce5">
            <text:p>Veľká Fran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4000" table:style-name="ce5">
            <text:p>524000</text:p>
          </table:table-cell>
          <table:table-cell office:value-type="string" table:style-name="ce5">
            <text:p>Veľká Lomnic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4042" table:style-name="ce5">
            <text:p>524042</text:p>
          </table:table-cell>
          <table:table-cell office:value-type="string" table:style-name="ce5">
            <text:p>Vl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4051" table:style-name="ce5">
            <text:p>524051</text:p>
          </table:table-cell>
          <table:table-cell office:value-type="string" table:style-name="ce5">
            <text:p>Vl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4069" table:style-name="ce5">
            <text:p>524069</text:p>
          </table:table-cell>
          <table:table-cell office:value-type="string" table:style-name="ce5">
            <text:p>Voj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4077" table:style-name="ce5">
            <text:p>524077</text:p>
          </table:table-cell>
          <table:table-cell office:value-type="string" table:style-name="ce5">
            <text:p>Vrb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4085" table:style-name="ce5">
            <text:p>524085</text:p>
          </table:table-cell>
          <table:table-cell office:value-type="string" table:style-name="ce5">
            <text:p>Výbor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4115" table:style-name="ce5">
            <text:p>524115</text:p>
          </table:table-cell>
          <table:table-cell office:value-type="string" table:style-name="ce5">
            <text:p>Záles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24123" table:style-name="ce5">
            <text:p>524123</text:p>
          </table:table-cell>
          <table:table-cell office:value-type="string" table:style-name="ce5">
            <text:p>Ža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59938" table:style-name="ce5">
            <text:p>559938</text:p>
          </table:table-cell>
          <table:table-cell office:value-type="string" table:style-name="ce5">
            <text:p>Malá Fran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3" table:style-name="ce5">
            <text:p>703</text:p>
          </table:table-cell>
          <table:table-cell office:value-type="string" table:style-name="ce6">
            <text:p>Volebný obvod č. 3</text:p>
          </table:table-cell>
          <table:table-cell office:value-type="float" office:value="581241" table:style-name="ce5">
            <text:p>581241</text:p>
          </table:table-cell>
          <table:table-cell office:value-type="string" table:style-name="ce5">
            <text:p>Malý Slav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371" table:style-name="ce5">
            <text:p>526371</text:p>
          </table:table-cell>
          <table:table-cell office:value-type="string" table:style-name="ce5">
            <text:p>Bald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380" table:style-name="ce5">
            <text:p>526380</text:p>
          </table:table-cell>
          <table:table-cell office:value-type="string" table:style-name="ce5">
            <text:p>Beh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401" table:style-name="ce5">
            <text:p>526401</text:p>
          </table:table-cell>
          <table:table-cell office:value-type="string" table:style-name="ce5">
            <text:p>Bijac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410" table:style-name="ce5">
            <text:p>526410</text:p>
          </table:table-cell>
          <table:table-cell office:value-type="string" table:style-name="ce5">
            <text:p>Bru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428" table:style-name="ce5">
            <text:p>526428</text:p>
          </table:table-cell>
          <table:table-cell office:value-type="string" table:style-name="ce5">
            <text:p>Bug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452" table:style-name="ce5">
            <text:p>526452</text:p>
          </table:table-cell>
          <table:table-cell office:value-type="string" table:style-name="ce5">
            <text:p>Dlhé Stráž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461" table:style-name="ce5">
            <text:p>526461</text:p>
          </table:table-cell>
          <table:table-cell office:value-type="string" table:style-name="ce5">
            <text:p>Do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479" table:style-name="ce5">
            <text:p>526479</text:p>
          </table:table-cell>
          <table:table-cell office:value-type="string" table:style-name="ce5">
            <text:p>Domaň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487" table:style-name="ce5">
            <text:p>526487</text:p>
          </table:table-cell>
          <table:table-cell office:value-type="string" table:style-name="ce5">
            <text:p>Dra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495" table:style-name="ce5">
            <text:p>526495</text:p>
          </table:table-cell>
          <table:table-cell office:value-type="string" table:style-name="ce5">
            <text:p>Dúbr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517" table:style-name="ce5">
            <text:p>526517</text:p>
          </table:table-cell>
          <table:table-cell office:value-type="string" table:style-name="ce5">
            <text:p>Granč - Pet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525" table:style-name="ce5">
            <text:p>526525</text:p>
          </table:table-cell>
          <table:table-cell office:value-type="string" table:style-name="ce5">
            <text:p>Hara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606" table:style-name="ce5">
            <text:p>526606</text:p>
          </table:table-cell>
          <table:table-cell office:value-type="string" table:style-name="ce5">
            <text:p>Vyšné Repaš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26614" table:style-name="ce5">
            <text:p>526614</text:p>
          </table:table-cell>
          <table:table-cell office:value-type="string" table:style-name="ce5">
            <text:p>Vyšný Slav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179" table:style-name="ce5">
            <text:p>543179</text:p>
          </table:table-cell>
          <table:table-cell office:value-type="string" table:style-name="ce5">
            <text:p>Jablo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225" table:style-name="ce5">
            <text:p>543225</text:p>
          </table:table-cell>
          <table:table-cell office:value-type="string" table:style-name="ce5">
            <text:p>Kl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276" table:style-name="ce5">
            <text:p>543276</text:p>
          </table:table-cell>
          <table:table-cell office:value-type="string" table:style-name="ce5">
            <text:p>Kurim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292" table:style-name="ce5">
            <text:p>543292</text:p>
          </table:table-cell>
          <table:table-cell office:value-type="string" table:style-name="ce5">
            <text:p>Levoča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314" table:style-name="ce5">
            <text:p>543314</text:p>
          </table:table-cell>
          <table:table-cell office:value-type="string" table:style-name="ce5">
            <text:p>Lú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381" table:style-name="ce5">
            <text:p>543381</text:p>
          </table:table-cell>
          <table:table-cell office:value-type="string" table:style-name="ce5">
            <text:p>Nemeš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390" table:style-name="ce5">
            <text:p>543390</text:p>
          </table:table-cell>
          <table:table-cell office:value-type="string" table:style-name="ce5">
            <text:p>Nižné Repaš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420" table:style-name="ce5">
            <text:p>543420</text:p>
          </table:table-cell>
          <table:table-cell office:value-type="string" table:style-name="ce5">
            <text:p>Oľšav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446" table:style-name="ce5">
            <text:p>543446</text:p>
          </table:table-cell>
          <table:table-cell office:value-type="string" table:style-name="ce5">
            <text:p>Ordz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454" table:style-name="ce5">
            <text:p>543454</text:p>
          </table:table-cell>
          <table:table-cell office:value-type="string" table:style-name="ce5">
            <text:p>Pav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462" table:style-name="ce5">
            <text:p>543462</text:p>
          </table:table-cell>
          <table:table-cell office:value-type="string" table:style-name="ce5">
            <text:p>Poľ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471" table:style-name="ce5">
            <text:p>543471</text:p>
          </table:table-cell>
          <table:table-cell office:value-type="string" table:style-name="ce5">
            <text:p>Pongrác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578" table:style-name="ce5">
            <text:p>543578</text:p>
          </table:table-cell>
          <table:table-cell office:value-type="string" table:style-name="ce5">
            <text:p>Spišské Podhradi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608" table:style-name="ce5">
            <text:p>543608</text:p>
          </table:table-cell>
          <table:table-cell office:value-type="string" table:style-name="ce5">
            <text:p>Spišský Hr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624" table:style-name="ce5">
            <text:p>543624</text:p>
          </table:table-cell>
          <table:table-cell office:value-type="string" table:style-name="ce5">
            <text:p>Spišský Štvrto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641" table:style-name="ce5">
            <text:p>543641</text:p>
          </table:table-cell>
          <table:table-cell office:value-type="string" table:style-name="ce5">
            <text:p>Stude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675" table:style-name="ce5">
            <text:p>543675</text:p>
          </table:table-cell>
          <table:table-cell office:value-type="string" table:style-name="ce5">
            <text:p>Torys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43691" table:style-name="ce5">
            <text:p>543691</text:p>
          </table:table-cell>
          <table:table-cell office:value-type="string" table:style-name="ce5">
            <text:p>Ulo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4" table:style-name="ce5">
            <text:p>704</text:p>
          </table:table-cell>
          <table:table-cell office:value-type="string" table:style-name="ce6">
            <text:p>Volebný obvod č. 4</text:p>
          </table:table-cell>
          <table:table-cell office:value-type="float" office:value="581640" table:style-name="ce5">
            <text:p>581640</text:p>
          </table:table-cell>
          <table:table-cell office:value-type="string" table:style-name="ce5">
            <text:p>Koryt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071" table:style-name="ce5">
            <text:p>520071</text:p>
          </table:table-cell>
          <table:table-cell office:value-type="string" table:style-name="ce5">
            <text:p>Brestov nad Laborc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098" table:style-name="ce5">
            <text:p>520098</text:p>
          </table:table-cell>
          <table:table-cell office:value-type="string" table:style-name="ce5">
            <text:p>Čabal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101" table:style-name="ce5">
            <text:p>520101</text:p>
          </table:table-cell>
          <table:table-cell office:value-type="string" table:style-name="ce5">
            <text:p>Čabi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128" table:style-name="ce5">
            <text:p>520128</text:p>
          </table:table-cell>
          <table:table-cell office:value-type="string" table:style-name="ce5">
            <text:p>Čertiž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187" table:style-name="ce5">
            <text:p>520187</text:p>
          </table:table-cell>
          <table:table-cell office:value-type="string" table:style-name="ce5">
            <text:p>Habur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314" table:style-name="ce5">
            <text:p>520314</text:p>
          </table:table-cell>
          <table:table-cell office:value-type="string" table:style-name="ce5">
            <text:p>Kali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411" table:style-name="ce5">
            <text:p>520411</text:p>
          </table:table-cell>
          <table:table-cell office:value-type="string" table:style-name="ce5">
            <text:p>Krásny Bro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471" table:style-name="ce5">
            <text:p>520471</text:p>
          </table:table-cell>
          <table:table-cell office:value-type="string" table:style-name="ce5">
            <text:p>Medzilaborce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519" table:style-name="ce5">
            <text:p>520519</text:p>
          </table:table-cell>
          <table:table-cell office:value-type="string" table:style-name="ce5">
            <text:p>Ňag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578" table:style-name="ce5">
            <text:p>520578</text:p>
          </table:table-cell>
          <table:table-cell office:value-type="string" table:style-name="ce5">
            <text:p>Oľ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586" table:style-name="ce5">
            <text:p>520586</text:p>
          </table:table-cell>
          <table:table-cell office:value-type="string" table:style-name="ce5">
            <text:p>Oľšin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616" table:style-name="ce5">
            <text:p>520616</text:p>
          </table:table-cell>
          <table:table-cell office:value-type="string" table:style-name="ce5">
            <text:p>Pal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691" table:style-name="ce5">
            <text:p>520691</text:p>
          </table:table-cell>
          <table:table-cell office:value-type="string" table:style-name="ce5">
            <text:p>Radvaň nad Laborc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705" table:style-name="ce5">
            <text:p>520705</text:p>
          </table:table-cell>
          <table:table-cell office:value-type="string" table:style-name="ce5">
            <text:p>Repej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713" table:style-name="ce5">
            <text:p>520713</text:p>
          </table:table-cell>
          <table:table-cell office:value-type="string" table:style-name="ce5">
            <text:p>Ro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853" table:style-name="ce5">
            <text:p>520853</text:p>
          </table:table-cell>
          <table:table-cell office:value-type="string" table:style-name="ce5">
            <text:p>Su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861" table:style-name="ce5">
            <text:p>520861</text:p>
          </table:table-cell>
          <table:table-cell office:value-type="string" table:style-name="ce5">
            <text:p>Svetl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951" table:style-name="ce5">
            <text:p>520951</text:p>
          </table:table-cell>
          <table:table-cell office:value-type="string" table:style-name="ce5">
            <text:p>Valen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0993" table:style-name="ce5">
            <text:p>520993</text:p>
          </table:table-cell>
          <table:table-cell office:value-type="string" table:style-name="ce5">
            <text:p>Vol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1001" table:style-name="ce5">
            <text:p>521001</text:p>
          </table:table-cell>
          <table:table-cell office:value-type="string" table:style-name="ce5">
            <text:p>Výr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1060" table:style-name="ce5">
            <text:p>521060</text:p>
          </table:table-cell>
          <table:table-cell office:value-type="string" table:style-name="ce5">
            <text:p>Zboj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21078" table:style-name="ce5">
            <text:p>521078</text:p>
          </table:table-cell>
          <table:table-cell office:value-type="string" table:style-name="ce5">
            <text:p>Zbudská Bel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5" table:style-name="ce5">
            <text:p>705</text:p>
          </table:table-cell>
          <table:table-cell office:value-type="string" table:style-name="ce6">
            <text:p>Volebný obvod č. 5</text:p>
          </table:table-cell>
          <table:table-cell office:value-type="float" office:value="559610" table:style-name="ce5">
            <text:p>559610</text:p>
          </table:table-cell>
          <table:table-cell office:value-type="string" table:style-name="ce5">
            <text:p>Roky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381" table:style-name="ce5">
            <text:p>523381</text:p>
          </table:table-cell>
          <table:table-cell office:value-type="string" table:style-name="ce5">
            <text:p>Poprad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402" table:style-name="ce5">
            <text:p>523402</text:p>
          </table:table-cell>
          <table:table-cell office:value-type="string" table:style-name="ce5">
            <text:p>Batiz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437" table:style-name="ce5">
            <text:p>523437</text:p>
          </table:table-cell>
          <table:table-cell office:value-type="string" table:style-name="ce5">
            <text:p>Gá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445" table:style-name="ce5">
            <text:p>523445</text:p>
          </table:table-cell>
          <table:table-cell office:value-type="string" table:style-name="ce5">
            <text:p>Gerlac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488" table:style-name="ce5">
            <text:p>523488</text:p>
          </table:table-cell>
          <table:table-cell office:value-type="string" table:style-name="ce5">
            <text:p>Hôrk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496" table:style-name="ce5">
            <text:p>523496</text:p>
          </table:table-cell>
          <table:table-cell office:value-type="string" table:style-name="ce5">
            <text:p>Hozel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518" table:style-name="ce5">
            <text:p>523518</text:p>
          </table:table-cell>
          <table:table-cell office:value-type="string" table:style-name="ce5">
            <text:p>Hranovnic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542" table:style-name="ce5">
            <text:p>523542</text:p>
          </table:table-cell>
          <table:table-cell office:value-type="string" table:style-name="ce5">
            <text:p>Já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593" table:style-name="ce5">
            <text:p>523593</text:p>
          </table:table-cell>
          <table:table-cell office:value-type="string" table:style-name="ce5">
            <text:p>Kra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631" table:style-name="ce5">
            <text:p>523631</text:p>
          </table:table-cell>
          <table:table-cell office:value-type="string" table:style-name="ce5">
            <text:p>Liptovská Tepličk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658" table:style-name="ce5">
            <text:p>523658</text:p>
          </table:table-cell>
          <table:table-cell office:value-type="string" table:style-name="ce5">
            <text:p>Lučiv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721" table:style-name="ce5">
            <text:p>523721</text:p>
          </table:table-cell>
          <table:table-cell office:value-type="string" table:style-name="ce5">
            <text:p>Mengus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747" table:style-name="ce5">
            <text:p>523747</text:p>
          </table:table-cell>
          <table:table-cell office:value-type="string" table:style-name="ce5">
            <text:p>Mly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763" table:style-name="ce5">
            <text:p>523763</text:p>
          </table:table-cell>
          <table:table-cell office:value-type="string" table:style-name="ce5">
            <text:p>Nová Les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844" table:style-name="ce5">
            <text:p>523844</text:p>
          </table:table-cell>
          <table:table-cell office:value-type="string" table:style-name="ce5">
            <text:p>Spišská Tepl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852" table:style-name="ce5">
            <text:p>523852</text:p>
          </table:table-cell>
          <table:table-cell office:value-type="string" table:style-name="ce5">
            <text:p>Spišské Bystr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879" table:style-name="ce5">
            <text:p>523879</text:p>
          </table:table-cell>
          <table:table-cell office:value-type="string" table:style-name="ce5">
            <text:p>Spišský Štiavni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925" table:style-name="ce5">
            <text:p>523925</text:p>
          </table:table-cell>
          <table:table-cell office:value-type="string" table:style-name="ce5">
            <text:p>Svit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933" table:style-name="ce5">
            <text:p>523933</text:p>
          </table:table-cell>
          <table:table-cell office:value-type="string" table:style-name="ce5">
            <text:p>Štrba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3950" table:style-name="ce5">
            <text:p>523950</text:p>
          </table:table-cell>
          <table:table-cell office:value-type="string" table:style-name="ce5">
            <text:p>Šváb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4018" table:style-name="ce5">
            <text:p>524018</text:p>
          </table:table-cell>
          <table:table-cell office:value-type="string" table:style-name="ce5">
            <text:p>Veľký Slav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4026" table:style-name="ce5">
            <text:p>524026</text:p>
          </table:table-cell>
          <table:table-cell office:value-type="string" table:style-name="ce5">
            <text:p>Verná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4034" table:style-name="ce5">
            <text:p>524034</text:p>
          </table:table-cell>
          <table:table-cell office:value-type="string" table:style-name="ce5">
            <text:p>Vikar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4093" table:style-name="ce5">
            <text:p>524093</text:p>
          </table:table-cell>
          <table:table-cell office:value-type="string" table:style-name="ce5">
            <text:p>Vydr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4107" table:style-name="ce5">
            <text:p>524107</text:p>
          </table:table-cell>
          <table:table-cell office:value-type="string" table:style-name="ce5">
            <text:p>Šuňav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24131" table:style-name="ce5">
            <text:p>524131</text:p>
          </table:table-cell>
          <table:table-cell office:value-type="string" table:style-name="ce5">
            <text:p>Ždia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59890" table:style-name="ce5">
            <text:p>559890</text:p>
          </table:table-cell>
          <table:table-cell office:value-type="string" table:style-name="ce5">
            <text:p>Štôl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60103" table:style-name="ce5">
            <text:p>560103</text:p>
          </table:table-cell>
          <table:table-cell office:value-type="string" table:style-name="ce5">
            <text:p>Vysoké Tatry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Volebný obvod č. 6</text:p>
          </table:table-cell>
          <table:table-cell office:value-type="float" office:value="580368" table:style-name="ce5">
            <text:p>580368</text:p>
          </table:table-cell>
          <table:table-cell office:value-type="string" table:style-name="ce5">
            <text:p>Tatranská Javor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18522" table:style-name="ce5">
            <text:p>518522</text:p>
          </table:table-cell>
          <table:table-cell office:value-type="string" table:style-name="ce5">
            <text:p>Hanis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18590" table:style-name="ce5">
            <text:p>518590</text:p>
          </table:table-cell>
          <table:table-cell office:value-type="string" table:style-name="ce5">
            <text:p>Ľuboti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140" table:style-name="ce5">
            <text:p>524140</text:p>
          </table:table-cell>
          <table:table-cell office:value-type="string" table:style-name="ce5">
            <text:p>Prešov</text:p>
          </table:table-cell>
          <table:table-cell office:value-type="float" office:value="81" table:style-name="ce5">
            <text:p>8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158" table:style-name="ce5">
            <text:p>524158</text:p>
          </table:table-cell>
          <table:table-cell office:value-type="string" table:style-name="ce5">
            <text:p>Abr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174" table:style-name="ce5">
            <text:p>524174</text:p>
          </table:table-cell>
          <table:table-cell office:value-type="string" table:style-name="ce5">
            <text:p>Baje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191" table:style-name="ce5">
            <text:p>524191</text:p>
          </table:table-cell>
          <table:table-cell office:value-type="string" table:style-name="ce5">
            <text:p>Berto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212" table:style-name="ce5">
            <text:p>524212</text:p>
          </table:table-cell>
          <table:table-cell office:value-type="string" table:style-name="ce5">
            <text:p>Bres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221" table:style-name="ce5">
            <text:p>524221</text:p>
          </table:table-cell>
          <table:table-cell office:value-type="string" table:style-name="ce5">
            <text:p>Bretej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255" table:style-name="ce5">
            <text:p>524255</text:p>
          </table:table-cell>
          <table:table-cell office:value-type="string" table:style-name="ce5">
            <text:p>Bre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263" table:style-name="ce5">
            <text:p>524263</text:p>
          </table:table-cell>
          <table:table-cell office:value-type="string" table:style-name="ce5">
            <text:p>Bze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271" table:style-name="ce5">
            <text:p>524271</text:p>
          </table:table-cell>
          <table:table-cell office:value-type="string" table:style-name="ce5">
            <text:p>Če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301" table:style-name="ce5">
            <text:p>524301</text:p>
          </table:table-cell>
          <table:table-cell office:value-type="string" table:style-name="ce5">
            <text:p>Červe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336" table:style-name="ce5">
            <text:p>524336</text:p>
          </table:table-cell>
          <table:table-cell office:value-type="string" table:style-name="ce5">
            <text:p>Demja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352" table:style-name="ce5">
            <text:p>524352</text:p>
          </table:table-cell>
          <table:table-cell office:value-type="string" table:style-name="ce5">
            <text:p>Drien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361" table:style-name="ce5">
            <text:p>524361</text:p>
          </table:table-cell>
          <table:table-cell office:value-type="string" table:style-name="ce5">
            <text:p>Drienovská 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387" table:style-name="ce5">
            <text:p>524387</text:p>
          </table:table-cell>
          <table:table-cell office:value-type="string" table:style-name="ce5">
            <text:p>Dulova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395" table:style-name="ce5">
            <text:p>524395</text:p>
          </table:table-cell>
          <table:table-cell office:value-type="string" table:style-name="ce5">
            <text:p>Fin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409" table:style-name="ce5">
            <text:p>524409</text:p>
          </table:table-cell>
          <table:table-cell office:value-type="string" table:style-name="ce5">
            <text:p>Frič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417" table:style-name="ce5">
            <text:p>524417</text:p>
          </table:table-cell>
          <table:table-cell office:value-type="string" table:style-name="ce5">
            <text:p>Fuli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425" table:style-name="ce5">
            <text:p>524425</text:p>
          </table:table-cell>
          <table:table-cell office:value-type="string" table:style-name="ce5">
            <text:p>Geral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433" table:style-name="ce5">
            <text:p>524433</text:p>
          </table:table-cell>
          <table:table-cell office:value-type="string" table:style-name="ce5">
            <text:p>Grego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450" table:style-name="ce5">
            <text:p>524450</text:p>
          </table:table-cell>
          <table:table-cell office:value-type="string" table:style-name="ce5">
            <text:p>Hendrich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468" table:style-name="ce5">
            <text:p>524468</text:p>
          </table:table-cell>
          <table:table-cell office:value-type="string" table:style-name="ce5">
            <text:p>Herm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476" table:style-name="ce5">
            <text:p>524476</text:p>
          </table:table-cell>
          <table:table-cell office:value-type="string" table:style-name="ce5">
            <text:p>Hrab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506" table:style-name="ce5">
            <text:p>524506</text:p>
          </table:table-cell>
          <table:table-cell office:value-type="string" table:style-name="ce5">
            <text:p>Chmeľ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514" table:style-name="ce5">
            <text:p>524514</text:p>
          </table:table-cell>
          <table:table-cell office:value-type="string" table:style-name="ce5">
            <text:p>Chmeľ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522" table:style-name="ce5">
            <text:p>524522</text:p>
          </table:table-cell>
          <table:table-cell office:value-type="string" table:style-name="ce5">
            <text:p>Chminianska 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531" table:style-name="ce5">
            <text:p>524531</text:p>
          </table:table-cell>
          <table:table-cell office:value-type="string" table:style-name="ce5">
            <text:p>Chminianske Jakub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549" table:style-name="ce5">
            <text:p>524549</text:p>
          </table:table-cell>
          <table:table-cell office:value-type="string" table:style-name="ce5">
            <text:p>Chmi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581" table:style-name="ce5">
            <text:p>524581</text:p>
          </table:table-cell>
          <table:table-cell office:value-type="string" table:style-name="ce5">
            <text:p>Ja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590" table:style-name="ce5">
            <text:p>524590</text:p>
          </table:table-cell>
          <table:table-cell office:value-type="string" table:style-name="ce5">
            <text:p>Janov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620" table:style-name="ce5">
            <text:p>524620</text:p>
          </table:table-cell>
          <table:table-cell office:value-type="string" table:style-name="ce5">
            <text:p>Kapuš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638" table:style-name="ce5">
            <text:p>524638</text:p>
          </table:table-cell>
          <table:table-cell office:value-type="string" table:style-name="ce5">
            <text:p>Kend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646" table:style-name="ce5">
            <text:p>524646</text:p>
          </table:table-cell>
          <table:table-cell office:value-type="string" table:style-name="ce5">
            <text:p>Kle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654" table:style-name="ce5">
            <text:p>524654</text:p>
          </table:table-cell>
          <table:table-cell office:value-type="string" table:style-name="ce5">
            <text:p>Koja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662" table:style-name="ce5">
            <text:p>524662</text:p>
          </table:table-cell>
          <table:table-cell office:value-type="string" table:style-name="ce5">
            <text:p>Koko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697" table:style-name="ce5">
            <text:p>524697</text:p>
          </table:table-cell>
          <table:table-cell office:value-type="string" table:style-name="ce5">
            <text:p>Kríž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701" table:style-name="ce5">
            <text:p>524701</text:p>
          </table:table-cell>
          <table:table-cell office:value-type="string" table:style-name="ce5">
            <text:p>Kv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727" table:style-name="ce5">
            <text:p>524727</text:p>
          </table:table-cell>
          <table:table-cell office:value-type="string" table:style-name="ce5">
            <text:p>La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735" table:style-name="ce5">
            <text:p>524735</text:p>
          </table:table-cell>
          <table:table-cell office:value-type="string" table:style-name="ce5">
            <text:p>La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743" table:style-name="ce5">
            <text:p>524743</text:p>
          </table:table-cell>
          <table:table-cell office:value-type="string" table:style-name="ce5">
            <text:p>Lemeš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751" table:style-name="ce5">
            <text:p>524751</text:p>
          </table:table-cell>
          <table:table-cell office:value-type="string" table:style-name="ce5">
            <text:p>Lesíče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760" table:style-name="ce5">
            <text:p>524760</text:p>
          </table:table-cell>
          <table:table-cell office:value-type="string" table:style-name="ce5">
            <text:p>Ličar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786" table:style-name="ce5">
            <text:p>524786</text:p>
          </table:table-cell>
          <table:table-cell office:value-type="string" table:style-name="ce5">
            <text:p>Lip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794" table:style-name="ce5">
            <text:p>524794</text:p>
          </table:table-cell>
          <table:table-cell office:value-type="string" table:style-name="ce5">
            <text:p>Ľub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808" table:style-name="ce5">
            <text:p>524808</text:p>
          </table:table-cell>
          <table:table-cell office:value-type="string" table:style-name="ce5">
            <text:p>Lúč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832" table:style-name="ce5">
            <text:p>524832</text:p>
          </table:table-cell>
          <table:table-cell office:value-type="string" table:style-name="ce5">
            <text:p>Malý Sliv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841" table:style-name="ce5">
            <text:p>524841</text:p>
          </table:table-cell>
          <table:table-cell office:value-type="string" table:style-name="ce5">
            <text:p>Malý Šari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867" table:style-name="ce5">
            <text:p>524867</text:p>
          </table:table-cell>
          <table:table-cell office:value-type="string" table:style-name="ce5">
            <text:p>Mikl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883" table:style-name="ce5">
            <text:p>524883</text:p>
          </table:table-cell>
          <table:table-cell office:value-type="string" table:style-name="ce5">
            <text:p>Mir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905" table:style-name="ce5">
            <text:p>524905</text:p>
          </table:table-cell>
          <table:table-cell office:value-type="string" table:style-name="ce5">
            <text:p>Mošu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913" table:style-name="ce5">
            <text:p>524913</text:p>
          </table:table-cell>
          <table:table-cell office:value-type="string" table:style-name="ce5">
            <text:p>Nemc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930" table:style-name="ce5">
            <text:p>524930</text:p>
          </table:table-cell>
          <table:table-cell office:value-type="string" table:style-name="ce5">
            <text:p>Okruž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964" table:style-name="ce5">
            <text:p>524964</text:p>
          </table:table-cell>
          <table:table-cell office:value-type="string" table:style-name="ce5">
            <text:p>Ondra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4999" table:style-name="ce5">
            <text:p>524999</text:p>
          </table:table-cell>
          <table:table-cell office:value-type="string" table:style-name="ce5">
            <text:p>Ovč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014" table:style-name="ce5">
            <text:p>525014</text:p>
          </table:table-cell>
          <table:table-cell office:value-type="string" table:style-name="ce5">
            <text:p>Petr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022" table:style-name="ce5">
            <text:p>525022</text:p>
          </table:table-cell>
          <table:table-cell office:value-type="string" table:style-name="ce5">
            <text:p>Podho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031" table:style-name="ce5">
            <text:p>525031</text:p>
          </table:table-cell>
          <table:table-cell office:value-type="string" table:style-name="ce5">
            <text:p>Podhrad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057" table:style-name="ce5">
            <text:p>525057</text:p>
          </table:table-cell>
          <table:table-cell office:value-type="string" table:style-name="ce5">
            <text:p>Pro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065" table:style-name="ce5">
            <text:p>525065</text:p>
          </table:table-cell>
          <table:table-cell office:value-type="string" table:style-name="ce5">
            <text:p>P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073" table:style-name="ce5">
            <text:p>525073</text:p>
          </table:table-cell>
          <table:table-cell office:value-type="string" table:style-name="ce5">
            <text:p>Rada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111" table:style-name="ce5">
            <text:p>525111</text:p>
          </table:table-cell>
          <table:table-cell office:value-type="string" table:style-name="ce5">
            <text:p>Rokyc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138" table:style-name="ce5">
            <text:p>525138</text:p>
          </table:table-cell>
          <table:table-cell office:value-type="string" table:style-name="ce5">
            <text:p>Ruská 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154" table:style-name="ce5">
            <text:p>525154</text:p>
          </table:table-cell>
          <table:table-cell office:value-type="string" table:style-name="ce5">
            <text:p>Sedl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162" table:style-name="ce5">
            <text:p>525162</text:p>
          </table:table-cell>
          <table:table-cell office:value-type="string" table:style-name="ce5">
            <text:p>Senia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171" table:style-name="ce5">
            <text:p>525171</text:p>
          </table:table-cell>
          <table:table-cell office:value-type="string" table:style-name="ce5">
            <text:p>Svini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189" table:style-name="ce5">
            <text:p>525189</text:p>
          </table:table-cell>
          <table:table-cell office:value-type="string" table:style-name="ce5">
            <text:p>Šarišská Poru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197" table:style-name="ce5">
            <text:p>525197</text:p>
          </table:table-cell>
          <table:table-cell office:value-type="string" table:style-name="ce5">
            <text:p>Šarišská Trste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201" table:style-name="ce5">
            <text:p>525201</text:p>
          </table:table-cell>
          <table:table-cell office:value-type="string" table:style-name="ce5">
            <text:p>Šarišské Bohd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251" table:style-name="ce5">
            <text:p>525251</text:p>
          </table:table-cell>
          <table:table-cell office:value-type="string" table:style-name="ce5">
            <text:p>Šindlia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260" table:style-name="ce5">
            <text:p>525260</text:p>
          </table:table-cell>
          <table:table-cell office:value-type="string" table:style-name="ce5">
            <text:p>Širok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278" table:style-name="ce5">
            <text:p>525278</text:p>
          </table:table-cell>
          <table:table-cell office:value-type="string" table:style-name="ce5">
            <text:p>Štef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286" table:style-name="ce5">
            <text:p>525286</text:p>
          </table:table-cell>
          <table:table-cell office:value-type="string" table:style-name="ce5">
            <text:p>Teria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294" table:style-name="ce5">
            <text:p>525294</text:p>
          </table:table-cell>
          <table:table-cell office:value-type="string" table:style-name="ce5">
            <text:p>Ter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324" table:style-name="ce5">
            <text:p>525324</text:p>
          </table:table-cell>
          <table:table-cell office:value-type="string" table:style-name="ce5">
            <text:p>Trn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332" table:style-name="ce5">
            <text:p>525332</text:p>
          </table:table-cell>
          <table:table-cell office:value-type="string" table:style-name="ce5">
            <text:p>Tuhr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341" table:style-name="ce5">
            <text:p>525341</text:p>
          </table:table-cell>
          <table:table-cell office:value-type="string" table:style-name="ce5">
            <text:p>Tulč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383" table:style-name="ce5">
            <text:p>525383</text:p>
          </table:table-cell>
          <table:table-cell office:value-type="string" table:style-name="ce5">
            <text:p>Varhaň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391" table:style-name="ce5">
            <text:p>525391</text:p>
          </table:table-cell>
          <table:table-cell office:value-type="string" table:style-name="ce5">
            <text:p>Veľký Sliv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405" table:style-name="ce5">
            <text:p>525405</text:p>
          </table:table-cell>
          <table:table-cell office:value-type="string" table:style-name="ce5">
            <text:p>Veľký Šariš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413" table:style-name="ce5">
            <text:p>525413</text:p>
          </table:table-cell>
          <table:table-cell office:value-type="string" table:style-name="ce5">
            <text:p>Víťaz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430" table:style-name="ce5">
            <text:p>525430</text:p>
          </table:table-cell>
          <table:table-cell office:value-type="string" table:style-name="ce5">
            <text:p>Vyšná Šebast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448" table:style-name="ce5">
            <text:p>525448</text:p>
          </table:table-cell>
          <table:table-cell office:value-type="string" table:style-name="ce5">
            <text:p>Zábor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456" table:style-name="ce5">
            <text:p>525456</text:p>
          </table:table-cell>
          <table:table-cell office:value-type="string" table:style-name="ce5">
            <text:p>Záhrad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472" table:style-name="ce5">
            <text:p>525472</text:p>
          </table:table-cell>
          <table:table-cell office:value-type="string" table:style-name="ce5">
            <text:p>Zlatá Ba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499" table:style-name="ce5">
            <text:p>525499</text:p>
          </table:table-cell>
          <table:table-cell office:value-type="string" table:style-name="ce5">
            <text:p>Žeh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502" table:style-name="ce5">
            <text:p>525502</text:p>
          </table:table-cell>
          <table:table-cell office:value-type="string" table:style-name="ce5">
            <text:p>Žip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25511" table:style-name="ce5">
            <text:p>525511</text:p>
          </table:table-cell>
          <table:table-cell office:value-type="string" table:style-name="ce5">
            <text:p>Žup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56823" table:style-name="ce5">
            <text:p>556823</text:p>
          </table:table-cell>
          <table:table-cell office:value-type="string" table:style-name="ce5">
            <text:p>Medz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59971" table:style-name="ce5">
            <text:p>559971</text:p>
          </table:table-cell>
          <table:table-cell office:value-type="string" table:style-name="ce5">
            <text:p>Lipní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7" table:style-name="ce5">
            <text:p>707</text:p>
          </table:table-cell>
          <table:table-cell office:value-type="string" table:style-name="ce6">
            <text:p>Volebný obvod č. 7</text:p>
          </table:table-cell>
          <table:table-cell office:value-type="float" office:value="559989" table:style-name="ce5">
            <text:p>559989</text:p>
          </table:table-cell>
          <table:table-cell office:value-type="string" table:style-name="ce5">
            <text:p>Suchá Dol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182" table:style-name="ce5">
            <text:p>524182</text:p>
          </table:table-cell>
          <table:table-cell office:value-type="string" table:style-name="ce5">
            <text:p>Baje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204" table:style-name="ce5">
            <text:p>524204</text:p>
          </table:table-cell>
          <table:table-cell office:value-type="string" table:style-name="ce5">
            <text:p>Bod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239" table:style-name="ce5">
            <text:p>524239</text:p>
          </table:table-cell>
          <table:table-cell office:value-type="string" table:style-name="ce5">
            <text:p>Brezovic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247" table:style-name="ce5">
            <text:p>524247</text:p>
          </table:table-cell>
          <table:table-cell office:value-type="string" table:style-name="ce5">
            <text:p>Brezov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280" table:style-name="ce5">
            <text:p>524280</text:p>
          </table:table-cell>
          <table:table-cell office:value-type="string" table:style-name="ce5">
            <text:p>Červená Vo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298" table:style-name="ce5">
            <text:p>524298</text:p>
          </table:table-cell>
          <table:table-cell office:value-type="string" table:style-name="ce5">
            <text:p>Červenica pri Sabinov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310" table:style-name="ce5">
            <text:p>524310</text:p>
          </table:table-cell>
          <table:table-cell office:value-type="string" table:style-name="ce5">
            <text:p>Ďa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328" table:style-name="ce5">
            <text:p>524328</text:p>
          </table:table-cell>
          <table:table-cell office:value-type="string" table:style-name="ce5">
            <text:p>Dale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344" table:style-name="ce5">
            <text:p>524344</text:p>
          </table:table-cell>
          <table:table-cell office:value-type="string" table:style-name="ce5">
            <text:p>Drie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379" table:style-name="ce5">
            <text:p>524379</text:p>
          </table:table-cell>
          <table:table-cell office:value-type="string" table:style-name="ce5">
            <text:p>Dubov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441" table:style-name="ce5">
            <text:p>524441</text:p>
          </table:table-cell>
          <table:table-cell office:value-type="string" table:style-name="ce5">
            <text:p>Hanig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492" table:style-name="ce5">
            <text:p>524492</text:p>
          </table:table-cell>
          <table:table-cell office:value-type="string" table:style-name="ce5">
            <text:p>Hubo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557" table:style-name="ce5">
            <text:p>524557</text:p>
          </table:table-cell>
          <table:table-cell office:value-type="string" table:style-name="ce5">
            <text:p>Jak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565" table:style-name="ce5">
            <text:p>524565</text:p>
          </table:table-cell>
          <table:table-cell office:value-type="string" table:style-name="ce5">
            <text:p>Jakubova Vo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573" table:style-name="ce5">
            <text:p>524573</text:p>
          </table:table-cell>
          <table:table-cell office:value-type="string" table:style-name="ce5">
            <text:p>Jakub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603" table:style-name="ce5">
            <text:p>524603</text:p>
          </table:table-cell>
          <table:table-cell office:value-type="string" table:style-name="ce5">
            <text:p>Jarovni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611" table:style-name="ce5">
            <text:p>524611</text:p>
          </table:table-cell>
          <table:table-cell office:value-type="string" table:style-name="ce5">
            <text:p>Kame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671" table:style-name="ce5">
            <text:p>524671</text:p>
          </table:table-cell>
          <table:table-cell office:value-type="string" table:style-name="ce5">
            <text:p>Krásna Lú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689" table:style-name="ce5">
            <text:p>524689</text:p>
          </table:table-cell>
          <table:table-cell office:value-type="string" table:style-name="ce5">
            <text:p>Kri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778" table:style-name="ce5">
            <text:p>524778</text:p>
          </table:table-cell>
          <table:table-cell office:value-type="string" table:style-name="ce5">
            <text:p>Lipany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816" table:style-name="ce5">
            <text:p>524816</text:p>
          </table:table-cell>
          <table:table-cell office:value-type="string" table:style-name="ce5">
            <text:p>Lú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824" table:style-name="ce5">
            <text:p>524824</text:p>
          </table:table-cell>
          <table:table-cell office:value-type="string" table:style-name="ce5">
            <text:p>Ľut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875" table:style-name="ce5">
            <text:p>524875</text:p>
          </table:table-cell>
          <table:table-cell office:value-type="string" table:style-name="ce5">
            <text:p>Milpo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921" table:style-name="ce5">
            <text:p>524921</text:p>
          </table:table-cell>
          <table:table-cell office:value-type="string" table:style-name="ce5">
            <text:p>Nižný Slav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948" table:style-name="ce5">
            <text:p>524948</text:p>
          </table:table-cell>
          <table:table-cell office:value-type="string" table:style-name="ce5">
            <text:p>Olejní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956" table:style-name="ce5">
            <text:p>524956</text:p>
          </table:table-cell>
          <table:table-cell office:value-type="string" table:style-name="ce5">
            <text:p>Oľ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4981" table:style-name="ce5">
            <text:p>524981</text:p>
          </table:table-cell>
          <table:table-cell office:value-type="string" table:style-name="ce5">
            <text:p>Ostr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006" table:style-name="ce5">
            <text:p>525006</text:p>
          </table:table-cell>
          <table:table-cell office:value-type="string" table:style-name="ce5">
            <text:p>Pečovská Nová Ves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049" table:style-name="ce5">
            <text:p>525049</text:p>
          </table:table-cell>
          <table:table-cell office:value-type="string" table:style-name="ce5">
            <text:p>Polom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081" table:style-name="ce5">
            <text:p>525081</text:p>
          </table:table-cell>
          <table:table-cell office:value-type="string" table:style-name="ce5">
            <text:p>Ratva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090" table:style-name="ce5">
            <text:p>525090</text:p>
          </table:table-cell>
          <table:table-cell office:value-type="string" table:style-name="ce5">
            <text:p>Raž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103" table:style-name="ce5">
            <text:p>525103</text:p>
          </table:table-cell>
          <table:table-cell office:value-type="string" table:style-name="ce5">
            <text:p>Renči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120" table:style-name="ce5">
            <text:p>525120</text:p>
          </table:table-cell>
          <table:table-cell office:value-type="string" table:style-name="ce5">
            <text:p>Rožk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146" table:style-name="ce5">
            <text:p>525146</text:p>
          </table:table-cell>
          <table:table-cell office:value-type="string" table:style-name="ce5">
            <text:p>Sabinov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219" table:style-name="ce5">
            <text:p>525219</text:p>
          </table:table-cell>
          <table:table-cell office:value-type="string" table:style-name="ce5">
            <text:p>Šarišské Dra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235" table:style-name="ce5">
            <text:p>525235</text:p>
          </table:table-cell>
          <table:table-cell office:value-type="string" table:style-name="ce5">
            <text:p>Šarišské Michaľ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243" table:style-name="ce5">
            <text:p>525243</text:p>
          </table:table-cell>
          <table:table-cell office:value-type="string" table:style-name="ce5">
            <text:p>Šarišské Soko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308" table:style-name="ce5">
            <text:p>525308</text:p>
          </table:table-cell>
          <table:table-cell office:value-type="string" table:style-name="ce5">
            <text:p>Tichý Pot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316" table:style-name="ce5">
            <text:p>525316</text:p>
          </table:table-cell>
          <table:table-cell office:value-type="string" table:style-name="ce5">
            <text:p>Torys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359" table:style-name="ce5">
            <text:p>525359</text:p>
          </table:table-cell>
          <table:table-cell office:value-type="string" table:style-name="ce5">
            <text:p>Uz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367" table:style-name="ce5">
            <text:p>525367</text:p>
          </table:table-cell>
          <table:table-cell office:value-type="string" table:style-name="ce5">
            <text:p>Uzovské Pek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375" table:style-name="ce5">
            <text:p>525375</text:p>
          </table:table-cell>
          <table:table-cell office:value-type="string" table:style-name="ce5">
            <text:p>Uzovský Šalg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8" table:style-name="ce5">
            <text:p>708</text:p>
          </table:table-cell>
          <table:table-cell office:value-type="string" table:style-name="ce6">
            <text:p>Volebný obvod č. 8</text:p>
          </table:table-cell>
          <table:table-cell office:value-type="float" office:value="525421" table:style-name="ce5">
            <text:p>525421</text:p>
          </table:table-cell>
          <table:table-cell office:value-type="string" table:style-name="ce5">
            <text:p>Vyso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039" table:style-name="ce5">
            <text:p>520039</text:p>
          </table:table-cell>
          <table:table-cell office:value-type="string" table:style-name="ce5">
            <text:p>Belá nad Ciroch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080" table:style-name="ce5">
            <text:p>520080</text:p>
          </table:table-cell>
          <table:table-cell office:value-type="string" table:style-name="ce5">
            <text:p>Brez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136" table:style-name="ce5">
            <text:p>520136</text:p>
          </table:table-cell>
          <table:table-cell office:value-type="string" table:style-name="ce5">
            <text:p>Čuka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161" table:style-name="ce5">
            <text:p>520161</text:p>
          </table:table-cell>
          <table:table-cell office:value-type="string" table:style-name="ce5">
            <text:p>Dlhé nad Ciroch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179" table:style-name="ce5">
            <text:p>520179</text:p>
          </table:table-cell>
          <table:table-cell office:value-type="string" table:style-name="ce5">
            <text:p>Dúbr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209" table:style-name="ce5">
            <text:p>520209</text:p>
          </table:table-cell>
          <table:table-cell office:value-type="string" table:style-name="ce5">
            <text:p>Hostov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217" table:style-name="ce5">
            <text:p>520217</text:p>
          </table:table-cell>
          <table:table-cell office:value-type="string" table:style-name="ce5">
            <text:p>Hrabová Rozto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284" table:style-name="ce5">
            <text:p>520284</text:p>
          </table:table-cell>
          <table:table-cell office:value-type="string" table:style-name="ce5">
            <text:p>Jal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322" table:style-name="ce5">
            <text:p>520322</text:p>
          </table:table-cell>
          <table:table-cell office:value-type="string" table:style-name="ce5">
            <text:p>Kalná Rozto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365" table:style-name="ce5">
            <text:p>520365</text:p>
          </table:table-cell>
          <table:table-cell office:value-type="string" table:style-name="ce5">
            <text:p>Kle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381" table:style-name="ce5">
            <text:p>520381</text:p>
          </table:table-cell>
          <table:table-cell office:value-type="string" table:style-name="ce5">
            <text:p>Kolbas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390" table:style-name="ce5">
            <text:p>520390</text:p>
          </table:table-cell>
          <table:table-cell office:value-type="string" table:style-name="ce5">
            <text:p>Kolo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438" table:style-name="ce5">
            <text:p>520438</text:p>
          </table:table-cell>
          <table:table-cell office:value-type="string" table:style-name="ce5">
            <text:p>Ladomi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489" table:style-name="ce5">
            <text:p>520489</text:p>
          </table:table-cell>
          <table:table-cell office:value-type="string" table:style-name="ce5">
            <text:p>Michajl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551" table:style-name="ce5">
            <text:p>520551</text:p>
          </table:table-cell>
          <table:table-cell office:value-type="string" table:style-name="ce5">
            <text:p>Nová Sedl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594" table:style-name="ce5">
            <text:p>520594</text:p>
          </table:table-cell>
          <table:table-cell office:value-type="string" table:style-name="ce5">
            <text:p>Osad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632" table:style-name="ce5">
            <text:p>520632</text:p>
          </table:table-cell>
          <table:table-cell office:value-type="string" table:style-name="ce5">
            <text:p>Parihuz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641" table:style-name="ce5">
            <text:p>520641</text:p>
          </table:table-cell>
          <table:table-cell office:value-type="string" table:style-name="ce5">
            <text:p>Pčoli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659" table:style-name="ce5">
            <text:p>520659</text:p>
          </table:table-cell>
          <table:table-cell office:value-type="string" table:style-name="ce5">
            <text:p>Pichn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675" table:style-name="ce5">
            <text:p>520675</text:p>
          </table:table-cell>
          <table:table-cell office:value-type="string" table:style-name="ce5">
            <text:p>Príslop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730" table:style-name="ce5">
            <text:p>520730</text:p>
          </table:table-cell>
          <table:table-cell office:value-type="string" table:style-name="ce5">
            <text:p>Run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748" table:style-name="ce5">
            <text:p>520748</text:p>
          </table:table-cell>
          <table:table-cell office:value-type="string" table:style-name="ce5">
            <text:p>Ruská Vol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764" table:style-name="ce5">
            <text:p>520764</text:p>
          </table:table-cell>
          <table:table-cell office:value-type="string" table:style-name="ce5">
            <text:p>Ruský Pot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802" table:style-name="ce5">
            <text:p>520802</text:p>
          </table:table-cell>
          <table:table-cell office:value-type="string" table:style-name="ce5">
            <text:p>Snina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811" table:style-name="ce5">
            <text:p>520811</text:p>
          </table:table-cell>
          <table:table-cell office:value-type="string" table:style-name="ce5">
            <text:p>Stakčínska Rozto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829" table:style-name="ce5">
            <text:p>520829</text:p>
          </table:table-cell>
          <table:table-cell office:value-type="string" table:style-name="ce5">
            <text:p>Stakč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845" table:style-name="ce5">
            <text:p>520845</text:p>
          </table:table-cell>
          <table:table-cell office:value-type="string" table:style-name="ce5">
            <text:p>Strih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870" table:style-name="ce5">
            <text:p>520870</text:p>
          </table:table-cell>
          <table:table-cell office:value-type="string" table:style-name="ce5">
            <text:p>Šmig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888" table:style-name="ce5">
            <text:p>520888</text:p>
          </table:table-cell>
          <table:table-cell office:value-type="string" table:style-name="ce5">
            <text:p>Topo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918" table:style-name="ce5">
            <text:p>520918</text:p>
          </table:table-cell>
          <table:table-cell office:value-type="string" table:style-name="ce5">
            <text:p>Ub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934" table:style-name="ce5">
            <text:p>520934</text:p>
          </table:table-cell>
          <table:table-cell office:value-type="string" table:style-name="ce5">
            <text:p>Uli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0942" table:style-name="ce5">
            <text:p>520942</text:p>
          </table:table-cell>
          <table:table-cell office:value-type="string" table:style-name="ce5">
            <text:p>Uličské Kriv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1051" table:style-name="ce5">
            <text:p>521051</text:p>
          </table:table-cell>
          <table:table-cell office:value-type="string" table:style-name="ce5">
            <text:p>Zbo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09" table:style-name="ce5">
            <text:p>709</text:p>
          </table:table-cell>
          <table:table-cell office:value-type="string" table:style-name="ce6">
            <text:p>Volebný obvod č. 9</text:p>
          </table:table-cell>
          <table:table-cell office:value-type="float" office:value="521108" table:style-name="ce5">
            <text:p>521108</text:p>
          </table:table-cell>
          <table:table-cell office:value-type="string" table:style-name="ce5">
            <text:p>Zemplínske Hám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665" table:style-name="ce5">
            <text:p>526665</text:p>
          </table:table-cell>
          <table:table-cell office:value-type="string" table:style-name="ce5">
            <text:p>Stará Ľubovňa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673" table:style-name="ce5">
            <text:p>526673</text:p>
          </table:table-cell>
          <table:table-cell office:value-type="string" table:style-name="ce5">
            <text:p>Čir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681" table:style-name="ce5">
            <text:p>526681</text:p>
          </table:table-cell>
          <table:table-cell office:value-type="string" table:style-name="ce5">
            <text:p>Ďur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690" table:style-name="ce5">
            <text:p>526690</text:p>
          </table:table-cell>
          <table:table-cell office:value-type="string" table:style-name="ce5">
            <text:p>Forbas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703" table:style-name="ce5">
            <text:p>526703</text:p>
          </table:table-cell>
          <table:table-cell office:value-type="string" table:style-name="ce5">
            <text:p>Hajto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711" table:style-name="ce5">
            <text:p>526711</text:p>
          </table:table-cell>
          <table:table-cell office:value-type="string" table:style-name="ce5">
            <text:p>Halig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720" table:style-name="ce5">
            <text:p>526720</text:p>
          </table:table-cell>
          <table:table-cell office:value-type="string" table:style-name="ce5">
            <text:p>Hniezdn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738" table:style-name="ce5">
            <text:p>526738</text:p>
          </table:table-cell>
          <table:table-cell office:value-type="string" table:style-name="ce5">
            <text:p>Hranič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746" table:style-name="ce5">
            <text:p>526746</text:p>
          </table:table-cell>
          <table:table-cell office:value-type="string" table:style-name="ce5">
            <text:p>Hromo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754" table:style-name="ce5">
            <text:p>526754</text:p>
          </table:table-cell>
          <table:table-cell office:value-type="string" table:style-name="ce5">
            <text:p>Chmeľ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762" table:style-name="ce5">
            <text:p>526762</text:p>
          </table:table-cell>
          <table:table-cell office:value-type="string" table:style-name="ce5">
            <text:p>Jakuban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771" table:style-name="ce5">
            <text:p>526771</text:p>
          </table:table-cell>
          <table:table-cell office:value-type="string" table:style-name="ce5">
            <text:p>Jarab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789" table:style-name="ce5">
            <text:p>526789</text:p>
          </table:table-cell>
          <table:table-cell office:value-type="string" table:style-name="ce5">
            <text:p>Kamie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797" table:style-name="ce5">
            <text:p>526797</text:p>
          </table:table-cell>
          <table:table-cell office:value-type="string" table:style-name="ce5">
            <text:p>Kolač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801" table:style-name="ce5">
            <text:p>526801</text:p>
          </table:table-cell>
          <table:table-cell office:value-type="string" table:style-name="ce5">
            <text:p>Krem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819" table:style-name="ce5">
            <text:p>526819</text:p>
          </table:table-cell>
          <table:table-cell office:value-type="string" table:style-name="ce5">
            <text:p>Kyj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827" table:style-name="ce5">
            <text:p>526827</text:p>
          </table:table-cell>
          <table:table-cell office:value-type="string" table:style-name="ce5">
            <text:p>Lac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835" table:style-name="ce5">
            <text:p>526835</text:p>
          </table:table-cell>
          <table:table-cell office:value-type="string" table:style-name="ce5">
            <text:p>Legn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843" table:style-name="ce5">
            <text:p>526843</text:p>
          </table:table-cell>
          <table:table-cell office:value-type="string" table:style-name="ce5">
            <text:p>Les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851" table:style-name="ce5">
            <text:p>526851</text:p>
          </table:table-cell>
          <table:table-cell office:value-type="string" table:style-name="ce5">
            <text:p>Litman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860" table:style-name="ce5">
            <text:p>526860</text:p>
          </table:table-cell>
          <table:table-cell office:value-type="string" table:style-name="ce5">
            <text:p>Lomn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878" table:style-name="ce5">
            <text:p>526878</text:p>
          </table:table-cell>
          <table:table-cell office:value-type="string" table:style-name="ce5">
            <text:p>Ľubot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886" table:style-name="ce5">
            <text:p>526886</text:p>
          </table:table-cell>
          <table:table-cell office:value-type="string" table:style-name="ce5">
            <text:p>Malý Lip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894" table:style-name="ce5">
            <text:p>526894</text:p>
          </table:table-cell>
          <table:table-cell office:value-type="string" table:style-name="ce5">
            <text:p>Matys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908" table:style-name="ce5">
            <text:p>526908</text:p>
          </table:table-cell>
          <table:table-cell office:value-type="string" table:style-name="ce5">
            <text:p>Mníšek nad Poprad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916" table:style-name="ce5">
            <text:p>526916</text:p>
          </table:table-cell>
          <table:table-cell office:value-type="string" table:style-name="ce5">
            <text:p>Nižné Ružbach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924" table:style-name="ce5">
            <text:p>526924</text:p>
          </table:table-cell>
          <table:table-cell office:value-type="string" table:style-name="ce5">
            <text:p>Nová Ľubovň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932" table:style-name="ce5">
            <text:p>526932</text:p>
          </table:table-cell>
          <table:table-cell office:value-type="string" table:style-name="ce5">
            <text:p>Obruč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941" table:style-name="ce5">
            <text:p>526941</text:p>
          </table:table-cell>
          <table:table-cell office:value-type="string" table:style-name="ce5">
            <text:p>Orl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959" table:style-name="ce5">
            <text:p>526959</text:p>
          </table:table-cell>
          <table:table-cell office:value-type="string" table:style-name="ce5">
            <text:p>Plave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967" table:style-name="ce5">
            <text:p>526967</text:p>
          </table:table-cell>
          <table:table-cell office:value-type="string" table:style-name="ce5">
            <text:p>Plav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975" table:style-name="ce5">
            <text:p>526975</text:p>
          </table:table-cell>
          <table:table-cell office:value-type="string" table:style-name="ce5">
            <text:p>Podolín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983" table:style-name="ce5">
            <text:p>526983</text:p>
          </table:table-cell>
          <table:table-cell office:value-type="string" table:style-name="ce5">
            <text:p>Pusté Pol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6991" table:style-name="ce5">
            <text:p>526991</text:p>
          </table:table-cell>
          <table:table-cell office:value-type="string" table:style-name="ce5">
            <text:p>Ruská Voľa nad Poprad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7009" table:style-name="ce5">
            <text:p>527009</text:p>
          </table:table-cell>
          <table:table-cell office:value-type="string" table:style-name="ce5">
            <text:p>Star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7017" table:style-name="ce5">
            <text:p>527017</text:p>
          </table:table-cell>
          <table:table-cell office:value-type="string" table:style-name="ce5">
            <text:p>Stráň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7025" table:style-name="ce5">
            <text:p>527025</text:p>
          </table:table-cell>
          <table:table-cell office:value-type="string" table:style-name="ce5">
            <text:p>Sul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7033" table:style-name="ce5">
            <text:p>527033</text:p>
          </table:table-cell>
          <table:table-cell office:value-type="string" table:style-name="ce5">
            <text:p>Šambro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7041" table:style-name="ce5">
            <text:p>527041</text:p>
          </table:table-cell>
          <table:table-cell office:value-type="string" table:style-name="ce5">
            <text:p>Šarišské Jastrab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7050" table:style-name="ce5">
            <text:p>527050</text:p>
          </table:table-cell>
          <table:table-cell office:value-type="string" table:style-name="ce5">
            <text:p>Údo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7068" table:style-name="ce5">
            <text:p>527068</text:p>
          </table:table-cell>
          <table:table-cell office:value-type="string" table:style-name="ce5">
            <text:p>Veľká Les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7076" table:style-name="ce5">
            <text:p>527076</text:p>
          </table:table-cell>
          <table:table-cell office:value-type="string" table:style-name="ce5">
            <text:p>Veľký Lip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7084" table:style-name="ce5">
            <text:p>527084</text:p>
          </table:table-cell>
          <table:table-cell office:value-type="string" table:style-name="ce5">
            <text:p>Visl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0" table:style-name="ce5">
            <text:p>710</text:p>
          </table:table-cell>
          <table:table-cell office:value-type="string" table:style-name="ce6">
            <text:p>Volebný obvod č. 10</text:p>
          </table:table-cell>
          <table:table-cell office:value-type="float" office:value="527092" table:style-name="ce5">
            <text:p>527092</text:p>
          </table:table-cell>
          <table:table-cell office:value-type="string" table:style-name="ce5">
            <text:p>Vyšné Ružbach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114" table:style-name="ce5">
            <text:p>527114</text:p>
          </table:table-cell>
          <table:table-cell office:value-type="string" table:style-name="ce5">
            <text:p>Ba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157" table:style-name="ce5">
            <text:p>527157</text:p>
          </table:table-cell>
          <table:table-cell office:value-type="string" table:style-name="ce5">
            <text:p>Brez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165" table:style-name="ce5">
            <text:p>527165</text:p>
          </table:table-cell>
          <table:table-cell office:value-type="string" table:style-name="ce5">
            <text:p>Brezn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173" table:style-name="ce5">
            <text:p>527173</text:p>
          </table:table-cell>
          <table:table-cell office:value-type="string" table:style-name="ce5">
            <text:p>Brus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181" table:style-name="ce5">
            <text:p>527181</text:p>
          </table:table-cell>
          <table:table-cell office:value-type="string" table:style-name="ce5">
            <text:p>Bu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190" table:style-name="ce5">
            <text:p>527190</text:p>
          </table:table-cell>
          <table:table-cell office:value-type="string" table:style-name="ce5">
            <text:p>Bystr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203" table:style-name="ce5">
            <text:p>527203</text:p>
          </table:table-cell>
          <table:table-cell office:value-type="string" table:style-name="ce5">
            <text:p>B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262" table:style-name="ce5">
            <text:p>527262</text:p>
          </table:table-cell>
          <table:table-cell office:value-type="string" table:style-name="ce5">
            <text:p>Dupl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289" table:style-name="ce5">
            <text:p>527289</text:p>
          </table:table-cell>
          <table:table-cell office:value-type="string" table:style-name="ce5">
            <text:p>Grib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297" table:style-name="ce5">
            <text:p>527297</text:p>
          </table:table-cell>
          <table:table-cell office:value-type="string" table:style-name="ce5">
            <text:p>Hava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335" table:style-name="ce5">
            <text:p>527335</text:p>
          </table:table-cell>
          <table:table-cell office:value-type="string" table:style-name="ce5">
            <text:p>Chot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343" table:style-name="ce5">
            <text:p>527343</text:p>
          </table:table-cell>
          <table:table-cell office:value-type="string" table:style-name="ce5">
            <text:p>Jak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386" table:style-name="ce5">
            <text:p>527386</text:p>
          </table:table-cell>
          <table:table-cell office:value-type="string" table:style-name="ce5">
            <text:p>Kolb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408" table:style-name="ce5">
            <text:p>527408</text:p>
          </table:table-cell>
          <table:table-cell office:value-type="string" table:style-name="ce5">
            <text:p>Korun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416" table:style-name="ce5">
            <text:p>527416</text:p>
          </table:table-cell>
          <table:table-cell office:value-type="string" table:style-name="ce5">
            <text:p>Kožuch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467" table:style-name="ce5">
            <text:p>527467</text:p>
          </table:table-cell>
          <table:table-cell office:value-type="string" table:style-name="ce5">
            <text:p>Krišľ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475" table:style-name="ce5">
            <text:p>527475</text:p>
          </table:table-cell>
          <table:table-cell office:value-type="string" table:style-name="ce5">
            <text:p>Kruši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513" table:style-name="ce5">
            <text:p>527513</text:p>
          </table:table-cell>
          <table:table-cell office:value-type="string" table:style-name="ce5">
            <text:p>Lom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521" table:style-name="ce5">
            <text:p>527521</text:p>
          </table:table-cell>
          <table:table-cell office:value-type="string" table:style-name="ce5">
            <text:p>Ma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530" table:style-name="ce5">
            <text:p>527530</text:p>
          </table:table-cell>
          <table:table-cell office:value-type="string" table:style-name="ce5">
            <text:p>Malá Poľa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572" table:style-name="ce5">
            <text:p>527572</text:p>
          </table:table-cell>
          <table:table-cell office:value-type="string" table:style-name="ce5">
            <text:p>Mi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581" table:style-name="ce5">
            <text:p>527581</text:p>
          </table:table-cell>
          <table:table-cell office:value-type="string" table:style-name="ce5">
            <text:p>Miň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611" table:style-name="ce5">
            <text:p>527611</text:p>
          </table:table-cell>
          <table:table-cell office:value-type="string" table:style-name="ce5">
            <text:p>Mráz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637" table:style-name="ce5">
            <text:p>527637</text:p>
          </table:table-cell>
          <table:table-cell office:value-type="string" table:style-name="ce5">
            <text:p>Nižná Olš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700" table:style-name="ce5">
            <text:p>527700</text:p>
          </table:table-cell>
          <table:table-cell office:value-type="string" table:style-name="ce5">
            <text:p>Oľša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718" table:style-name="ce5">
            <text:p>527718</text:p>
          </table:table-cell>
          <table:table-cell office:value-type="string" table:style-name="ce5">
            <text:p>Potôč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726" table:style-name="ce5">
            <text:p>527726</text:p>
          </table:table-cell>
          <table:table-cell office:value-type="string" table:style-name="ce5">
            <text:p>Poto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793" table:style-name="ce5">
            <text:p>527793</text:p>
          </table:table-cell>
          <table:table-cell office:value-type="string" table:style-name="ce5">
            <text:p>Kru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815" table:style-name="ce5">
            <text:p>527815</text:p>
          </table:table-cell>
          <table:table-cell office:value-type="string" table:style-name="ce5">
            <text:p>Soľ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823" table:style-name="ce5">
            <text:p>527823</text:p>
          </table:table-cell>
          <table:table-cell office:value-type="string" table:style-name="ce5">
            <text:p>Sta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840" table:style-name="ce5">
            <text:p>527840</text:p>
          </table:table-cell>
          <table:table-cell office:value-type="string" table:style-name="ce5">
            <text:p>Stropkov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866" table:style-name="ce5">
            <text:p>527866</text:p>
          </table:table-cell>
          <table:table-cell office:value-type="string" table:style-name="ce5">
            <text:p>Šanda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912" table:style-name="ce5">
            <text:p>527912</text:p>
          </table:table-cell>
          <table:table-cell office:value-type="string" table:style-name="ce5">
            <text:p>Tisi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921" table:style-name="ce5">
            <text:p>527921</text:p>
          </table:table-cell>
          <table:table-cell office:value-type="string" table:style-name="ce5">
            <text:p>Tokaj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939" table:style-name="ce5">
            <text:p>527939</text:p>
          </table:table-cell>
          <table:table-cell office:value-type="string" table:style-name="ce5">
            <text:p>Turany nad Ond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971" table:style-name="ce5">
            <text:p>527971</text:p>
          </table:table-cell>
          <table:table-cell office:value-type="string" table:style-name="ce5">
            <text:p>Varech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980" table:style-name="ce5">
            <text:p>527980</text:p>
          </table:table-cell>
          <table:table-cell office:value-type="string" table:style-name="ce5">
            <text:p>Veľkrop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7998" table:style-name="ce5">
            <text:p>527998</text:p>
          </table:table-cell>
          <table:table-cell office:value-type="string" table:style-name="ce5">
            <text:p>Visl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8005" table:style-name="ce5">
            <text:p>528005</text:p>
          </table:table-cell>
          <table:table-cell office:value-type="string" table:style-name="ce5">
            <text:p>Vladi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8013" table:style-name="ce5">
            <text:p>528013</text:p>
          </table:table-cell>
          <table:table-cell office:value-type="string" table:style-name="ce5">
            <text:p>Voj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8021" table:style-name="ce5">
            <text:p>528021</text:p>
          </table:table-cell>
          <table:table-cell office:value-type="string" table:style-name="ce5">
            <text:p>Vy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28048" table:style-name="ce5">
            <text:p>528048</text:p>
          </table:table-cell>
          <table:table-cell office:value-type="string" table:style-name="ce5">
            <text:p>Vyšná Olš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Volebný obvod č. 11</text:p>
          </table:table-cell>
          <table:table-cell office:value-type="float" office:value="560073" table:style-name="ce5">
            <text:p>560073</text:p>
          </table:table-cell>
          <table:table-cell office:value-type="string" table:style-name="ce5">
            <text:p>Vyšný Hrab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19197" table:style-name="ce5">
            <text:p>519197</text:p>
          </table:table-cell>
          <table:table-cell office:value-type="string" table:style-name="ce5">
            <text:p>Giralt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19316" table:style-name="ce5">
            <text:p>519316</text:p>
          </table:table-cell>
          <table:table-cell office:value-type="string" table:style-name="ce5">
            <text:p>Kaln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19332" table:style-name="ce5">
            <text:p>519332</text:p>
          </table:table-cell>
          <table:table-cell office:value-type="string" table:style-name="ce5">
            <text:p>Kobyl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19391" table:style-name="ce5">
            <text:p>519391</text:p>
          </table:table-cell>
          <table:table-cell office:value-type="string" table:style-name="ce5">
            <text:p>Kračú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19448" table:style-name="ce5">
            <text:p>519448</text:p>
          </table:table-cell>
          <table:table-cell office:value-type="string" table:style-name="ce5">
            <text:p>Ku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19537" table:style-name="ce5">
            <text:p>519537</text:p>
          </table:table-cell>
          <table:table-cell office:value-type="string" table:style-name="ce5">
            <text:p>Lú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19561" table:style-name="ce5">
            <text:p>519561</text:p>
          </table:table-cell>
          <table:table-cell office:value-type="string" table:style-name="ce5">
            <text:p>Lužany pri Topli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19596" table:style-name="ce5">
            <text:p>519596</text:p>
          </table:table-cell>
          <table:table-cell office:value-type="string" table:style-name="ce5">
            <text:p>Miča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19987" table:style-name="ce5">
            <text:p>519987</text:p>
          </table:table-cell>
          <table:table-cell office:value-type="string" table:style-name="ce5">
            <text:p>Želez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19995" table:style-name="ce5">
            <text:p>519995</text:p>
          </table:table-cell>
          <table:table-cell office:value-type="string" table:style-name="ce5">
            <text:p>Želm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106" table:style-name="ce5">
            <text:p>527106</text:p>
          </table:table-cell>
          <table:table-cell office:value-type="string" table:style-name="ce5">
            <text:p>Svidník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122" table:style-name="ce5">
            <text:p>527122</text:p>
          </table:table-cell>
          <table:table-cell office:value-type="string" table:style-name="ce5">
            <text:p>Belej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131" table:style-name="ce5">
            <text:p>527131</text:p>
          </table:table-cell>
          <table:table-cell office:value-type="string" table:style-name="ce5">
            <text:p>Beňadi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149" table:style-name="ce5">
            <text:p>527149</text:p>
          </table:table-cell>
          <table:table-cell office:value-type="string" table:style-name="ce5">
            <text:p>Bodruža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211" table:style-name="ce5">
            <text:p>527211</text:p>
          </table:table-cell>
          <table:table-cell office:value-type="string" table:style-name="ce5">
            <text:p>Cern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220" table:style-name="ce5">
            <text:p>527220</text:p>
          </table:table-cell>
          <table:table-cell office:value-type="string" table:style-name="ce5">
            <text:p>Cigl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238" table:style-name="ce5">
            <text:p>527238</text:p>
          </table:table-cell>
          <table:table-cell office:value-type="string" table:style-name="ce5">
            <text:p>Dlho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246" table:style-name="ce5">
            <text:p>527246</text:p>
          </table:table-cell>
          <table:table-cell office:value-type="string" table:style-name="ce5">
            <text:p>Dobrosl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254" table:style-name="ce5">
            <text:p>527254</text:p>
          </table:table-cell>
          <table:table-cell office:value-type="string" table:style-name="ce5">
            <text:p>Dub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271" table:style-name="ce5">
            <text:p>527271</text:p>
          </table:table-cell>
          <table:table-cell office:value-type="string" table:style-name="ce5">
            <text:p>Fija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301" table:style-name="ce5">
            <text:p>527301</text:p>
          </table:table-cell>
          <table:table-cell office:value-type="string" table:style-name="ce5">
            <text:p>Havra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319" table:style-name="ce5">
            <text:p>527319</text:p>
          </table:table-cell>
          <table:table-cell office:value-type="string" table:style-name="ce5">
            <text:p>Hrabovč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327" table:style-name="ce5">
            <text:p>527327</text:p>
          </table:table-cell>
          <table:table-cell office:value-type="string" table:style-name="ce5">
            <text:p>Hu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351" table:style-name="ce5">
            <text:p>527351</text:p>
          </table:table-cell>
          <table:table-cell office:value-type="string" table:style-name="ce5">
            <text:p>Jurkova Vo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360" table:style-name="ce5">
            <text:p>527360</text:p>
          </table:table-cell>
          <table:table-cell office:value-type="string" table:style-name="ce5">
            <text:p>Kapiš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378" table:style-name="ce5">
            <text:p>527378</text:p>
          </table:table-cell>
          <table:table-cell office:value-type="string" table:style-name="ce5">
            <text:p>Keč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394" table:style-name="ce5">
            <text:p>527394</text:p>
          </table:table-cell>
          <table:table-cell office:value-type="string" table:style-name="ce5">
            <text:p>Korej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424" table:style-name="ce5">
            <text:p>527424</text:p>
          </table:table-cell>
          <table:table-cell office:value-type="string" table:style-name="ce5">
            <text:p>Krajná Bystr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432" table:style-name="ce5">
            <text:p>527432</text:p>
          </table:table-cell>
          <table:table-cell office:value-type="string" table:style-name="ce5">
            <text:p>Krajná Poľa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441" table:style-name="ce5">
            <text:p>527441</text:p>
          </table:table-cell>
          <table:table-cell office:value-type="string" table:style-name="ce5">
            <text:p>Krajná Porúb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459" table:style-name="ce5">
            <text:p>527459</text:p>
          </table:table-cell>
          <table:table-cell office:value-type="string" table:style-name="ce5">
            <text:p>Krajné Čiern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483" table:style-name="ce5">
            <text:p>527483</text:p>
          </table:table-cell>
          <table:table-cell office:value-type="string" table:style-name="ce5">
            <text:p>Kružl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491" table:style-name="ce5">
            <text:p>527491</text:p>
          </table:table-cell>
          <table:table-cell office:value-type="string" table:style-name="ce5">
            <text:p>Kurim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505" table:style-name="ce5">
            <text:p>527505</text:p>
          </table:table-cell>
          <table:table-cell office:value-type="string" table:style-name="ce5">
            <text:p>Ladomir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548" table:style-name="ce5">
            <text:p>527548</text:p>
          </table:table-cell>
          <table:table-cell office:value-type="string" table:style-name="ce5">
            <text:p>Ma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556" table:style-name="ce5">
            <text:p>527556</text:p>
          </table:table-cell>
          <table:table-cell office:value-type="string" table:style-name="ce5">
            <text:p>Medved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564" table:style-name="ce5">
            <text:p>527564</text:p>
          </table:table-cell>
          <table:table-cell office:value-type="string" table:style-name="ce5">
            <text:p>Mestisk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599" table:style-name="ce5">
            <text:p>527599</text:p>
          </table:table-cell>
          <table:table-cell office:value-type="string" table:style-name="ce5">
            <text:p>Miro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602" table:style-name="ce5">
            <text:p>527602</text:p>
          </table:table-cell>
          <table:table-cell office:value-type="string" table:style-name="ce5">
            <text:p>Mlyná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629" table:style-name="ce5">
            <text:p>527629</text:p>
          </table:table-cell>
          <table:table-cell office:value-type="string" table:style-name="ce5">
            <text:p>Nižná Jedľ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645" table:style-name="ce5">
            <text:p>527645</text:p>
          </table:table-cell>
          <table:table-cell office:value-type="string" table:style-name="ce5">
            <text:p>Nižná Pisa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653" table:style-name="ce5">
            <text:p>527653</text:p>
          </table:table-cell>
          <table:table-cell office:value-type="string" table:style-name="ce5">
            <text:p>Nižný Komárni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661" table:style-name="ce5">
            <text:p>527661</text:p>
          </table:table-cell>
          <table:table-cell office:value-type="string" table:style-name="ce5">
            <text:p>Nižný Miro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670" table:style-name="ce5">
            <text:p>527670</text:p>
          </table:table-cell>
          <table:table-cell office:value-type="string" table:style-name="ce5">
            <text:p>Nižný Orl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688" table:style-name="ce5">
            <text:p>527688</text:p>
          </table:table-cell>
          <table:table-cell office:value-type="string" table:style-name="ce5">
            <text:p>Nová Poli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696" table:style-name="ce5">
            <text:p>527696</text:p>
          </table:table-cell>
          <table:table-cell office:value-type="string" table:style-name="ce5">
            <text:p>Okrúhl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734" table:style-name="ce5">
            <text:p>527734</text:p>
          </table:table-cell>
          <table:table-cell office:value-type="string" table:style-name="ce5">
            <text:p>Príkr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742" table:style-name="ce5">
            <text:p>527742</text:p>
          </table:table-cell>
          <table:table-cell office:value-type="string" table:style-name="ce5">
            <text:p>Pstr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751" table:style-name="ce5">
            <text:p>527751</text:p>
          </table:table-cell>
          <table:table-cell office:value-type="string" table:style-name="ce5">
            <text:p>Radom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769" table:style-name="ce5">
            <text:p>527769</text:p>
          </table:table-cell>
          <table:table-cell office:value-type="string" table:style-name="ce5">
            <text:p>Rakovč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777" table:style-name="ce5">
            <text:p>527777</text:p>
          </table:table-cell>
          <table:table-cell office:value-type="string" table:style-name="ce5">
            <text:p>Rov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785" table:style-name="ce5">
            <text:p>527785</text:p>
          </table:table-cell>
          <table:table-cell office:value-type="string" table:style-name="ce5">
            <text:p>Rozto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807" table:style-name="ce5">
            <text:p>527807</text:p>
          </table:table-cell>
          <table:table-cell office:value-type="string" table:style-name="ce5">
            <text:p>Sobo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831" table:style-name="ce5">
            <text:p>527831</text:p>
          </table:table-cell>
          <table:table-cell office:value-type="string" table:style-name="ce5">
            <text:p>Stroč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858" table:style-name="ce5">
            <text:p>527858</text:p>
          </table:table-cell>
          <table:table-cell office:value-type="string" table:style-name="ce5">
            <text:p>Svidn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874" table:style-name="ce5">
            <text:p>527874</text:p>
          </table:table-cell>
          <table:table-cell office:value-type="string" table:style-name="ce5">
            <text:p>Šarb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882" table:style-name="ce5">
            <text:p>527882</text:p>
          </table:table-cell>
          <table:table-cell office:value-type="string" table:style-name="ce5">
            <text:p>Šarišský Štiavni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891" table:style-name="ce5">
            <text:p>527891</text:p>
          </table:table-cell>
          <table:table-cell office:value-type="string" table:style-name="ce5">
            <text:p>Šemet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904" table:style-name="ce5">
            <text:p>527904</text:p>
          </table:table-cell>
          <table:table-cell office:value-type="string" table:style-name="ce5">
            <text:p>Štefu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947" table:style-name="ce5">
            <text:p>527947</text:p>
          </table:table-cell>
          <table:table-cell office:value-type="string" table:style-name="ce5">
            <text:p>Vagri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955" table:style-name="ce5">
            <text:p>527955</text:p>
          </table:table-cell>
          <table:table-cell office:value-type="string" table:style-name="ce5">
            <text:p>Val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7963" table:style-name="ce5">
            <text:p>527963</text:p>
          </table:table-cell>
          <table:table-cell office:value-type="string" table:style-name="ce5">
            <text:p>Vápe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8030" table:style-name="ce5">
            <text:p>528030</text:p>
          </table:table-cell>
          <table:table-cell office:value-type="string" table:style-name="ce5">
            <text:p>Vyšná Jedľ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8056" table:style-name="ce5">
            <text:p>528056</text:p>
          </table:table-cell>
          <table:table-cell office:value-type="string" table:style-name="ce5">
            <text:p>Vyšná Pisa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8064" table:style-name="ce5">
            <text:p>528064</text:p>
          </table:table-cell>
          <table:table-cell office:value-type="string" table:style-name="ce5">
            <text:p>Vyšný Komárni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8072" table:style-name="ce5">
            <text:p>528072</text:p>
          </table:table-cell>
          <table:table-cell office:value-type="string" table:style-name="ce5">
            <text:p>Vyšný Miro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28081" table:style-name="ce5">
            <text:p>528081</text:p>
          </table:table-cell>
          <table:table-cell office:value-type="string" table:style-name="ce5">
            <text:p>Vyšný Orl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2" table:style-name="ce5">
            <text:p>712</text:p>
          </table:table-cell>
          <table:table-cell office:value-type="string" table:style-name="ce6">
            <text:p>Volebný obvod č. 12</text:p>
          </table:table-cell>
          <table:table-cell office:value-type="float" office:value="580601" table:style-name="ce5">
            <text:p>580601</text:p>
          </table:table-cell>
          <table:table-cell office:value-type="string" table:style-name="ce5">
            <text:p>Du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731" table:style-name="ce5">
            <text:p>528731</text:p>
          </table:table-cell>
          <table:table-cell office:value-type="string" table:style-name="ce5">
            <text:p>Holčí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749" table:style-name="ce5">
            <text:p>528749</text:p>
          </table:table-cell>
          <table:table-cell office:value-type="string" table:style-name="ce5">
            <text:p>Jase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757" table:style-name="ce5">
            <text:p>528757</text:p>
          </table:table-cell>
          <table:table-cell office:value-type="string" table:style-name="ce5">
            <text:p>Jastrabie nad Topľ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765" table:style-name="ce5">
            <text:p>528765</text:p>
          </table:table-cell>
          <table:table-cell office:value-type="string" table:style-name="ce5">
            <text:p>Juskova Vo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773" table:style-name="ce5">
            <text:p>528773</text:p>
          </table:table-cell>
          <table:table-cell office:value-type="string" table:style-name="ce5">
            <text:p>Kamenná Porub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781" table:style-name="ce5">
            <text:p>528781</text:p>
          </table:table-cell>
          <table:table-cell office:value-type="string" table:style-name="ce5">
            <text:p>Kladz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790" table:style-name="ce5">
            <text:p>528790</text:p>
          </table:table-cell>
          <table:table-cell office:value-type="string" table:style-name="ce5">
            <text:p>Komá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811" table:style-name="ce5">
            <text:p>528811</text:p>
          </table:table-cell>
          <table:table-cell office:value-type="string" table:style-name="ce5">
            <text:p>Kuč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820" table:style-name="ce5">
            <text:p>528820</text:p>
          </table:table-cell>
          <table:table-cell office:value-type="string" table:style-name="ce5">
            <text:p>Kva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838" table:style-name="ce5">
            <text:p>528838</text:p>
          </table:table-cell>
          <table:table-cell office:value-type="string" table:style-name="ce5">
            <text:p>Maje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846" table:style-name="ce5">
            <text:p>528846</text:p>
          </table:table-cell>
          <table:table-cell office:value-type="string" table:style-name="ce5">
            <text:p>Malá Doma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854" table:style-name="ce5">
            <text:p>528854</text:p>
          </table:table-cell>
          <table:table-cell office:value-type="string" table:style-name="ce5">
            <text:p>Matiaš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862" table:style-name="ce5">
            <text:p>528862</text:p>
          </table:table-cell>
          <table:table-cell office:value-type="string" table:style-name="ce5">
            <text:p>Medzian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871" table:style-name="ce5">
            <text:p>528871</text:p>
          </table:table-cell>
          <table:table-cell office:value-type="string" table:style-name="ce5">
            <text:p>Mer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889" table:style-name="ce5">
            <text:p>528889</text:p>
          </table:table-cell>
          <table:table-cell office:value-type="string" table:style-name="ce5">
            <text:p>Michalo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901" table:style-name="ce5">
            <text:p>528901</text:p>
          </table:table-cell>
          <table:table-cell office:value-type="string" table:style-name="ce5">
            <text:p>Nižný Hrab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919" table:style-name="ce5">
            <text:p>528919</text:p>
          </table:table-cell>
          <table:table-cell office:value-type="string" table:style-name="ce5">
            <text:p>Nižný Hru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927" table:style-name="ce5">
            <text:p>528927</text:p>
          </table:table-cell>
          <table:table-cell office:value-type="string" table:style-name="ce5">
            <text:p>Nižný Kru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935" table:style-name="ce5">
            <text:p>528935</text:p>
          </table:table-cell>
          <table:table-cell office:value-type="string" table:style-name="ce5">
            <text:p>Nová Kel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943" table:style-name="ce5">
            <text:p>528943</text:p>
          </table:table-cell>
          <table:table-cell office:value-type="string" table:style-name="ce5">
            <text:p>Ondavské Matia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960" table:style-name="ce5">
            <text:p>528960</text:p>
          </table:table-cell>
          <table:table-cell office:value-type="string" table:style-name="ce5">
            <text:p>Pav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978" table:style-name="ce5">
            <text:p>528978</text:p>
          </table:table-cell>
          <table:table-cell office:value-type="string" table:style-name="ce5">
            <text:p>Pet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986" table:style-name="ce5">
            <text:p>528986</text:p>
          </table:table-cell>
          <table:table-cell office:value-type="string" table:style-name="ce5">
            <text:p>Pet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8994" table:style-name="ce5">
            <text:p>528994</text:p>
          </table:table-cell>
          <table:table-cell office:value-type="string" table:style-name="ce5">
            <text:p>Pisko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001" table:style-name="ce5">
            <text:p>529001</text:p>
          </table:table-cell>
          <table:table-cell office:value-type="string" table:style-name="ce5">
            <text:p>Po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028" table:style-name="ce5">
            <text:p>529028</text:p>
          </table:table-cell>
          <table:table-cell office:value-type="string" table:style-name="ce5">
            <text:p>Prosa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036" table:style-name="ce5">
            <text:p>529036</text:p>
          </table:table-cell>
          <table:table-cell office:value-type="string" table:style-name="ce5">
            <text:p>Radv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044" table:style-name="ce5">
            <text:p>529044</text:p>
          </table:table-cell>
          <table:table-cell office:value-type="string" table:style-name="ce5">
            <text:p>Rafaj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052" table:style-name="ce5">
            <text:p>529052</text:p>
          </table:table-cell>
          <table:table-cell office:value-type="string" table:style-name="ce5">
            <text:p>Remeni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079" table:style-name="ce5">
            <text:p>529079</text:p>
          </table:table-cell>
          <table:table-cell office:value-type="string" table:style-name="ce5">
            <text:p>Rudl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109" table:style-name="ce5">
            <text:p>529109</text:p>
          </table:table-cell>
          <table:table-cell office:value-type="string" table:style-name="ce5">
            <text:p>Ruská Vo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117" table:style-name="ce5">
            <text:p>529117</text:p>
          </table:table-cell>
          <table:table-cell office:value-type="string" table:style-name="ce5">
            <text:p>Vyšný Kazimí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125" table:style-name="ce5">
            <text:p>529125</text:p>
          </table:table-cell>
          <table:table-cell office:value-type="string" table:style-name="ce5">
            <text:p>Saču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133" table:style-name="ce5">
            <text:p>529133</text:p>
          </table:table-cell>
          <table:table-cell office:value-type="string" table:style-name="ce5">
            <text:p>Sečovská Poliank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141" table:style-name="ce5">
            <text:p>529141</text:p>
          </table:table-cell>
          <table:table-cell office:value-type="string" table:style-name="ce5">
            <text:p>Sedlis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150" table:style-name="ce5">
            <text:p>529150</text:p>
          </table:table-cell>
          <table:table-cell office:value-type="string" table:style-name="ce5">
            <text:p>Skrab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168" table:style-name="ce5">
            <text:p>529168</text:p>
          </table:table-cell>
          <table:table-cell office:value-type="string" table:style-name="ce5">
            <text:p>Slovenská Kaj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176" table:style-name="ce5">
            <text:p>529176</text:p>
          </table:table-cell>
          <table:table-cell office:value-type="string" table:style-name="ce5">
            <text:p>Soľ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184" table:style-name="ce5">
            <text:p>529184</text:p>
          </table:table-cell>
          <table:table-cell office:value-type="string" table:style-name="ce5">
            <text:p>Štef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192" table:style-name="ce5">
            <text:p>529192</text:p>
          </table:table-cell>
          <table:table-cell office:value-type="string" table:style-name="ce5">
            <text:p>Tovar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206" table:style-name="ce5">
            <text:p>529206</text:p>
          </table:table-cell>
          <table:table-cell office:value-type="string" table:style-name="ce5">
            <text:p>Tovarnianska Poli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214" table:style-name="ce5">
            <text:p>529214</text:p>
          </table:table-cell>
          <table:table-cell office:value-type="string" table:style-name="ce5">
            <text:p>Vavri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222" table:style-name="ce5">
            <text:p>529222</text:p>
          </table:table-cell>
          <table:table-cell office:value-type="string" table:style-name="ce5">
            <text:p>Vech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231" table:style-name="ce5">
            <text:p>529231</text:p>
          </table:table-cell>
          <table:table-cell office:value-type="string" table:style-name="ce5">
            <text:p>Vla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257" table:style-name="ce5">
            <text:p>529257</text:p>
          </table:table-cell>
          <table:table-cell office:value-type="string" table:style-name="ce5">
            <text:p>Vyšný Žip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265" table:style-name="ce5">
            <text:p>529265</text:p>
          </table:table-cell>
          <table:table-cell office:value-type="string" table:style-name="ce5">
            <text:p>Zámut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281" table:style-name="ce5">
            <text:p>529281</text:p>
          </table:table-cell>
          <table:table-cell office:value-type="string" table:style-name="ce5">
            <text:p>Zlat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29290" table:style-name="ce5">
            <text:p>529290</text:p>
          </table:table-cell>
          <table:table-cell office:value-type="string" table:style-name="ce5">
            <text:p>Žalob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051" table:style-name="ce5">
            <text:p>544051</text:p>
          </table:table-cell>
          <table:table-cell office:value-type="string" table:style-name="ce5">
            <text:p>Vranov nad Topľou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060" table:style-name="ce5">
            <text:p>544060</text:p>
          </table:table-cell>
          <table:table-cell office:value-type="string" table:style-name="ce5">
            <text:p>Bab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078" table:style-name="ce5">
            <text:p>544078</text:p>
          </table:table-cell>
          <table:table-cell office:value-type="string" table:style-name="ce5">
            <text:p>Ban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086" table:style-name="ce5">
            <text:p>544086</text:p>
          </table:table-cell>
          <table:table-cell office:value-type="string" table:style-name="ce5">
            <text:p>Be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094" table:style-name="ce5">
            <text:p>544094</text:p>
          </table:table-cell>
          <table:table-cell office:value-type="string" table:style-name="ce5">
            <text:p>Bystr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108" table:style-name="ce5">
            <text:p>544108</text:p>
          </table:table-cell>
          <table:table-cell office:value-type="string" table:style-name="ce5">
            <text:p>Cab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116" table:style-name="ce5">
            <text:p>544116</text:p>
          </table:table-cell>
          <table:table-cell office:value-type="string" table:style-name="ce5">
            <text:p>Čakl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124" table:style-name="ce5">
            <text:p>544124</text:p>
          </table:table-cell>
          <table:table-cell office:value-type="string" table:style-name="ce5">
            <text:p>Čič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132" table:style-name="ce5">
            <text:p>544132</text:p>
          </table:table-cell>
          <table:table-cell office:value-type="string" table:style-name="ce5">
            <text:p>Čierne nad Topľ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141" table:style-name="ce5">
            <text:p>544141</text:p>
          </table:table-cell>
          <table:table-cell office:value-type="string" table:style-name="ce5">
            <text:p>Ďapa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159" table:style-name="ce5">
            <text:p>544159</text:p>
          </table:table-cell>
          <table:table-cell office:value-type="string" table:style-name="ce5">
            <text:p>David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167" table:style-name="ce5">
            <text:p>544167</text:p>
          </table:table-cell>
          <table:table-cell office:value-type="string" table:style-name="ce5">
            <text:p>Detr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175" table:style-name="ce5">
            <text:p>544175</text:p>
          </table:table-cell>
          <table:table-cell office:value-type="string" table:style-name="ce5">
            <text:p>Dlhé Klč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183" table:style-name="ce5">
            <text:p>544183</text:p>
          </table:table-cell>
          <table:table-cell office:value-type="string" table:style-name="ce5">
            <text:p>Ďurďo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191" table:style-name="ce5">
            <text:p>544191</text:p>
          </table:table-cell>
          <table:table-cell office:value-type="string" table:style-name="ce5">
            <text:p>Gigl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205" table:style-name="ce5">
            <text:p>544205</text:p>
          </table:table-cell>
          <table:table-cell office:value-type="string" table:style-name="ce5">
            <text:p>Gi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213" table:style-name="ce5">
            <text:p>544213</text:p>
          </table:table-cell>
          <table:table-cell office:value-type="string" table:style-name="ce5">
            <text:p>Hanušovce nad Topľ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221" table:style-name="ce5">
            <text:p>544221</text:p>
          </table:table-cell>
          <table:table-cell office:value-type="string" table:style-name="ce5">
            <text:p>Hermanovce nad Topľ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44230" table:style-name="ce5">
            <text:p>544230</text:p>
          </table:table-cell>
          <table:table-cell office:value-type="string" table:style-name="ce5">
            <text:p>Hlin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Volebný obvod č. 13</text:p>
          </table:table-cell>
          <table:table-cell office:value-type="float" office:value="581674" table:style-name="ce5">
            <text:p>581674</text:p>
          </table:table-cell>
          <table:table-cell office:value-type="string" table:style-name="ce5">
            <text:p>Henc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Prešovský kraj</text:p>
          </table:table-cell>
          <table:table-cell office:value-type="float" office:value="801" table:style-name="ce5">
            <text:p>801</text:p>
          </table:table-cell>
          <table:table-cell office:value-type="string" table:style-name="ce6">
            <text:p>Volebný obvod č. 1</text:p>
          </table:table-cell>
          <table:table-cell office:value-type="float" office:value="598119" table:style-name="ce5">
            <text:p>598119</text:p>
          </table:table-cell>
          <table:table-cell office:value-type="string" table:style-name="ce5">
            <text:p>Košice - Kave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1" table:style-name="ce5">
            <text:p>801</text:p>
          </table:table-cell>
          <table:table-cell office:value-type="string" table:style-name="ce6">
            <text:p>Volebný obvod č. 1</text:p>
          </table:table-cell>
          <table:table-cell office:value-type="float" office:value="598127" table:style-name="ce5">
            <text:p>598127</text:p>
          </table:table-cell>
          <table:table-cell office:value-type="string" table:style-name="ce5">
            <text:p>Košice - Ťahan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1" table:style-name="ce5">
            <text:p>801</text:p>
          </table:table-cell>
          <table:table-cell office:value-type="string" table:style-name="ce6">
            <text:p>Volebný obvod č. 1</text:p>
          </table:table-cell>
          <table:table-cell office:value-type="float" office:value="598151" table:style-name="ce5">
            <text:p>598151</text:p>
          </table:table-cell>
          <table:table-cell office:value-type="string" table:style-name="ce5">
            <text:p>Košice - Sever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1" table:style-name="ce5">
            <text:p>801</text:p>
          </table:table-cell>
          <table:table-cell office:value-type="string" table:style-name="ce6">
            <text:p>Volebný obvod č. 1</text:p>
          </table:table-cell>
          <table:table-cell office:value-type="float" office:value="598186" table:style-name="ce5">
            <text:p>598186</text:p>
          </table:table-cell>
          <table:table-cell office:value-type="string" table:style-name="ce5">
            <text:p>Košice - Staré Mesto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1" table:style-name="ce5">
            <text:p>801</text:p>
          </table:table-cell>
          <table:table-cell office:value-type="string" table:style-name="ce6">
            <text:p>Volebný obvod č. 1</text:p>
          </table:table-cell>
          <table:table-cell office:value-type="float" office:value="599875" table:style-name="ce5">
            <text:p>599875</text:p>
          </table:table-cell>
          <table:table-cell office:value-type="string" table:style-name="ce5">
            <text:p>Košice - Sídlisko Ťahanovce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1" table:style-name="ce5">
            <text:p>801</text:p>
          </table:table-cell>
          <table:table-cell office:value-type="string" table:style-name="ce6">
            <text:p>Volebný obvod č. 1</text:p>
          </table:table-cell>
          <table:table-cell office:value-type="float" office:value="599891" table:style-name="ce5">
            <text:p>599891</text:p>
          </table:table-cell>
          <table:table-cell office:value-type="string" table:style-name="ce5">
            <text:p>Košice - Džung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Volebný obvod č. 2</text:p>
          </table:table-cell>
          <table:table-cell office:value-type="float" office:value="598194" table:style-name="ce5">
            <text:p>598194</text:p>
          </table:table-cell>
          <table:table-cell office:value-type="string" table:style-name="ce5">
            <text:p>Košice - Lorinč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Volebný obvod č. 2</text:p>
          </table:table-cell>
          <table:table-cell office:value-type="float" office:value="598208" table:style-name="ce5">
            <text:p>598208</text:p>
          </table:table-cell>
          <table:table-cell office:value-type="string" table:style-name="ce5">
            <text:p>Košice - Pere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Volebný obvod č. 2</text:p>
          </table:table-cell>
          <table:table-cell office:value-type="float" office:value="598216" table:style-name="ce5">
            <text:p>598216</text:p>
          </table:table-cell>
          <table:table-cell office:value-type="string" table:style-name="ce5">
            <text:p>Košice - Myslav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Volebný obvod č. 2</text:p>
          </table:table-cell>
          <table:table-cell office:value-type="float" office:value="598224" table:style-name="ce5">
            <text:p>598224</text:p>
          </table:table-cell>
          <table:table-cell office:value-type="string" table:style-name="ce5">
            <text:p>Košice - Západ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Volebný obvod č. 2</text:p>
          </table:table-cell>
          <table:table-cell office:value-type="float" office:value="599841" table:style-name="ce5">
            <text:p>599841</text:p>
          </table:table-cell>
          <table:table-cell office:value-type="string" table:style-name="ce5">
            <text:p>Košice - Šac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Volebný obvod č. 2</text:p>
          </table:table-cell>
          <table:table-cell office:value-type="float" office:value="599859" table:style-name="ce5">
            <text:p>599859</text:p>
          </table:table-cell>
          <table:table-cell office:value-type="string" table:style-name="ce5">
            <text:p>Košice - Poľ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Volebný obvod č. 2</text:p>
          </table:table-cell>
          <table:table-cell office:value-type="float" office:value="599883" table:style-name="ce5">
            <text:p>599883</text:p>
          </table:table-cell>
          <table:table-cell office:value-type="string" table:style-name="ce5">
            <text:p>Košice - Sídlisko KVP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Volebný obvod č. 2</text:p>
          </table:table-cell>
          <table:table-cell office:value-type="float" office:value="599972" table:style-name="ce5">
            <text:p>599972</text:p>
          </table:table-cell>
          <table:table-cell office:value-type="string" table:style-name="ce5">
            <text:p>Košice - Luník IX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3" table:style-name="ce5">
            <text:p>803</text:p>
          </table:table-cell>
          <table:table-cell office:value-type="string" table:style-name="ce6">
            <text:p>Volebný obvod č. 3</text:p>
          </table:table-cell>
          <table:table-cell office:value-type="float" office:value="598682" table:style-name="ce5">
            <text:p>598682</text:p>
          </table:table-cell>
          <table:table-cell office:value-type="string" table:style-name="ce5">
            <text:p>Košice - Dargovských hrdinov</text:p>
          </table:table-cell>
          <table:table-cell office:value-type="float" office:value="24" table:style-name="ce5">
            <text:p>24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3" table:style-name="ce5">
            <text:p>803</text:p>
          </table:table-cell>
          <table:table-cell office:value-type="string" table:style-name="ce6">
            <text:p>Volebný obvod č. 3</text:p>
          </table:table-cell>
          <table:table-cell office:value-type="float" office:value="599018" table:style-name="ce5">
            <text:p>599018</text:p>
          </table:table-cell>
          <table:table-cell office:value-type="string" table:style-name="ce5">
            <text:p>Košice - Košická Nová Ves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4" table:style-name="ce5">
            <text:p>804</text:p>
          </table:table-cell>
          <table:table-cell office:value-type="string" table:style-name="ce6">
            <text:p>Volebný obvod č. 4</text:p>
          </table:table-cell>
          <table:table-cell office:value-type="float" office:value="599093" table:style-name="ce5">
            <text:p>599093</text:p>
          </table:table-cell>
          <table:table-cell office:value-type="string" table:style-name="ce5">
            <text:p>Košice - Barca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4" table:style-name="ce5">
            <text:p>804</text:p>
          </table:table-cell>
          <table:table-cell office:value-type="string" table:style-name="ce6">
            <text:p>Volebný obvod č. 4</text:p>
          </table:table-cell>
          <table:table-cell office:value-type="float" office:value="599786" table:style-name="ce5">
            <text:p>599786</text:p>
          </table:table-cell>
          <table:table-cell office:value-type="string" table:style-name="ce5">
            <text:p>Košice - Šebas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4" table:style-name="ce5">
            <text:p>804</text:p>
          </table:table-cell>
          <table:table-cell office:value-type="string" table:style-name="ce6">
            <text:p>Volebný obvod č. 4</text:p>
          </table:table-cell>
          <table:table-cell office:value-type="float" office:value="599794" table:style-name="ce5">
            <text:p>599794</text:p>
          </table:table-cell>
          <table:table-cell office:value-type="string" table:style-name="ce5">
            <text:p>Košice - Krásna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4" table:style-name="ce5">
            <text:p>804</text:p>
          </table:table-cell>
          <table:table-cell office:value-type="string" table:style-name="ce6">
            <text:p>Volebný obvod č. 4</text:p>
          </table:table-cell>
          <table:table-cell office:value-type="float" office:value="599816" table:style-name="ce5">
            <text:p>599816</text:p>
          </table:table-cell>
          <table:table-cell office:value-type="string" table:style-name="ce5">
            <text:p>Košice - Nad jazerom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4" table:style-name="ce5">
            <text:p>804</text:p>
          </table:table-cell>
          <table:table-cell office:value-type="string" table:style-name="ce6">
            <text:p>Volebný obvod č. 4</text:p>
          </table:table-cell>
          <table:table-cell office:value-type="float" office:value="599824" table:style-name="ce5">
            <text:p>599824</text:p>
          </table:table-cell>
          <table:table-cell office:value-type="string" table:style-name="ce5">
            <text:p>Košice - Juh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4" table:style-name="ce5">
            <text:p>804</text:p>
          </table:table-cell>
          <table:table-cell office:value-type="string" table:style-name="ce6">
            <text:p>Volebný obvod č. 4</text:p>
          </table:table-cell>
          <table:table-cell office:value-type="float" office:value="599913" table:style-name="ce5">
            <text:p>599913</text:p>
          </table:table-cell>
          <table:table-cell office:value-type="string" table:style-name="ce5">
            <text:p>Košice - Vyšné Opátsk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18107" table:style-name="ce5">
            <text:p>518107</text:p>
          </table:table-cell>
          <table:table-cell office:value-type="string" table:style-name="ce5">
            <text:p>Hosť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18115" table:style-name="ce5">
            <text:p>518115</text:p>
          </table:table-cell>
          <table:table-cell office:value-type="string" table:style-name="ce5">
            <text:p>Slanč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18123" table:style-name="ce5">
            <text:p>518123</text:p>
          </table:table-cell>
          <table:table-cell office:value-type="string" table:style-name="ce5">
            <text:p>Há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18140" table:style-name="ce5">
            <text:p>518140</text:p>
          </table:table-cell>
          <table:table-cell office:value-type="string" table:style-name="ce5">
            <text:p>Nižná Hu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141" table:style-name="ce5">
            <text:p>521141</text:p>
          </table:table-cell>
          <table:table-cell office:value-type="string" table:style-name="ce5">
            <text:p>Bačkov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159" table:style-name="ce5">
            <text:p>521159</text:p>
          </table:table-cell>
          <table:table-cell office:value-type="string" table:style-name="ce5">
            <text:p>Baš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167" table:style-name="ce5">
            <text:p>521167</text:p>
          </table:table-cell>
          <table:table-cell office:value-type="string" table:style-name="ce5">
            <text:p>Bel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175" table:style-name="ce5">
            <text:p>521175</text:p>
          </table:table-cell>
          <table:table-cell office:value-type="string" table:style-name="ce5">
            <text:p>Benia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183" table:style-name="ce5">
            <text:p>521183</text:p>
          </table:table-cell>
          <table:table-cell office:value-type="string" table:style-name="ce5">
            <text:p>Bid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191" table:style-name="ce5">
            <text:p>521191</text:p>
          </table:table-cell>
          <table:table-cell office:value-type="string" table:style-name="ce5">
            <text:p>Blaž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205" table:style-name="ce5">
            <text:p>521205</text:p>
          </table:table-cell>
          <table:table-cell office:value-type="string" table:style-name="ce5">
            <text:p>Bohd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213" table:style-name="ce5">
            <text:p>521213</text:p>
          </table:table-cell>
          <table:table-cell office:value-type="string" table:style-name="ce5">
            <text:p>Bolia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221" table:style-name="ce5">
            <text:p>521221</text:p>
          </table:table-cell>
          <table:table-cell office:value-type="string" table:style-name="ce5">
            <text:p>Budimí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248" table:style-name="ce5">
            <text:p>521248</text:p>
          </table:table-cell>
          <table:table-cell office:value-type="string" table:style-name="ce5">
            <text:p>Buk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256" table:style-name="ce5">
            <text:p>521256</text:p>
          </table:table-cell>
          <table:table-cell office:value-type="string" table:style-name="ce5">
            <text:p>Bune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264" table:style-name="ce5">
            <text:p>521264</text:p>
          </table:table-cell>
          <table:table-cell office:value-type="string" table:style-name="ce5">
            <text:p>Buz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272" table:style-name="ce5">
            <text:p>521272</text:p>
          </table:table-cell>
          <table:table-cell office:value-type="string" table:style-name="ce5">
            <text:p>Ces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281" table:style-name="ce5">
            <text:p>521281</text:p>
          </table:table-cell>
          <table:table-cell office:value-type="string" table:style-name="ce5">
            <text:p>Čak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299" table:style-name="ce5">
            <text:p>521299</text:p>
          </table:table-cell>
          <table:table-cell office:value-type="string" table:style-name="ce5">
            <text:p>Čaňa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302" table:style-name="ce5">
            <text:p>521302</text:p>
          </table:table-cell>
          <table:table-cell office:value-type="string" table:style-name="ce5">
            <text:p>Čečej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311" table:style-name="ce5">
            <text:p>521311</text:p>
          </table:table-cell>
          <table:table-cell office:value-type="string" table:style-name="ce5">
            <text:p>Čiža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329" table:style-name="ce5">
            <text:p>521329</text:p>
          </table:table-cell>
          <table:table-cell office:value-type="string" table:style-name="ce5">
            <text:p>Debraď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337" table:style-name="ce5">
            <text:p>521337</text:p>
          </table:table-cell>
          <table:table-cell office:value-type="string" table:style-name="ce5">
            <text:p>Drien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345" table:style-name="ce5">
            <text:p>521345</text:p>
          </table:table-cell>
          <table:table-cell office:value-type="string" table:style-name="ce5">
            <text:p>Družstevná pri Hornád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353" table:style-name="ce5">
            <text:p>521353</text:p>
          </table:table-cell>
          <table:table-cell office:value-type="string" table:style-name="ce5">
            <text:p>Ďurďoš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361" table:style-name="ce5">
            <text:p>521361</text:p>
          </table:table-cell>
          <table:table-cell office:value-type="string" table:style-name="ce5">
            <text:p>Ďur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370" table:style-name="ce5">
            <text:p>521370</text:p>
          </table:table-cell>
          <table:table-cell office:value-type="string" table:style-name="ce5">
            <text:p>Ge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388" table:style-name="ce5">
            <text:p>521388</text:p>
          </table:table-cell>
          <table:table-cell office:value-type="string" table:style-name="ce5">
            <text:p>Gyň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396" table:style-name="ce5">
            <text:p>521396</text:p>
          </table:table-cell>
          <table:table-cell office:value-type="string" table:style-name="ce5">
            <text:p>Hač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400" table:style-name="ce5">
            <text:p>521400</text:p>
          </table:table-cell>
          <table:table-cell office:value-type="string" table:style-name="ce5">
            <text:p>Hanis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418" table:style-name="ce5">
            <text:p>521418</text:p>
          </table:table-cell>
          <table:table-cell office:value-type="string" table:style-name="ce5">
            <text:p>Her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426" table:style-name="ce5">
            <text:p>521426</text:p>
          </table:table-cell>
          <table:table-cell office:value-type="string" table:style-name="ce5">
            <text:p>Hod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442" table:style-name="ce5">
            <text:p>521442</text:p>
          </table:table-cell>
          <table:table-cell office:value-type="string" table:style-name="ce5">
            <text:p>Hrašov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469" table:style-name="ce5">
            <text:p>521469</text:p>
          </table:table-cell>
          <table:table-cell office:value-type="string" table:style-name="ce5">
            <text:p>Hýľ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477" table:style-name="ce5">
            <text:p>521477</text:p>
          </table:table-cell>
          <table:table-cell office:value-type="string" table:style-name="ce5">
            <text:p>Chrast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485" table:style-name="ce5">
            <text:p>521485</text:p>
          </table:table-cell>
          <table:table-cell office:value-type="string" table:style-name="ce5">
            <text:p>Ja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493" table:style-name="ce5">
            <text:p>521493</text:p>
          </table:table-cell>
          <table:table-cell office:value-type="string" table:style-name="ce5">
            <text:p>Jas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507" table:style-name="ce5">
            <text:p>521507</text:p>
          </table:table-cell>
          <table:table-cell office:value-type="string" table:style-name="ce5">
            <text:p>Kal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523" table:style-name="ce5">
            <text:p>521523</text:p>
          </table:table-cell>
          <table:table-cell office:value-type="string" table:style-name="ce5">
            <text:p>Kecer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540" table:style-name="ce5">
            <text:p>521540</text:p>
          </table:table-cell>
          <table:table-cell office:value-type="string" table:style-name="ce5">
            <text:p>Kecerovský Lip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558" table:style-name="ce5">
            <text:p>521558</text:p>
          </table:table-cell>
          <table:table-cell office:value-type="string" table:style-name="ce5">
            <text:p>Kokšov <text:s/>- Bak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566" table:style-name="ce5">
            <text:p>521566</text:p>
          </table:table-cell>
          <table:table-cell office:value-type="string" table:style-name="ce5">
            <text:p>Komá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574" table:style-name="ce5">
            <text:p>521574</text:p>
          </table:table-cell>
          <table:table-cell office:value-type="string" table:style-name="ce5">
            <text:p>Košická Bel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582" table:style-name="ce5">
            <text:p>521582</text:p>
          </table:table-cell>
          <table:table-cell office:value-type="string" table:style-name="ce5">
            <text:p>Košická Poli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591" table:style-name="ce5">
            <text:p>521591</text:p>
          </table:table-cell>
          <table:table-cell office:value-type="string" table:style-name="ce5">
            <text:p>Košické Oľš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604" table:style-name="ce5">
            <text:p>521604</text:p>
          </table:table-cell>
          <table:table-cell office:value-type="string" table:style-name="ce5">
            <text:p>Košický Kleče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612" table:style-name="ce5">
            <text:p>521612</text:p>
          </table:table-cell>
          <table:table-cell office:value-type="string" table:style-name="ce5">
            <text:p>Kráľ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639" table:style-name="ce5">
            <text:p>521639</text:p>
          </table:table-cell>
          <table:table-cell office:value-type="string" table:style-name="ce5">
            <text:p>Kysa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655" table:style-name="ce5">
            <text:p>521655</text:p>
          </table:table-cell>
          <table:table-cell office:value-type="string" table:style-name="ce5">
            <text:p>Malá I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663" table:style-name="ce5">
            <text:p>521663</text:p>
          </table:table-cell>
          <table:table-cell office:value-type="string" table:style-name="ce5">
            <text:p>Malá Lod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671" table:style-name="ce5">
            <text:p>521671</text:p>
          </table:table-cell>
          <table:table-cell office:value-type="string" table:style-name="ce5">
            <text:p>Medzev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680" table:style-name="ce5">
            <text:p>521680</text:p>
          </table:table-cell>
          <table:table-cell office:value-type="string" table:style-name="ce5">
            <text:p>Mokra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698" table:style-name="ce5">
            <text:p>521698</text:p>
          </table:table-cell>
          <table:table-cell office:value-type="string" table:style-name="ce5">
            <text:p>Moldava nad Bodvou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701" table:style-name="ce5">
            <text:p>521701</text:p>
          </table:table-cell>
          <table:table-cell office:value-type="string" table:style-name="ce5">
            <text:p>Mud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728" table:style-name="ce5">
            <text:p>521728</text:p>
          </table:table-cell>
          <table:table-cell office:value-type="string" table:style-name="ce5">
            <text:p>Nižná Kame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736" table:style-name="ce5">
            <text:p>521736</text:p>
          </table:table-cell>
          <table:table-cell office:value-type="string" table:style-name="ce5">
            <text:p>Nižná Myš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744" table:style-name="ce5">
            <text:p>521744</text:p>
          </table:table-cell>
          <table:table-cell office:value-type="string" table:style-name="ce5">
            <text:p>Nižný Ča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752" table:style-name="ce5">
            <text:p>521752</text:p>
          </table:table-cell>
          <table:table-cell office:value-type="string" table:style-name="ce5">
            <text:p>Nižný Klá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761" table:style-name="ce5">
            <text:p>521761</text:p>
          </table:table-cell>
          <table:table-cell office:value-type="string" table:style-name="ce5">
            <text:p>Nižný Lá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779" table:style-name="ce5">
            <text:p>521779</text:p>
          </table:table-cell>
          <table:table-cell office:value-type="string" table:style-name="ce5">
            <text:p>Turnianska 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787" table:style-name="ce5">
            <text:p>521787</text:p>
          </table:table-cell>
          <table:table-cell office:value-type="string" table:style-name="ce5">
            <text:p>Nová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795" table:style-name="ce5">
            <text:p>521795</text:p>
          </table:table-cell>
          <table:table-cell office:value-type="string" table:style-name="ce5">
            <text:p>Nová Polhor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809" table:style-name="ce5">
            <text:p>521809</text:p>
          </table:table-cell>
          <table:table-cell office:value-type="string" table:style-name="ce5">
            <text:p>Nový Sala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817" table:style-name="ce5">
            <text:p>521817</text:p>
          </table:table-cell>
          <table:table-cell office:value-type="string" table:style-name="ce5">
            <text:p>Obi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825" table:style-name="ce5">
            <text:p>521825</text:p>
          </table:table-cell>
          <table:table-cell office:value-type="string" table:style-name="ce5">
            <text:p>Olš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833" table:style-name="ce5">
            <text:p>521833</text:p>
          </table:table-cell>
          <table:table-cell office:value-type="string" table:style-name="ce5">
            <text:p>Opá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841" table:style-name="ce5">
            <text:p>521841</text:p>
          </table:table-cell>
          <table:table-cell office:value-type="string" table:style-name="ce5">
            <text:p>Op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850" table:style-name="ce5">
            <text:p>521850</text:p>
          </table:table-cell>
          <table:table-cell office:value-type="string" table:style-name="ce5">
            <text:p>Paň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868" table:style-name="ce5">
            <text:p>521868</text:p>
          </table:table-cell>
          <table:table-cell office:value-type="string" table:style-name="ce5">
            <text:p>Pede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876" table:style-name="ce5">
            <text:p>521876</text:p>
          </table:table-cell>
          <table:table-cell office:value-type="string" table:style-name="ce5">
            <text:p>Perín - Chym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884" table:style-name="ce5">
            <text:p>521884</text:p>
          </table:table-cell>
          <table:table-cell office:value-type="string" table:style-name="ce5">
            <text:p>Plosk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892" table:style-name="ce5">
            <text:p>521892</text:p>
          </table:table-cell>
          <table:table-cell office:value-type="string" table:style-name="ce5">
            <text:p>Poproč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906" table:style-name="ce5">
            <text:p>521906</text:p>
          </table:table-cell>
          <table:table-cell office:value-type="string" table:style-name="ce5">
            <text:p>Ráko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914" table:style-name="ce5">
            <text:p>521914</text:p>
          </table:table-cell>
          <table:table-cell office:value-type="string" table:style-name="ce5">
            <text:p>Ra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922" table:style-name="ce5">
            <text:p>521922</text:p>
          </table:table-cell>
          <table:table-cell office:value-type="string" table:style-name="ce5">
            <text:p>Reš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931" table:style-name="ce5">
            <text:p>521931</text:p>
          </table:table-cell>
          <table:table-cell office:value-type="string" table:style-name="ce5">
            <text:p>Rozhan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949" table:style-name="ce5">
            <text:p>521949</text:p>
          </table:table-cell>
          <table:table-cell office:value-type="string" table:style-name="ce5">
            <text:p>Rud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957" table:style-name="ce5">
            <text:p>521957</text:p>
          </table:table-cell>
          <table:table-cell office:value-type="string" table:style-name="ce5">
            <text:p>Rus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965" table:style-name="ce5">
            <text:p>521965</text:p>
          </table:table-cell>
          <table:table-cell office:value-type="string" table:style-name="ce5">
            <text:p>Sady nad Torysou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973" table:style-name="ce5">
            <text:p>521973</text:p>
          </table:table-cell>
          <table:table-cell office:value-type="string" table:style-name="ce5">
            <text:p>Seň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1981" table:style-name="ce5">
            <text:p>521981</text:p>
          </table:table-cell>
          <table:table-cell office:value-type="string" table:style-name="ce5">
            <text:p>Skáro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007" table:style-name="ce5">
            <text:p>522007</text:p>
          </table:table-cell>
          <table:table-cell office:value-type="string" table:style-name="ce5">
            <text:p>Sla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015" table:style-name="ce5">
            <text:p>522015</text:p>
          </table:table-cell>
          <table:table-cell office:value-type="string" table:style-name="ce5">
            <text:p>Slanská Hu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023" table:style-name="ce5">
            <text:p>522023</text:p>
          </table:table-cell>
          <table:table-cell office:value-type="string" table:style-name="ce5">
            <text:p>Slanské Nové Mest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031" table:style-name="ce5">
            <text:p>522031</text:p>
          </table:table-cell>
          <table:table-cell office:value-type="string" table:style-name="ce5">
            <text:p>Soko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040" table:style-name="ce5">
            <text:p>522040</text:p>
          </table:table-cell>
          <table:table-cell office:value-type="string" table:style-name="ce5">
            <text:p>Svi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066" table:style-name="ce5">
            <text:p>522066</text:p>
          </table:table-cell>
          <table:table-cell office:value-type="string" table:style-name="ce5">
            <text:p>Šem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074" table:style-name="ce5">
            <text:p>522074</text:p>
          </table:table-cell>
          <table:table-cell office:value-type="string" table:style-name="ce5">
            <text:p>Štó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082" table:style-name="ce5">
            <text:p>522082</text:p>
          </table:table-cell>
          <table:table-cell office:value-type="string" table:style-name="ce5">
            <text:p>Trebej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091" table:style-name="ce5">
            <text:p>522091</text:p>
          </table:table-cell>
          <table:table-cell office:value-type="string" table:style-name="ce5">
            <text:p>Trsť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104" table:style-name="ce5">
            <text:p>522104</text:p>
          </table:table-cell>
          <table:table-cell office:value-type="string" table:style-name="ce5">
            <text:p>Trstené pri Hornád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121" table:style-name="ce5">
            <text:p>522121</text:p>
          </table:table-cell>
          <table:table-cell office:value-type="string" table:style-name="ce5">
            <text:p>Vaj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139" table:style-name="ce5">
            <text:p>522139</text:p>
          </table:table-cell>
          <table:table-cell office:value-type="string" table:style-name="ce5">
            <text:p>Valalik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147" table:style-name="ce5">
            <text:p>522147</text:p>
          </table:table-cell>
          <table:table-cell office:value-type="string" table:style-name="ce5">
            <text:p>Veľká Id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155" table:style-name="ce5">
            <text:p>522155</text:p>
          </table:table-cell>
          <table:table-cell office:value-type="string" table:style-name="ce5">
            <text:p>Veľká Lod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163" table:style-name="ce5">
            <text:p>522163</text:p>
          </table:table-cell>
          <table:table-cell office:value-type="string" table:style-name="ce5">
            <text:p>Vtáč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171" table:style-name="ce5">
            <text:p>522171</text:p>
          </table:table-cell>
          <table:table-cell office:value-type="string" table:style-name="ce5">
            <text:p>Vyšná Hu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180" table:style-name="ce5">
            <text:p>522180</text:p>
          </table:table-cell>
          <table:table-cell office:value-type="string" table:style-name="ce5">
            <text:p>Vyšná Kame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198" table:style-name="ce5">
            <text:p>522198</text:p>
          </table:table-cell>
          <table:table-cell office:value-type="string" table:style-name="ce5">
            <text:p>Vyšná Myš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201" table:style-name="ce5">
            <text:p>522201</text:p>
          </table:table-cell>
          <table:table-cell office:value-type="string" table:style-name="ce5">
            <text:p>Vyšný Čaj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210" table:style-name="ce5">
            <text:p>522210</text:p>
          </table:table-cell>
          <table:table-cell office:value-type="string" table:style-name="ce5">
            <text:p>Vyšný Klá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244" table:style-name="ce5">
            <text:p>522244</text:p>
          </table:table-cell>
          <table:table-cell office:value-type="string" table:style-name="ce5">
            <text:p>Zlatá Id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252" table:style-name="ce5">
            <text:p>522252</text:p>
          </table:table-cell>
          <table:table-cell office:value-type="string" table:style-name="ce5">
            <text:p>Žar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22261" table:style-name="ce5">
            <text:p>522261</text:p>
          </table:table-cell>
          <table:table-cell office:value-type="string" table:style-name="ce5">
            <text:p>Žda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59687" table:style-name="ce5">
            <text:p>559687</text:p>
          </table:table-cell>
          <table:table-cell office:value-type="string" table:style-name="ce5">
            <text:p>Kech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59784" table:style-name="ce5">
            <text:p>559784</text:p>
          </table:table-cell>
          <table:table-cell office:value-type="string" table:style-name="ce5">
            <text:p>Turňa nad Bodvou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59831" table:style-name="ce5">
            <text:p>559831</text:p>
          </table:table-cell>
          <table:table-cell office:value-type="string" table:style-name="ce5">
            <text:p>Bočia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59865" table:style-name="ce5">
            <text:p>559865</text:p>
          </table:table-cell>
          <table:table-cell office:value-type="string" table:style-name="ce5">
            <text:p>Soko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59873" table:style-name="ce5">
            <text:p>559873</text:p>
          </table:table-cell>
          <table:table-cell office:value-type="string" table:style-name="ce5">
            <text:p>Dvorníky - Včelá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59881" table:style-name="ce5">
            <text:p>559881</text:p>
          </table:table-cell>
          <table:table-cell office:value-type="string" table:style-name="ce5">
            <text:p>Zádie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80252" table:style-name="ce5">
            <text:p>580252</text:p>
          </table:table-cell>
          <table:table-cell office:value-type="string" table:style-name="ce5">
            <text:p>Milhosť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82093" table:style-name="ce5">
            <text:p>582093</text:p>
          </table:table-cell>
          <table:table-cell office:value-type="string" table:style-name="ce5">
            <text:p>Vyšný Medze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82514" table:style-name="ce5">
            <text:p>582514</text:p>
          </table:table-cell>
          <table:table-cell office:value-type="string" table:style-name="ce5">
            <text:p>Kostoľany nad Hornád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Volebný obvod č. 5</text:p>
          </table:table-cell>
          <table:table-cell office:value-type="float" office:value="599310" table:style-name="ce5">
            <text:p>599310</text:p>
          </table:table-cell>
          <table:table-cell office:value-type="string" table:style-name="ce5">
            <text:p>Chorvát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26509" table:style-name="ce5">
            <text:p>526509</text:p>
          </table:table-cell>
          <table:table-cell office:value-type="string" table:style-name="ce5">
            <text:p>Gelnica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26541" table:style-name="ce5">
            <text:p>526541</text:p>
          </table:table-cell>
          <table:table-cell office:value-type="string" table:style-name="ce5">
            <text:p>Helcm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26550" table:style-name="ce5">
            <text:p>526550</text:p>
          </table:table-cell>
          <table:table-cell office:value-type="string" table:style-name="ce5">
            <text:p>Hencl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26631" table:style-name="ce5">
            <text:p>526631</text:p>
          </table:table-cell>
          <table:table-cell office:value-type="string" table:style-name="ce5">
            <text:p>Závad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26649" table:style-name="ce5">
            <text:p>526649</text:p>
          </table:table-cell>
          <table:table-cell office:value-type="string" table:style-name="ce5">
            <text:p>Žak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144" table:style-name="ce5">
            <text:p>543144</text:p>
          </table:table-cell>
          <table:table-cell office:value-type="string" table:style-name="ce5">
            <text:p>Hri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187" table:style-name="ce5">
            <text:p>543187</text:p>
          </table:table-cell>
          <table:table-cell office:value-type="string" table:style-name="ce5">
            <text:p>Jakl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233" table:style-name="ce5">
            <text:p>543233</text:p>
          </table:table-cell>
          <table:table-cell office:value-type="string" table:style-name="ce5">
            <text:p>Kluknav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241" table:style-name="ce5">
            <text:p>543241</text:p>
          </table:table-cell>
          <table:table-cell office:value-type="string" table:style-name="ce5">
            <text:p>Koj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322" table:style-name="ce5">
            <text:p>543322</text:p>
          </table:table-cell>
          <table:table-cell office:value-type="string" table:style-name="ce5">
            <text:p>Margec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365" table:style-name="ce5">
            <text:p>543365</text:p>
          </table:table-cell>
          <table:table-cell office:value-type="string" table:style-name="ce5">
            <text:p>Mníšek nad Hnilc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373" table:style-name="ce5">
            <text:p>543373</text:p>
          </table:table-cell>
          <table:table-cell office:value-type="string" table:style-name="ce5">
            <text:p>Nálepkovo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497" table:style-name="ce5">
            <text:p>543497</text:p>
          </table:table-cell>
          <table:table-cell office:value-type="string" table:style-name="ce5">
            <text:p>Prak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501" table:style-name="ce5">
            <text:p>543501</text:p>
          </table:table-cell>
          <table:table-cell office:value-type="string" table:style-name="ce5">
            <text:p>Richn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551" table:style-name="ce5">
            <text:p>543551</text:p>
          </table:table-cell>
          <table:table-cell office:value-type="string" table:style-name="ce5">
            <text:p>Smolnícka Hu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560" table:style-name="ce5">
            <text:p>543560</text:p>
          </table:table-cell>
          <table:table-cell office:value-type="string" table:style-name="ce5">
            <text:p>Smol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632" table:style-name="ce5">
            <text:p>543632</text:p>
          </table:table-cell>
          <table:table-cell office:value-type="string" table:style-name="ce5">
            <text:p>Stará Vod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659" table:style-name="ce5">
            <text:p>543659</text:p>
          </table:table-cell>
          <table:table-cell office:value-type="string" table:style-name="ce5">
            <text:p>Švedlá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683" table:style-name="ce5">
            <text:p>543683</text:p>
          </table:table-cell>
          <table:table-cell office:value-type="string" table:style-name="ce5">
            <text:p>Úhor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Volebný obvod č. 6</text:p>
          </table:table-cell>
          <table:table-cell office:value-type="float" office:value="543705" table:style-name="ce5">
            <text:p>543705</text:p>
          </table:table-cell>
          <table:table-cell office:value-type="string" table:style-name="ce5">
            <text:p>Veľký Folkma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13857" table:style-name="ce5">
            <text:p>513857</text:p>
          </table:table-cell>
          <table:table-cell office:value-type="string" table:style-name="ce5">
            <text:p>Bud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279" table:style-name="ce5">
            <text:p>522279</text:p>
          </table:table-cell>
          <table:table-cell office:value-type="string" table:style-name="ce5">
            <text:p>Michalovce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287" table:style-name="ce5">
            <text:p>522287</text:p>
          </table:table-cell>
          <table:table-cell office:value-type="string" table:style-name="ce5">
            <text:p>Baj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295" table:style-name="ce5">
            <text:p>522295</text:p>
          </table:table-cell>
          <table:table-cell office:value-type="string" table:style-name="ce5">
            <text:p>Bánovce nad Ond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368" table:style-name="ce5">
            <text:p>522368</text:p>
          </table:table-cell>
          <table:table-cell office:value-type="string" table:style-name="ce5">
            <text:p>Brac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376" table:style-name="ce5">
            <text:p>522376</text:p>
          </table:table-cell>
          <table:table-cell office:value-type="string" table:style-name="ce5">
            <text:p>Budk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392" table:style-name="ce5">
            <text:p>522392</text:p>
          </table:table-cell>
          <table:table-cell office:value-type="string" table:style-name="ce5">
            <text:p>Čeče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406" table:style-name="ce5">
            <text:p>522406</text:p>
          </table:table-cell>
          <table:table-cell office:value-type="string" table:style-name="ce5">
            <text:p>Dúbra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414" table:style-name="ce5">
            <text:p>522414</text:p>
          </table:table-cell>
          <table:table-cell office:value-type="string" table:style-name="ce5">
            <text:p>Falku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431" table:style-name="ce5">
            <text:p>522431</text:p>
          </table:table-cell>
          <table:table-cell office:value-type="string" table:style-name="ce5">
            <text:p>Hatal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449" table:style-name="ce5">
            <text:p>522449</text:p>
          </table:table-cell>
          <table:table-cell office:value-type="string" table:style-name="ce5">
            <text:p>Haž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465" table:style-name="ce5">
            <text:p>522465</text:p>
          </table:table-cell>
          <table:table-cell office:value-type="string" table:style-name="ce5">
            <text:p>Hnoj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481" table:style-name="ce5">
            <text:p>522481</text:p>
          </table:table-cell>
          <table:table-cell office:value-type="string" table:style-name="ce5">
            <text:p>Ho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511" table:style-name="ce5">
            <text:p>522511</text:p>
          </table:table-cell>
          <table:table-cell office:value-type="string" table:style-name="ce5">
            <text:p>Iňač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546" table:style-name="ce5">
            <text:p>522546</text:p>
          </table:table-cell>
          <table:table-cell office:value-type="string" table:style-name="ce5">
            <text:p>Jastrabie pri Michalovciach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562" table:style-name="ce5">
            <text:p>522562</text:p>
          </table:table-cell>
          <table:table-cell office:value-type="string" table:style-name="ce5">
            <text:p>Jovs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571" table:style-name="ce5">
            <text:p>522571</text:p>
          </table:table-cell>
          <table:table-cell office:value-type="string" table:style-name="ce5">
            <text:p>Kača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589" table:style-name="ce5">
            <text:p>522589</text:p>
          </table:table-cell>
          <table:table-cell office:value-type="string" table:style-name="ce5">
            <text:p>Kalu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597" table:style-name="ce5">
            <text:p>522597</text:p>
          </table:table-cell>
          <table:table-cell office:value-type="string" table:style-name="ce5">
            <text:p>Klokoč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635" table:style-name="ce5">
            <text:p>522635</text:p>
          </table:table-cell>
          <table:table-cell office:value-type="string" table:style-name="ce5">
            <text:p>Zemplínske Kop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651" table:style-name="ce5">
            <text:p>522651</text:p>
          </table:table-cell>
          <table:table-cell office:value-type="string" table:style-name="ce5">
            <text:p>Krás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686" table:style-name="ce5">
            <text:p>522686</text:p>
          </table:table-cell>
          <table:table-cell office:value-type="string" table:style-name="ce5">
            <text:p>Kus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694" table:style-name="ce5">
            <text:p>522694</text:p>
          </table:table-cell>
          <table:table-cell office:value-type="string" table:style-name="ce5">
            <text:p>Lastomí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708" table:style-name="ce5">
            <text:p>522708</text:p>
          </table:table-cell>
          <table:table-cell office:value-type="string" table:style-name="ce5">
            <text:p>La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724" table:style-name="ce5">
            <text:p>522724</text:p>
          </table:table-cell>
          <table:table-cell office:value-type="string" table:style-name="ce5">
            <text:p>Les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732" table:style-name="ce5">
            <text:p>522732</text:p>
          </table:table-cell>
          <table:table-cell office:value-type="string" table:style-name="ce5">
            <text:p>Lož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741" table:style-name="ce5">
            <text:p>522741</text:p>
          </table:table-cell>
          <table:table-cell office:value-type="string" table:style-name="ce5">
            <text:p>Lúč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759" table:style-name="ce5">
            <text:p>522759</text:p>
          </table:table-cell>
          <table:table-cell office:value-type="string" table:style-name="ce5">
            <text:p>Malč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767" table:style-name="ce5">
            <text:p>522767</text:p>
          </table:table-cell>
          <table:table-cell office:value-type="string" table:style-name="ce5">
            <text:p>Malé Ra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783" table:style-name="ce5">
            <text:p>522783</text:p>
          </table:table-cell>
          <table:table-cell office:value-type="string" table:style-name="ce5">
            <text:p>Mar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791" table:style-name="ce5">
            <text:p>522791</text:p>
          </table:table-cell>
          <table:table-cell office:value-type="string" table:style-name="ce5">
            <text:p>Morav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805" table:style-name="ce5">
            <text:p>522805</text:p>
          </table:table-cell>
          <table:table-cell office:value-type="string" table:style-name="ce5">
            <text:p>Nacina Ves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848" table:style-name="ce5">
            <text:p>522848</text:p>
          </table:table-cell>
          <table:table-cell office:value-type="string" table:style-name="ce5">
            <text:p>Ores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864" table:style-name="ce5">
            <text:p>522864</text:p>
          </table:table-cell>
          <table:table-cell office:value-type="string" table:style-name="ce5">
            <text:p>Pal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872" table:style-name="ce5">
            <text:p>522872</text:p>
          </table:table-cell>
          <table:table-cell office:value-type="string" table:style-name="ce5">
            <text:p>Pavlovce nad Uhom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881" table:style-name="ce5">
            <text:p>522881</text:p>
          </table:table-cell>
          <table:table-cell office:value-type="string" table:style-name="ce5">
            <text:p>Petri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902" table:style-name="ce5">
            <text:p>522902</text:p>
          </table:table-cell>
          <table:table-cell office:value-type="string" table:style-name="ce5">
            <text:p>Petrovce nad Laborc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945" table:style-name="ce5">
            <text:p>522945</text:p>
          </table:table-cell>
          <table:table-cell office:value-type="string" table:style-name="ce5">
            <text:p>Poruba pod Vihorlat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961" table:style-name="ce5">
            <text:p>522961</text:p>
          </table:table-cell>
          <table:table-cell office:value-type="string" table:style-name="ce5">
            <text:p>Pozdi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988" table:style-name="ce5">
            <text:p>522988</text:p>
          </table:table-cell>
          <table:table-cell office:value-type="string" table:style-name="ce5">
            <text:p>Pusté Čemer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2996" table:style-name="ce5">
            <text:p>522996</text:p>
          </table:table-cell>
          <table:table-cell office:value-type="string" table:style-name="ce5">
            <text:p>Rakovec nad Ondav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054" table:style-name="ce5">
            <text:p>523054</text:p>
          </table:table-cell>
          <table:table-cell office:value-type="string" table:style-name="ce5">
            <text:p>Senn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062" table:style-name="ce5">
            <text:p>523062</text:p>
          </table:table-cell>
          <table:table-cell office:value-type="string" table:style-name="ce5">
            <text:p>Slav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071" table:style-name="ce5">
            <text:p>523071</text:p>
          </table:table-cell>
          <table:table-cell office:value-type="string" table:style-name="ce5">
            <text:p>Sliep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097" table:style-name="ce5">
            <text:p>523097</text:p>
          </table:table-cell>
          <table:table-cell office:value-type="string" table:style-name="ce5">
            <text:p>Star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101" table:style-name="ce5">
            <text:p>523101</text:p>
          </table:table-cell>
          <table:table-cell office:value-type="string" table:style-name="ce5">
            <text:p>Strážsk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119" table:style-name="ce5">
            <text:p>523119</text:p>
          </table:table-cell>
          <table:table-cell office:value-type="string" table:style-name="ce5">
            <text:p>Stret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127" table:style-name="ce5">
            <text:p>523127</text:p>
          </table:table-cell>
          <table:table-cell office:value-type="string" table:style-name="ce5">
            <text:p>Streta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135" table:style-name="ce5">
            <text:p>523135</text:p>
          </table:table-cell>
          <table:table-cell office:value-type="string" table:style-name="ce5">
            <text:p>Such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151" table:style-name="ce5">
            <text:p>523151</text:p>
          </table:table-cell>
          <table:table-cell office:value-type="string" table:style-name="ce5">
            <text:p>Šamud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186" table:style-name="ce5">
            <text:p>523186</text:p>
          </table:table-cell>
          <table:table-cell office:value-type="string" table:style-name="ce5">
            <text:p>Trhov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194" table:style-name="ce5">
            <text:p>523194</text:p>
          </table:table-cell>
          <table:table-cell office:value-type="string" table:style-name="ce5">
            <text:p>Trnava pri Laborci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208" table:style-name="ce5">
            <text:p>523208</text:p>
          </table:table-cell>
          <table:table-cell office:value-type="string" table:style-name="ce5">
            <text:p>Tuš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216" table:style-name="ce5">
            <text:p>523216</text:p>
          </table:table-cell>
          <table:table-cell office:value-type="string" table:style-name="ce5">
            <text:p>Tušická Nov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241" table:style-name="ce5">
            <text:p>523241</text:p>
          </table:table-cell>
          <table:table-cell office:value-type="string" table:style-name="ce5">
            <text:p>Zaluž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259" table:style-name="ce5">
            <text:p>523259</text:p>
          </table:table-cell>
          <table:table-cell office:value-type="string" table:style-name="ce5">
            <text:p>Vinné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275" table:style-name="ce5">
            <text:p>523275</text:p>
          </table:table-cell>
          <table:table-cell office:value-type="string" table:style-name="ce5">
            <text:p>Vo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283" table:style-name="ce5">
            <text:p>523283</text:p>
          </table:table-cell>
          <table:table-cell office:value-type="string" table:style-name="ce5">
            <text:p>Vrb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291" table:style-name="ce5">
            <text:p>523291</text:p>
          </table:table-cell>
          <table:table-cell office:value-type="string" table:style-name="ce5">
            <text:p>Vysoká nad Uh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348" table:style-name="ce5">
            <text:p>523348</text:p>
          </table:table-cell>
          <table:table-cell office:value-type="string" table:style-name="ce5">
            <text:p>Závad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356" table:style-name="ce5">
            <text:p>523356</text:p>
          </table:table-cell>
          <table:table-cell office:value-type="string" table:style-name="ce5">
            <text:p>Zbudz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364" table:style-name="ce5">
            <text:p>523364</text:p>
          </table:table-cell>
          <table:table-cell office:value-type="string" table:style-name="ce5">
            <text:p>Zemplínska Širo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3372" table:style-name="ce5">
            <text:p>523372</text:p>
          </table:table-cell>
          <table:table-cell office:value-type="string" table:style-name="ce5">
            <text:p>Žbi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137" table:style-name="ce5">
            <text:p>528137</text:p>
          </table:table-cell>
          <table:table-cell office:value-type="string" table:style-name="ce5">
            <text:p>Be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277" table:style-name="ce5">
            <text:p>528277</text:p>
          </table:table-cell>
          <table:table-cell office:value-type="string" table:style-name="ce5">
            <text:p>Čiča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307" table:style-name="ce5">
            <text:p>528307</text:p>
          </table:table-cell>
          <table:table-cell office:value-type="string" table:style-name="ce5">
            <text:p>Čierne Pol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331" table:style-name="ce5">
            <text:p>528331</text:p>
          </table:table-cell>
          <table:table-cell office:value-type="string" table:style-name="ce5">
            <text:p>Drahň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391" table:style-name="ce5">
            <text:p>528391</text:p>
          </table:table-cell>
          <table:table-cell office:value-type="string" table:style-name="ce5">
            <text:p>Iž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404" table:style-name="ce5">
            <text:p>528404</text:p>
          </table:table-cell>
          <table:table-cell office:value-type="string" table:style-name="ce5">
            <text:p>Kapušianske Kľač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463" table:style-name="ce5">
            <text:p>528463</text:p>
          </table:table-cell>
          <table:table-cell office:value-type="string" table:style-name="ce5">
            <text:p>Krišovská Lieskov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579" table:style-name="ce5">
            <text:p>528579</text:p>
          </table:table-cell>
          <table:table-cell office:value-type="string" table:style-name="ce5">
            <text:p>Maťovské Vojk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633" table:style-name="ce5">
            <text:p>528633</text:p>
          </table:table-cell>
          <table:table-cell office:value-type="string" table:style-name="ce5">
            <text:p>Oborín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692" table:style-name="ce5">
            <text:p>528692</text:p>
          </table:table-cell>
          <table:table-cell office:value-type="string" table:style-name="ce5">
            <text:p>Ptruk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28714" table:style-name="ce5">
            <text:p>528714</text:p>
          </table:table-cell>
          <table:table-cell office:value-type="string" table:style-name="ce5">
            <text:p>Rusk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43853" table:style-name="ce5">
            <text:p>543853</text:p>
          </table:table-cell>
          <table:table-cell office:value-type="string" table:style-name="ce5">
            <text:p>Veľké Kapušany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43870" table:style-name="ce5">
            <text:p>543870</text:p>
          </table:table-cell>
          <table:table-cell office:value-type="string" table:style-name="ce5">
            <text:p>Veľké Ra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43888" table:style-name="ce5">
            <text:p>543888</text:p>
          </table:table-cell>
          <table:table-cell office:value-type="string" table:style-name="ce5">
            <text:p>Veľké Sleme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Volebný obvod č. 7</text:p>
          </table:table-cell>
          <table:table-cell office:value-type="float" office:value="543942" table:style-name="ce5">
            <text:p>543942</text:p>
          </table:table-cell>
          <table:table-cell office:value-type="string" table:style-name="ce5">
            <text:p>Voj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14578" table:style-name="ce5">
            <text:p>514578</text:p>
          </table:table-cell>
          <table:table-cell office:value-type="string" table:style-name="ce5">
            <text:p>Bret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14748" table:style-name="ce5">
            <text:p>514748</text:p>
          </table:table-cell>
          <table:table-cell office:value-type="string" table:style-name="ce5">
            <text:p>Gemerská Pa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529" table:style-name="ce5">
            <text:p>525529</text:p>
          </table:table-cell>
          <table:table-cell office:value-type="string" table:style-name="ce5">
            <text:p>Rožňava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537" table:style-name="ce5">
            <text:p>525537</text:p>
          </table:table-cell>
          <table:table-cell office:value-type="string" table:style-name="ce5">
            <text:p>Ard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545" table:style-name="ce5">
            <text:p>525545</text:p>
          </table:table-cell>
          <table:table-cell office:value-type="string" table:style-name="ce5">
            <text:p>Betlia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553" table:style-name="ce5">
            <text:p>525553</text:p>
          </table:table-cell>
          <table:table-cell office:value-type="string" table:style-name="ce5">
            <text:p>Bohúň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561" table:style-name="ce5">
            <text:p>525561</text:p>
          </table:table-cell>
          <table:table-cell office:value-type="string" table:style-name="ce5">
            <text:p>Bôr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570" table:style-name="ce5">
            <text:p>525570</text:p>
          </table:table-cell>
          <table:table-cell office:value-type="string" table:style-name="ce5">
            <text:p>Brdár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596" table:style-name="ce5">
            <text:p>525596</text:p>
          </table:table-cell>
          <table:table-cell office:value-type="string" table:style-name="ce5">
            <text:p>Čierna Leho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600" table:style-name="ce5">
            <text:p>525600</text:p>
          </table:table-cell>
          <table:table-cell office:value-type="string" table:style-name="ce5">
            <text:p>Čolt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618" table:style-name="ce5">
            <text:p>525618</text:p>
          </table:table-cell>
          <table:table-cell office:value-type="string" table:style-name="ce5">
            <text:p>Dedink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626" table:style-name="ce5">
            <text:p>525626</text:p>
          </table:table-cell>
          <table:table-cell office:value-type="string" table:style-name="ce5">
            <text:p>Dlhá Ves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634" table:style-name="ce5">
            <text:p>525634</text:p>
          </table:table-cell>
          <table:table-cell office:value-type="string" table:style-name="ce5">
            <text:p>Dobšin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642" table:style-name="ce5">
            <text:p>525642</text:p>
          </table:table-cell>
          <table:table-cell office:value-type="string" table:style-name="ce5">
            <text:p>Drn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651" table:style-name="ce5">
            <text:p>525651</text:p>
          </table:table-cell>
          <table:table-cell office:value-type="string" table:style-name="ce5">
            <text:p>Gemerská Hôr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669" table:style-name="ce5">
            <text:p>525669</text:p>
          </table:table-cell>
          <table:table-cell office:value-type="string" table:style-name="ce5">
            <text:p>Gemerská Polom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693" table:style-name="ce5">
            <text:p>525693</text:p>
          </table:table-cell>
          <table:table-cell office:value-type="string" table:style-name="ce5">
            <text:p>Gočalt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707" table:style-name="ce5">
            <text:p>525707</text:p>
          </table:table-cell>
          <table:table-cell office:value-type="string" table:style-name="ce5">
            <text:p>Goč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715" table:style-name="ce5">
            <text:p>525715</text:p>
          </table:table-cell>
          <table:table-cell office:value-type="string" table:style-name="ce5">
            <text:p>Han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723" table:style-name="ce5">
            <text:p>525723</text:p>
          </table:table-cell>
          <table:table-cell office:value-type="string" table:style-name="ce5">
            <text:p>Henc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731" table:style-name="ce5">
            <text:p>525731</text:p>
          </table:table-cell>
          <table:table-cell office:value-type="string" table:style-name="ce5">
            <text:p>Hon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740" table:style-name="ce5">
            <text:p>525740</text:p>
          </table:table-cell>
          <table:table-cell office:value-type="string" table:style-name="ce5">
            <text:p>Hr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758" table:style-name="ce5">
            <text:p>525758</text:p>
          </table:table-cell>
          <table:table-cell office:value-type="string" table:style-name="ce5">
            <text:p>Hru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782" table:style-name="ce5">
            <text:p>525782</text:p>
          </table:table-cell>
          <table:table-cell office:value-type="string" table:style-name="ce5">
            <text:p>Jablonov nad Turňou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821" table:style-name="ce5">
            <text:p>525821</text:p>
          </table:table-cell>
          <table:table-cell office:value-type="string" table:style-name="ce5">
            <text:p>Keč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839" table:style-name="ce5">
            <text:p>525839</text:p>
          </table:table-cell>
          <table:table-cell office:value-type="string" table:style-name="ce5">
            <text:p>Kobeliar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847" table:style-name="ce5">
            <text:p>525847</text:p>
          </table:table-cell>
          <table:table-cell office:value-type="string" table:style-name="ce5">
            <text:p>Koceľ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855" table:style-name="ce5">
            <text:p>525855</text:p>
          </table:table-cell>
          <table:table-cell office:value-type="string" table:style-name="ce5">
            <text:p>Kováč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863" table:style-name="ce5">
            <text:p>525863</text:p>
          </table:table-cell>
          <table:table-cell office:value-type="string" table:style-name="ce5">
            <text:p>Krásnohorská Dlhá Lú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871" table:style-name="ce5">
            <text:p>525871</text:p>
          </table:table-cell>
          <table:table-cell office:value-type="string" table:style-name="ce5">
            <text:p>Krásnohorské Podhradi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898" table:style-name="ce5">
            <text:p>525898</text:p>
          </table:table-cell>
          <table:table-cell office:value-type="string" table:style-name="ce5">
            <text:p>Kunova Tepl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910" table:style-name="ce5">
            <text:p>525910</text:p>
          </table:table-cell>
          <table:table-cell office:value-type="string" table:style-name="ce5">
            <text:p>Lipov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936" table:style-name="ce5">
            <text:p>525936</text:p>
          </table:table-cell>
          <table:table-cell office:value-type="string" table:style-name="ce5">
            <text:p>Lú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952" table:style-name="ce5">
            <text:p>525952</text:p>
          </table:table-cell>
          <table:table-cell office:value-type="string" table:style-name="ce5">
            <text:p>Markuš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5961" table:style-name="ce5">
            <text:p>525961</text:p>
          </table:table-cell>
          <table:table-cell office:value-type="string" table:style-name="ce5">
            <text:p>Melia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045" table:style-name="ce5">
            <text:p>526045</text:p>
          </table:table-cell>
          <table:table-cell office:value-type="string" table:style-name="ce5">
            <text:p>Nižná Slan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053" table:style-name="ce5">
            <text:p>526053</text:p>
          </table:table-cell>
          <table:table-cell office:value-type="string" table:style-name="ce5">
            <text:p>Ochti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061" table:style-name="ce5">
            <text:p>526061</text:p>
          </table:table-cell>
          <table:table-cell office:value-type="string" table:style-name="ce5">
            <text:p>Pa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070" table:style-name="ce5">
            <text:p>526070</text:p>
          </table:table-cell>
          <table:table-cell office:value-type="string" table:style-name="ce5">
            <text:p>Pašk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088" table:style-name="ce5">
            <text:p>526088</text:p>
          </table:table-cell>
          <table:table-cell office:value-type="string" table:style-name="ce5">
            <text:p>Petr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096" table:style-name="ce5">
            <text:p>526096</text:p>
          </table:table-cell>
          <table:table-cell office:value-type="string" table:style-name="ce5">
            <text:p>Plešiv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126" table:style-name="ce5">
            <text:p>526126</text:p>
          </table:table-cell>
          <table:table-cell office:value-type="string" table:style-name="ce5">
            <text:p>Rakov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134" table:style-name="ce5">
            <text:p>526134</text:p>
          </table:table-cell>
          <table:table-cell office:value-type="string" table:style-name="ce5">
            <text:p>Rejd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177" table:style-name="ce5">
            <text:p>526177</text:p>
          </table:table-cell>
          <table:table-cell office:value-type="string" table:style-name="ce5">
            <text:p>Roch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185" table:style-name="ce5">
            <text:p>526185</text:p>
          </table:table-cell>
          <table:table-cell office:value-type="string" table:style-name="ce5">
            <text:p>Roštá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193" table:style-name="ce5">
            <text:p>526193</text:p>
          </table:table-cell>
          <table:table-cell office:value-type="string" table:style-name="ce5">
            <text:p>Rozlož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207" table:style-name="ce5">
            <text:p>526207</text:p>
          </table:table-cell>
          <table:table-cell office:value-type="string" table:style-name="ce5">
            <text:p>Rožňavské Bystr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215" table:style-name="ce5">
            <text:p>526215</text:p>
          </table:table-cell>
          <table:table-cell office:value-type="string" table:style-name="ce5">
            <text:p>Rud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223" table:style-name="ce5">
            <text:p>526223</text:p>
          </table:table-cell>
          <table:table-cell office:value-type="string" table:style-name="ce5">
            <text:p>Sil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231" table:style-name="ce5">
            <text:p>526231</text:p>
          </table:table-cell>
          <table:table-cell office:value-type="string" table:style-name="ce5">
            <text:p>Silická Brez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240" table:style-name="ce5">
            <text:p>526240</text:p>
          </table:table-cell>
          <table:table-cell office:value-type="string" table:style-name="ce5">
            <text:p>Silická Jablo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266" table:style-name="ce5">
            <text:p>526266</text:p>
          </table:table-cell>
          <table:table-cell office:value-type="string" table:style-name="ce5">
            <text:p>Slavec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274" table:style-name="ce5">
            <text:p>526274</text:p>
          </table:table-cell>
          <table:table-cell office:value-type="string" table:style-name="ce5">
            <text:p>Slavoš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282" table:style-name="ce5">
            <text:p>526282</text:p>
          </table:table-cell>
          <table:table-cell office:value-type="string" table:style-name="ce5">
            <text:p>Slavoš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291" table:style-name="ce5">
            <text:p>526291</text:p>
          </table:table-cell>
          <table:table-cell office:value-type="string" table:style-name="ce5">
            <text:p>Stratená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312" table:style-name="ce5">
            <text:p>526312</text:p>
          </table:table-cell>
          <table:table-cell office:value-type="string" table:style-name="ce5">
            <text:p>Štítni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339" table:style-name="ce5">
            <text:p>526339</text:p>
          </table:table-cell>
          <table:table-cell office:value-type="string" table:style-name="ce5">
            <text:p>Vlachov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26347" table:style-name="ce5">
            <text:p>526347</text:p>
          </table:table-cell>
          <table:table-cell office:value-type="string" table:style-name="ce5">
            <text:p>Vyšná Sla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60022" table:style-name="ce5">
            <text:p>560022</text:p>
          </table:table-cell>
          <table:table-cell office:value-type="string" table:style-name="ce5">
            <text:p>Brzot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60031" table:style-name="ce5">
            <text:p>560031</text:p>
          </table:table-cell>
          <table:table-cell office:value-type="string" table:style-name="ce5">
            <text:p>Čučm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60049" table:style-name="ce5">
            <text:p>560049</text:p>
          </table:table-cell>
          <table:table-cell office:value-type="string" table:style-name="ce5">
            <text:p>Jov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Volebný obvod č. 8</text:p>
          </table:table-cell>
          <table:table-cell office:value-type="float" office:value="560065" table:style-name="ce5">
            <text:p>560065</text:p>
          </table:table-cell>
          <table:table-cell office:value-type="string" table:style-name="ce5">
            <text:p>Kružn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309" table:style-name="ce5">
            <text:p>522309</text:p>
          </table:table-cell>
          <table:table-cell office:value-type="string" table:style-name="ce5">
            <text:p>Baš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317" table:style-name="ce5">
            <text:p>522317</text:p>
          </table:table-cell>
          <table:table-cell office:value-type="string" table:style-name="ce5">
            <text:p>Beňat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325" table:style-name="ce5">
            <text:p>522325</text:p>
          </table:table-cell>
          <table:table-cell office:value-type="string" table:style-name="ce5">
            <text:p>Bež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333" table:style-name="ce5">
            <text:p>522333</text:p>
          </table:table-cell>
          <table:table-cell office:value-type="string" table:style-name="ce5">
            <text:p>Blatná Polian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341" table:style-name="ce5">
            <text:p>522341</text:p>
          </table:table-cell>
          <table:table-cell office:value-type="string" table:style-name="ce5">
            <text:p>Blatné Remet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350" table:style-name="ce5">
            <text:p>522350</text:p>
          </table:table-cell>
          <table:table-cell office:value-type="string" table:style-name="ce5">
            <text:p>Blatné Revišti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384" table:style-name="ce5">
            <text:p>522384</text:p>
          </table:table-cell>
          <table:table-cell office:value-type="string" table:style-name="ce5">
            <text:p>Bu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422" table:style-name="ce5">
            <text:p>522422</text:p>
          </table:table-cell>
          <table:table-cell office:value-type="string" table:style-name="ce5">
            <text:p>Feki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457" table:style-name="ce5">
            <text:p>522457</text:p>
          </table:table-cell>
          <table:table-cell office:value-type="string" table:style-name="ce5">
            <text:p>Hlivišti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473" table:style-name="ce5">
            <text:p>522473</text:p>
          </table:table-cell>
          <table:table-cell office:value-type="string" table:style-name="ce5">
            <text:p>Hor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490" table:style-name="ce5">
            <text:p>522490</text:p>
          </table:table-cell>
          <table:table-cell office:value-type="string" table:style-name="ce5">
            <text:p>Husá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503" table:style-name="ce5">
            <text:p>522503</text:p>
          </table:table-cell>
          <table:table-cell office:value-type="string" table:style-name="ce5">
            <text:p>Choň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520" table:style-name="ce5">
            <text:p>522520</text:p>
          </table:table-cell>
          <table:table-cell office:value-type="string" table:style-name="ce5">
            <text:p>I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538" table:style-name="ce5">
            <text:p>522538</text:p>
          </table:table-cell>
          <table:table-cell office:value-type="string" table:style-name="ce5">
            <text:p>Jasen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554" table:style-name="ce5">
            <text:p>522554</text:p>
          </table:table-cell>
          <table:table-cell office:value-type="string" table:style-name="ce5">
            <text:p>Je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601" table:style-name="ce5">
            <text:p>522601</text:p>
          </table:table-cell>
          <table:table-cell office:value-type="string" table:style-name="ce5">
            <text:p>Kolibab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627" table:style-name="ce5">
            <text:p>522627</text:p>
          </table:table-cell>
          <table:table-cell office:value-type="string" table:style-name="ce5">
            <text:p>Koňu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643" table:style-name="ce5">
            <text:p>522643</text:p>
          </table:table-cell>
          <table:table-cell office:value-type="string" table:style-name="ce5">
            <text:p>Korom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660" table:style-name="ce5">
            <text:p>522660</text:p>
          </table:table-cell>
          <table:table-cell office:value-type="string" table:style-name="ce5">
            <text:p>Krč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678" table:style-name="ce5">
            <text:p>522678</text:p>
          </table:table-cell>
          <table:table-cell office:value-type="string" table:style-name="ce5">
            <text:p>Krist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716" table:style-name="ce5">
            <text:p>522716</text:p>
          </table:table-cell>
          <table:table-cell office:value-type="string" table:style-name="ce5">
            <text:p>Leká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813" table:style-name="ce5">
            <text:p>522813</text:p>
          </table:table-cell>
          <table:table-cell office:value-type="string" table:style-name="ce5">
            <text:p>Nižná Ryb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821" table:style-name="ce5">
            <text:p>522821</text:p>
          </table:table-cell>
          <table:table-cell office:value-type="string" table:style-name="ce5">
            <text:p>Nižné Nemec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830" table:style-name="ce5">
            <text:p>522830</text:p>
          </table:table-cell>
          <table:table-cell office:value-type="string" table:style-name="ce5">
            <text:p>Orechov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856" table:style-name="ce5">
            <text:p>522856</text:p>
          </table:table-cell>
          <table:table-cell office:value-type="string" table:style-name="ce5">
            <text:p>Ostr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899" table:style-name="ce5">
            <text:p>522899</text:p>
          </table:table-cell>
          <table:table-cell office:value-type="string" table:style-name="ce5">
            <text:p>Pet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911" table:style-name="ce5">
            <text:p>522911</text:p>
          </table:table-cell>
          <table:table-cell office:value-type="string" table:style-name="ce5">
            <text:p>Pi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929" table:style-name="ce5">
            <text:p>522929</text:p>
          </table:table-cell>
          <table:table-cell office:value-type="string" table:style-name="ce5">
            <text:p>Podhoroď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937" table:style-name="ce5">
            <text:p>522937</text:p>
          </table:table-cell>
          <table:table-cell office:value-type="string" table:style-name="ce5">
            <text:p>Porost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953" table:style-name="ce5">
            <text:p>522953</text:p>
          </table:table-cell>
          <table:table-cell office:value-type="string" table:style-name="ce5">
            <text:p>Porúb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2970" table:style-name="ce5">
            <text:p>522970</text:p>
          </table:table-cell>
          <table:table-cell office:value-type="string" table:style-name="ce5">
            <text:p>Priekop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003" table:style-name="ce5">
            <text:p>523003</text:p>
          </table:table-cell>
          <table:table-cell office:value-type="string" table:style-name="ce5">
            <text:p>Remetské Hámr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011" table:style-name="ce5">
            <text:p>523011</text:p>
          </table:table-cell>
          <table:table-cell office:value-type="string" table:style-name="ce5">
            <text:p>Ruská Bystr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020" table:style-name="ce5">
            <text:p>523020</text:p>
          </table:table-cell>
          <table:table-cell office:value-type="string" table:style-name="ce5">
            <text:p>Rus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038" table:style-name="ce5">
            <text:p>523038</text:p>
          </table:table-cell>
          <table:table-cell office:value-type="string" table:style-name="ce5">
            <text:p>Ruský Hrabov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046" table:style-name="ce5">
            <text:p>523046</text:p>
          </table:table-cell>
          <table:table-cell office:value-type="string" table:style-name="ce5">
            <text:p>Sej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089" table:style-name="ce5">
            <text:p>523089</text:p>
          </table:table-cell>
          <table:table-cell office:value-type="string" table:style-name="ce5">
            <text:p>Sobrance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143" table:style-name="ce5">
            <text:p>523143</text:p>
          </table:table-cell>
          <table:table-cell office:value-type="string" table:style-name="ce5">
            <text:p>Svätu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160" table:style-name="ce5">
            <text:p>523160</text:p>
          </table:table-cell>
          <table:table-cell office:value-type="string" table:style-name="ce5">
            <text:p>Tašuľ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178" table:style-name="ce5">
            <text:p>523178</text:p>
          </table:table-cell>
          <table:table-cell office:value-type="string" table:style-name="ce5">
            <text:p>Tib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224" table:style-name="ce5">
            <text:p>523224</text:p>
          </table:table-cell>
          <table:table-cell office:value-type="string" table:style-name="ce5">
            <text:p>Úbre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232" table:style-name="ce5">
            <text:p>523232</text:p>
          </table:table-cell>
          <table:table-cell office:value-type="string" table:style-name="ce5">
            <text:p>Veľké Revištia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267" table:style-name="ce5">
            <text:p>523267</text:p>
          </table:table-cell>
          <table:table-cell office:value-type="string" table:style-name="ce5">
            <text:p>Vojnat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305" table:style-name="ce5">
            <text:p>523305</text:p>
          </table:table-cell>
          <table:table-cell office:value-type="string" table:style-name="ce5">
            <text:p>Vyšná Rybn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313" table:style-name="ce5">
            <text:p>523313</text:p>
          </table:table-cell>
          <table:table-cell office:value-type="string" table:style-name="ce5">
            <text:p>Vyšné Nemecké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321" table:style-name="ce5">
            <text:p>523321</text:p>
          </table:table-cell>
          <table:table-cell office:value-type="string" table:style-name="ce5">
            <text:p>Vyšné Remet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09" table:style-name="ce5">
            <text:p>809</text:p>
          </table:table-cell>
          <table:table-cell office:value-type="string" table:style-name="ce6">
            <text:p>Volebný obvod č. 9</text:p>
          </table:table-cell>
          <table:table-cell office:value-type="float" office:value="523330" table:style-name="ce5">
            <text:p>523330</text:p>
          </table:table-cell>
          <table:table-cell office:value-type="string" table:style-name="ce5">
            <text:p>Záho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355" table:style-name="ce5">
            <text:p>526355</text:p>
          </table:table-cell>
          <table:table-cell office:value-type="string" table:style-name="ce5">
            <text:p>Spišská Nová Ves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363" table:style-name="ce5">
            <text:p>526363</text:p>
          </table:table-cell>
          <table:table-cell office:value-type="string" table:style-name="ce5">
            <text:p>Arnu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398" table:style-name="ce5">
            <text:p>526398</text:p>
          </table:table-cell>
          <table:table-cell office:value-type="string" table:style-name="ce5">
            <text:p>Betl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436" table:style-name="ce5">
            <text:p>526436</text:p>
          </table:table-cell>
          <table:table-cell office:value-type="string" table:style-name="ce5">
            <text:p>Bystr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444" table:style-name="ce5">
            <text:p>526444</text:p>
          </table:table-cell>
          <table:table-cell office:value-type="string" table:style-name="ce5">
            <text:p>Dani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533" table:style-name="ce5">
            <text:p>526533</text:p>
          </table:table-cell>
          <table:table-cell office:value-type="string" table:style-name="ce5">
            <text:p>Harichov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568" table:style-name="ce5">
            <text:p>526568</text:p>
          </table:table-cell>
          <table:table-cell office:value-type="string" table:style-name="ce5">
            <text:p>Hinc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576" table:style-name="ce5">
            <text:p>526576</text:p>
          </table:table-cell>
          <table:table-cell office:value-type="string" table:style-name="ce5">
            <text:p>Hnilčík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584" table:style-name="ce5">
            <text:p>526584</text:p>
          </table:table-cell>
          <table:table-cell office:value-type="string" table:style-name="ce5">
            <text:p>Hnil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592" table:style-name="ce5">
            <text:p>526592</text:p>
          </table:table-cell>
          <table:table-cell office:value-type="string" table:style-name="ce5">
            <text:p>Hrabuš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26657" table:style-name="ce5">
            <text:p>526657</text:p>
          </table:table-cell>
          <table:table-cell office:value-type="string" table:style-name="ce5">
            <text:p>Žehr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152" table:style-name="ce5">
            <text:p>543152</text:p>
          </table:table-cell>
          <table:table-cell office:value-type="string" table:style-name="ce5">
            <text:p>Chrasť nad Hornád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161" table:style-name="ce5">
            <text:p>543161</text:p>
          </table:table-cell>
          <table:table-cell office:value-type="string" table:style-name="ce5">
            <text:p>Ilia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195" table:style-name="ce5">
            <text:p>543195</text:p>
          </table:table-cell>
          <table:table-cell office:value-type="string" table:style-name="ce5">
            <text:p>Jam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209" table:style-name="ce5">
            <text:p>543209</text:p>
          </table:table-cell>
          <table:table-cell office:value-type="string" table:style-name="ce5">
            <text:p>Kaľ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250" table:style-name="ce5">
            <text:p>543250</text:p>
          </table:table-cell>
          <table:table-cell office:value-type="string" table:style-name="ce5">
            <text:p>Koli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268" table:style-name="ce5">
            <text:p>543268</text:p>
          </table:table-cell>
          <table:table-cell office:value-type="string" table:style-name="ce5">
            <text:p>Krompachy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284" table:style-name="ce5">
            <text:p>543284</text:p>
          </table:table-cell>
          <table:table-cell office:value-type="string" table:style-name="ce5">
            <text:p>Letan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306" table:style-name="ce5">
            <text:p>543306</text:p>
          </table:table-cell>
          <table:table-cell office:value-type="string" table:style-name="ce5">
            <text:p>Liesko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331" table:style-name="ce5">
            <text:p>543331</text:p>
          </table:table-cell>
          <table:table-cell office:value-type="string" table:style-name="ce5">
            <text:p>Markušovc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349" table:style-name="ce5">
            <text:p>543349</text:p>
          </table:table-cell>
          <table:table-cell office:value-type="string" table:style-name="ce5">
            <text:p>Matejovce nad Hornád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357" table:style-name="ce5">
            <text:p>543357</text:p>
          </table:table-cell>
          <table:table-cell office:value-type="string" table:style-name="ce5">
            <text:p>Mlyn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403" table:style-name="ce5">
            <text:p>543403</text:p>
          </table:table-cell>
          <table:table-cell office:value-type="string" table:style-name="ce5">
            <text:p>Odor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411" table:style-name="ce5">
            <text:p>543411</text:p>
          </table:table-cell>
          <table:table-cell office:value-type="string" table:style-name="ce5">
            <text:p>Olcnav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438" table:style-name="ce5">
            <text:p>543438</text:p>
          </table:table-cell>
          <table:table-cell office:value-type="string" table:style-name="ce5">
            <text:p>Oľša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489" table:style-name="ce5">
            <text:p>543489</text:p>
          </table:table-cell>
          <table:table-cell office:value-type="string" table:style-name="ce5">
            <text:p>Porá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519" table:style-name="ce5">
            <text:p>543519</text:p>
          </table:table-cell>
          <table:table-cell office:value-type="string" table:style-name="ce5">
            <text:p>Rudň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527" table:style-name="ce5">
            <text:p>543527</text:p>
          </table:table-cell>
          <table:table-cell office:value-type="string" table:style-name="ce5">
            <text:p>Slatv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535" table:style-name="ce5">
            <text:p>543535</text:p>
          </table:table-cell>
          <table:table-cell office:value-type="string" table:style-name="ce5">
            <text:p>Slovink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586" table:style-name="ce5">
            <text:p>543586</text:p>
          </table:table-cell>
          <table:table-cell office:value-type="string" table:style-name="ce5">
            <text:p>Spišské Tomáš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594" table:style-name="ce5">
            <text:p>543594</text:p>
          </table:table-cell>
          <table:table-cell office:value-type="string" table:style-name="ce5">
            <text:p>Spišské Vlach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616" table:style-name="ce5">
            <text:p>543616</text:p>
          </table:table-cell>
          <table:table-cell office:value-type="string" table:style-name="ce5">
            <text:p>Spišský Hru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667" table:style-name="ce5">
            <text:p>543667</text:p>
          </table:table-cell>
          <table:table-cell office:value-type="string" table:style-name="ce5">
            <text:p>Tepl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713" table:style-name="ce5">
            <text:p>543713</text:p>
          </table:table-cell>
          <table:table-cell office:value-type="string" table:style-name="ce5">
            <text:p>Vít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43721" table:style-name="ce5">
            <text:p>543721</text:p>
          </table:table-cell>
          <table:table-cell office:value-type="string" table:style-name="ce5">
            <text:p>Voj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Volebný obvod č. 10</text:p>
          </table:table-cell>
          <table:table-cell office:value-type="float" office:value="560154" table:style-name="ce5">
            <text:p>560154</text:p>
          </table:table-cell>
          <table:table-cell office:value-type="string" table:style-name="ce5">
            <text:p>Smižany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13792" table:style-name="ce5">
            <text:p>513792</text:p>
          </table:table-cell>
          <table:table-cell office:value-type="string" table:style-name="ce5">
            <text:p>Malá Tŕ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13806" table:style-name="ce5">
            <text:p>513806</text:p>
          </table:table-cell>
          <table:table-cell office:value-type="string" table:style-name="ce5">
            <text:p>Veľká Tŕ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13831" table:style-name="ce5">
            <text:p>513831</text:p>
          </table:table-cell>
          <table:table-cell office:value-type="string" table:style-name="ce5">
            <text:p>Klin nad Bodrogom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13849" table:style-name="ce5">
            <text:p>513849</text:p>
          </table:table-cell>
          <table:table-cell office:value-type="string" table:style-name="ce5">
            <text:p>Stanč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099" table:style-name="ce5">
            <text:p>528099</text:p>
          </table:table-cell>
          <table:table-cell office:value-type="string" table:style-name="ce5">
            <text:p>Trebišov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102" table:style-name="ce5">
            <text:p>528102</text:p>
          </table:table-cell>
          <table:table-cell office:value-type="string" table:style-name="ce5">
            <text:p>Ba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111" table:style-name="ce5">
            <text:p>528111</text:p>
          </table:table-cell>
          <table:table-cell office:value-type="string" table:style-name="ce5">
            <text:p>Bač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129" table:style-name="ce5">
            <text:p>528129</text:p>
          </table:table-cell>
          <table:table-cell office:value-type="string" table:style-name="ce5">
            <text:p>Bar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145" table:style-name="ce5">
            <text:p>528145</text:p>
          </table:table-cell>
          <table:table-cell office:value-type="string" table:style-name="ce5">
            <text:p>Biel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153" table:style-name="ce5">
            <text:p>528153</text:p>
          </table:table-cell>
          <table:table-cell office:value-type="string" table:style-name="ce5">
            <text:p>Svätá Mári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161" table:style-name="ce5">
            <text:p>528161</text:p>
          </table:table-cell>
          <table:table-cell office:value-type="string" table:style-name="ce5">
            <text:p>Bo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170" table:style-name="ce5">
            <text:p>528170</text:p>
          </table:table-cell>
          <table:table-cell office:value-type="string" table:style-name="ce5">
            <text:p>Borš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188" table:style-name="ce5">
            <text:p>528188</text:p>
          </table:table-cell>
          <table:table-cell office:value-type="string" table:style-name="ce5">
            <text:p>Boť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200" table:style-name="ce5">
            <text:p>528200</text:p>
          </table:table-cell>
          <table:table-cell office:value-type="string" table:style-name="ce5">
            <text:p>Bre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218" table:style-name="ce5">
            <text:p>528218</text:p>
          </table:table-cell>
          <table:table-cell office:value-type="string" table:style-name="ce5">
            <text:p>Brezi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226" table:style-name="ce5">
            <text:p>528226</text:p>
          </table:table-cell>
          <table:table-cell office:value-type="string" table:style-name="ce5">
            <text:p>Byš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234" table:style-name="ce5">
            <text:p>528234</text:p>
          </table:table-cell>
          <table:table-cell office:value-type="string" table:style-name="ce5">
            <text:p>Cejk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242" table:style-name="ce5">
            <text:p>528242</text:p>
          </table:table-cell>
          <table:table-cell office:value-type="string" table:style-name="ce5">
            <text:p>Čeľ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251" table:style-name="ce5">
            <text:p>528251</text:p>
          </table:table-cell>
          <table:table-cell office:value-type="string" table:style-name="ce5">
            <text:p>Čer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269" table:style-name="ce5">
            <text:p>528269</text:p>
          </table:table-cell>
          <table:table-cell office:value-type="string" table:style-name="ce5">
            <text:p>Černoc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285" table:style-name="ce5">
            <text:p>528285</text:p>
          </table:table-cell>
          <table:table-cell office:value-type="string" table:style-name="ce5">
            <text:p>Čiern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293" table:style-name="ce5">
            <text:p>528293</text:p>
          </table:table-cell>
          <table:table-cell office:value-type="string" table:style-name="ce5">
            <text:p>Čierna nad Tisou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315" table:style-name="ce5">
            <text:p>528315</text:p>
          </table:table-cell>
          <table:table-cell office:value-type="string" table:style-name="ce5">
            <text:p>Darg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323" table:style-name="ce5">
            <text:p>528323</text:p>
          </table:table-cell>
          <table:table-cell office:value-type="string" table:style-name="ce5">
            <text:p>Dobr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340" table:style-name="ce5">
            <text:p>528340</text:p>
          </table:table-cell>
          <table:table-cell office:value-type="string" table:style-name="ce5">
            <text:p>Dvorian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358" table:style-name="ce5">
            <text:p>528358</text:p>
          </table:table-cell>
          <table:table-cell office:value-type="string" table:style-name="ce5">
            <text:p>Egre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366" table:style-name="ce5">
            <text:p>528366</text:p>
          </table:table-cell>
          <table:table-cell office:value-type="string" table:style-name="ce5">
            <text:p>Hraň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374" table:style-name="ce5">
            <text:p>528374</text:p>
          </table:table-cell>
          <table:table-cell office:value-type="string" table:style-name="ce5">
            <text:p>Hrčeľ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382" table:style-name="ce5">
            <text:p>528382</text:p>
          </table:table-cell>
          <table:table-cell office:value-type="string" table:style-name="ce5">
            <text:p>Hriad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412" table:style-name="ce5">
            <text:p>528412</text:p>
          </table:table-cell>
          <table:table-cell office:value-type="string" table:style-name="ce5">
            <text:p>Kaš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421" table:style-name="ce5">
            <text:p>528421</text:p>
          </table:table-cell>
          <table:table-cell office:value-type="string" table:style-name="ce5">
            <text:p>Kazimír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439" table:style-name="ce5">
            <text:p>528439</text:p>
          </table:table-cell>
          <table:table-cell office:value-type="string" table:style-name="ce5">
            <text:p>Kožuch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447" table:style-name="ce5">
            <text:p>528447</text:p>
          </table:table-cell>
          <table:table-cell office:value-type="string" table:style-name="ce5">
            <text:p>Kráľovský Chlmec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455" table:style-name="ce5">
            <text:p>528455</text:p>
          </table:table-cell>
          <table:table-cell office:value-type="string" table:style-name="ce5">
            <text:p>Krav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471" table:style-name="ce5">
            <text:p>528471</text:p>
          </table:table-cell>
          <table:table-cell office:value-type="string" table:style-name="ce5">
            <text:p>Kuzm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480" table:style-name="ce5">
            <text:p>528480</text:p>
          </table:table-cell>
          <table:table-cell office:value-type="string" table:style-name="ce5">
            <text:p>Kyst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498" table:style-name="ce5">
            <text:p>528498</text:p>
          </table:table-cell>
          <table:table-cell office:value-type="string" table:style-name="ce5">
            <text:p>Ladm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501" table:style-name="ce5">
            <text:p>528501</text:p>
          </table:table-cell>
          <table:table-cell office:value-type="string" table:style-name="ce5">
            <text:p>Last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510" table:style-name="ce5">
            <text:p>528510</text:p>
          </table:table-cell>
          <table:table-cell office:value-type="string" table:style-name="ce5">
            <text:p>Leles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528" table:style-name="ce5">
            <text:p>528528</text:p>
          </table:table-cell>
          <table:table-cell office:value-type="string" table:style-name="ce5">
            <text:p>Luhyň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536" table:style-name="ce5">
            <text:p>528536</text:p>
          </table:table-cell>
          <table:table-cell office:value-type="string" table:style-name="ce5">
            <text:p>Malé Ozo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544" table:style-name="ce5">
            <text:p>528544</text:p>
          </table:table-cell>
          <table:table-cell office:value-type="string" table:style-name="ce5">
            <text:p>Malé Trak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552" table:style-name="ce5">
            <text:p>528552</text:p>
          </table:table-cell>
          <table:table-cell office:value-type="string" table:style-name="ce5">
            <text:p>Malý Hore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561" table:style-name="ce5">
            <text:p>528561</text:p>
          </table:table-cell>
          <table:table-cell office:value-type="string" table:style-name="ce5">
            <text:p>Malý Kame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587" table:style-name="ce5">
            <text:p>528587</text:p>
          </table:table-cell>
          <table:table-cell office:value-type="string" table:style-name="ce5">
            <text:p>Michaľany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609" table:style-name="ce5">
            <text:p>528609</text:p>
          </table:table-cell>
          <table:table-cell office:value-type="string" table:style-name="ce5">
            <text:p>Nižný Žip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617" table:style-name="ce5">
            <text:p>528617</text:p>
          </table:table-cell>
          <table:table-cell office:value-type="string" table:style-name="ce5">
            <text:p>Novosad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625" table:style-name="ce5">
            <text:p>528625</text:p>
          </table:table-cell>
          <table:table-cell office:value-type="string" table:style-name="ce5">
            <text:p>Nový Ruskov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641" table:style-name="ce5">
            <text:p>528641</text:p>
          </table:table-cell>
          <table:table-cell office:value-type="string" table:style-name="ce5">
            <text:p>Plechot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650" table:style-name="ce5">
            <text:p>528650</text:p>
          </table:table-cell>
          <table:table-cell office:value-type="string" table:style-name="ce5">
            <text:p>Svätuš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668" table:style-name="ce5">
            <text:p>528668</text:p>
          </table:table-cell>
          <table:table-cell office:value-type="string" table:style-name="ce5">
            <text:p>Poľ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676" table:style-name="ce5">
            <text:p>528676</text:p>
          </table:table-cell>
          <table:table-cell office:value-type="string" table:style-name="ce5">
            <text:p>Parchovan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684" table:style-name="ce5">
            <text:p>528684</text:p>
          </table:table-cell>
          <table:table-cell office:value-type="string" table:style-name="ce5">
            <text:p>Pribe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706" table:style-name="ce5">
            <text:p>528706</text:p>
          </table:table-cell>
          <table:table-cell office:value-type="string" table:style-name="ce5">
            <text:p>Rad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28722" table:style-name="ce5">
            <text:p>528722</text:p>
          </table:table-cell>
          <table:table-cell office:value-type="string" table:style-name="ce5">
            <text:p>Sečovce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730" table:style-name="ce5">
            <text:p>543730</text:p>
          </table:table-cell>
          <table:table-cell office:value-type="string" table:style-name="ce5">
            <text:p>Sir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748" table:style-name="ce5">
            <text:p>543748</text:p>
          </table:table-cell>
          <table:table-cell office:value-type="string" table:style-name="ce5">
            <text:p>Slivník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756" table:style-name="ce5">
            <text:p>543756</text:p>
          </table:table-cell>
          <table:table-cell office:value-type="string" table:style-name="ce5">
            <text:p>Slovenské Nové Mesto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764" table:style-name="ce5">
            <text:p>543764</text:p>
          </table:table-cell>
          <table:table-cell office:value-type="string" table:style-name="ce5">
            <text:p>Soľnič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772" table:style-name="ce5">
            <text:p>543772</text:p>
          </table:table-cell>
          <table:table-cell office:value-type="string" table:style-name="ce5">
            <text:p>Somotor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781" table:style-name="ce5">
            <text:p>543781</text:p>
          </table:table-cell>
          <table:table-cell office:value-type="string" table:style-name="ce5">
            <text:p>Stank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799" table:style-name="ce5">
            <text:p>543799</text:p>
          </table:table-cell>
          <table:table-cell office:value-type="string" table:style-name="ce5">
            <text:p>Strážn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802" table:style-name="ce5">
            <text:p>543802</text:p>
          </table:table-cell>
          <table:table-cell office:value-type="string" table:style-name="ce5">
            <text:p>Streda nad Bodrogom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811" table:style-name="ce5">
            <text:p>543811</text:p>
          </table:table-cell>
          <table:table-cell office:value-type="string" table:style-name="ce5">
            <text:p>Svini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829" table:style-name="ce5">
            <text:p>543829</text:p>
          </table:table-cell>
          <table:table-cell office:value-type="string" table:style-name="ce5">
            <text:p>Trnáv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845" table:style-name="ce5">
            <text:p>543845</text:p>
          </table:table-cell>
          <table:table-cell office:value-type="string" table:style-name="ce5">
            <text:p>Veľat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861" table:style-name="ce5">
            <text:p>543861</text:p>
          </table:table-cell>
          <table:table-cell office:value-type="string" table:style-name="ce5">
            <text:p>Veľké Ozorovc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896" table:style-name="ce5">
            <text:p>543896</text:p>
          </table:table-cell>
          <table:table-cell office:value-type="string" table:style-name="ce5">
            <text:p>Veľké Trakan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900" table:style-name="ce5">
            <text:p>543900</text:p>
          </table:table-cell>
          <table:table-cell office:value-type="string" table:style-name="ce5">
            <text:p>Veľký Horeš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918" table:style-name="ce5">
            <text:p>543918</text:p>
          </table:table-cell>
          <table:table-cell office:value-type="string" table:style-name="ce5">
            <text:p>Veľký Kamenec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926" table:style-name="ce5">
            <text:p>543926</text:p>
          </table:table-cell>
          <table:table-cell office:value-type="string" table:style-name="ce5">
            <text:p>Viničky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934" table:style-name="ce5">
            <text:p>543934</text:p>
          </table:table-cell>
          <table:table-cell office:value-type="string" table:style-name="ce5">
            <text:p>Višň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951" table:style-name="ce5">
            <text:p>543951</text:p>
          </table:table-cell>
          <table:table-cell office:value-type="string" table:style-name="ce5">
            <text:p>Vojčic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969" table:style-name="ce5">
            <text:p>543969</text:p>
          </table:table-cell>
          <table:table-cell office:value-type="string" table:style-name="ce5">
            <text:p>Vojk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977" table:style-name="ce5">
            <text:p>543977</text:p>
          </table:table-cell>
          <table:table-cell office:value-type="string" table:style-name="ce5">
            <text:p>Zat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985" table:style-name="ce5">
            <text:p>543985</text:p>
          </table:table-cell>
          <table:table-cell office:value-type="string" table:style-name="ce5">
            <text:p>Zbehňov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3993" table:style-name="ce5">
            <text:p>543993</text:p>
          </table:table-cell>
          <table:table-cell office:value-type="string" table:style-name="ce5">
            <text:p>Zemplín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4001" table:style-name="ce5">
            <text:p>544001</text:p>
          </table:table-cell>
          <table:table-cell office:value-type="string" table:style-name="ce5">
            <text:p>Zemplínska Nová Ves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4019" table:style-name="ce5">
            <text:p>544019</text:p>
          </table:table-cell>
          <table:table-cell office:value-type="string" table:style-name="ce5">
            <text:p>Zemplínska Teplica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4027" table:style-name="ce5">
            <text:p>544027</text:p>
          </table:table-cell>
          <table:table-cell office:value-type="string" table:style-name="ce5">
            <text:p>Zemplínske Hradišt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4035" table:style-name="ce5">
            <text:p>544035</text:p>
          </table:table-cell>
          <table:table-cell office:value-type="string" table:style-name="ce5">
            <text:p>Zemplínske Jastrabie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Volebný obvod č. 11</text:p>
          </table:table-cell>
          <table:table-cell office:value-type="float" office:value="544043" table:style-name="ce5">
            <text:p>544043</text:p>
          </table:table-cell>
          <table:table-cell office:value-type="string" table:style-name="ce5">
            <text:p>Zemplínsky Branč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number-rows-repeated="10456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Lednický Lukáš</dc:creator>
    <meta:creation-date>2017-10-04T08:16:51Z</meta:creation-date>
    <dc:date>2017-10-13T07:24:02Z</dc:date>
    <meta:print-date>2017-10-13T07:23:09Z</meta:print-date>
  </office:meta>
</office:document-meta>
</file>