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Polling Districts</text:p>
          </table:table-cell>
          <table:table-cell office:value-type="string" table:style-name="ce5">
            <text:p>Records of Polling Confirmed by Polling District Electoral Commissions</text:p>
          </table:table-cell>
          <table:table-cell office:value-type="string" table:style-name="ce5">
            <text:p>Share of Records of Polling Confirmed by Polling District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6010" table:style-name="ce2">
            <text:p><text:s/>6 010</text:p>
          </table:table-cell>
          <table:table-cell office:value-type="float" office:value="6010" table:style-name="ce2">
            <text:p><text:s/>6 010</text:p>
          </table:table-cell>
          <table:table-cell office:value-type="float" office:value="100" table:style-name="ce3">
            <text:p>100.00</text:p>
          </table:table-cell>
          <table:table-cell office:value-type="float" office:value="4460697" table:style-name="ce2">
            <text:p>4 460 697</text:p>
          </table:table-cell>
          <table:table-cell office:value-type="float" office:value="1951522" table:style-name="ce2">
            <text:p>1 951 522</text:p>
          </table:table-cell>
          <table:table-cell office:value-type="float" office:value="43.74" table:style-name="ce3">
            <text:p>43.74</text:p>
          </table:table-cell>
          <table:table-cell office:value-type="float" office:value="1943128" table:style-name="ce2">
            <text:p>1 943 128</text:p>
          </table:table-cell>
          <table:table-cell office:value-type="float" office:value="99.56" table:style-name="ce3">
            <text:p>99.56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K2022_EN_tab01.$A$4:OSK2022_EN_tab01.$H$4" table:base-cell-address="OSK2022_EN_tab01.$A$1"/>
        </table:named-expressions>
      </table:table>
      <table:database-ranges>
        <table:database-range table:target-range-address="OSK2022_EN_tab01.A4:OSK2022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51Z</meta:creation-date>
    <dc:date>2022-10-30T07:50:53Z</dc:date>
  </office:meta>
</office:document-meta>
</file>