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EN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Summary Results for Electoral Wards –<text:s/></text:p>
            <text:p>Number of Elected Deput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Ward</text:p>
          </table:table-cell>
          <table:table-cell office:value-type="string" table:style-name="ce5">
            <text:p>Name of Electoral Ward</text:p>
          </table:table-cell>
          <table:table-cell office:value-type="string" table:style-name="ce5">
            <text:p>Number of Polling Districts</text:p>
          </table:table-cell>
          <table:table-cell office:value-type="string" table:style-name="ce5">
            <text:p>Number of Deputies to be Elected</text:p>
          </table:table-cell>
          <table:table-cell office:value-type="string" table:style-name="ce5">
            <text:p>Number of Elected Depu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Electoral Ward No. 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Electoral Ward No. 2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Electoral Ward No. 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Electoral Ward No. 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Electoral Ward No. 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Electoral Ward No. 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Electoral Ward No. 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Electoral Ward No. 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Electoral Ward No. 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Electoral Ward No. 1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Electoral Ward No. 1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Electoral Ward No. 1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Electoral Ward No. 1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Electoral Ward No. 1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Electoral Ward No. 1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Electoral Ward No. 1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Electoral Ward No. 1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Electoral Ward No. 1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Electoral Ward No. 2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Electoral Ward No. 2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Electoral Ward No. 2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Electoral Ward No. 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ExternéÚdaje_1" table:cell-range-address="OSK2022_EN_tab02ab.$A$4:OSK2022_EN_tab02ab.$G$99" table:base-cell-address="OSK2022_EN_tab02ab.$A$1"/>
        </table:named-expressions>
      </table:table>
      <table:database-ranges>
        <table:database-range table:target-range-address="OSK2022_EN_tab02ab.A4:OSK2022_EN_tab02ab.G9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50:56Z</meta:creation-date>
    <dc:date>2022-10-30T07:50:58Z</dc:date>
  </office:meta>
</office:document-meta>
</file>