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4.3127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ummary Results for Regions – Number of Electors and Turnout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Number of Polling Districts</text:p>
          </table:table-cell>
          <table:table-cell office:value-type="string" table:style-name="ce5">
            <text:p>Submitted Polling District Results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President</text:p>
          </table:table-cell>
          <table:table-cell office:value-type="string" table:style-name="ce5">
            <text:p>Valid Ballot Papers Cast for Government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604207" table:style-name="ce2">
            <text:p><text:s/>604 207</text:p>
          </table:table-cell>
          <table:table-cell office:value-type="float" office:value="233255" table:style-name="ce2">
            <text:p><text:s/>233 255</text:p>
          </table:table-cell>
          <table:table-cell office:value-type="float" office:value="38.6" table:style-name="ce3">
            <text:p>38.60</text:p>
          </table:table-cell>
          <table:table-cell office:value-type="float" office:value="232220" table:style-name="ce2">
            <text:p><text:s/>232 220</text:p>
          </table:table-cell>
          <table:table-cell office:value-type="float" office:value="99.55" table:style-name="ce3">
            <text:p>99.55</text:p>
          </table:table-cell>
          <table:table-cell office:value-type="float" office:value="215351" table:style-name="ce2">
            <text:p><text:s/>215 351</text:p>
          </table:table-cell>
          <table:table-cell office:value-type="float" office:value="214665" table:style-name="ce2">
            <text:p><text:s/>214 6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527" table:style-name="ce2">
            <text:p><text:s text:c="2"/>527</text:p>
          </table:table-cell>
          <table:table-cell office:value-type="float" office:value="471563" table:style-name="ce2">
            <text:p><text:s/>471 563</text:p>
          </table:table-cell>
          <table:table-cell office:value-type="float" office:value="202166" table:style-name="ce2">
            <text:p><text:s/>202 166</text:p>
          </table:table-cell>
          <table:table-cell office:value-type="float" office:value="42.87" table:style-name="ce3">
            <text:p>42.87</text:p>
          </table:table-cell>
          <table:table-cell office:value-type="float" office:value="201128" table:style-name="ce2">
            <text:p><text:s/>201 128</text:p>
          </table:table-cell>
          <table:table-cell office:value-type="float" office:value="99.48" table:style-name="ce3">
            <text:p>99.48</text:p>
          </table:table-cell>
          <table:table-cell office:value-type="float" office:value="180834" table:style-name="ce2">
            <text:p><text:s/>180 834</text:p>
          </table:table-cell>
          <table:table-cell office:value-type="float" office:value="178610" table:style-name="ce2">
            <text:p><text:s/>178 6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478826" table:style-name="ce2">
            <text:p><text:s/>478 826</text:p>
          </table:table-cell>
          <table:table-cell office:value-type="float" office:value="214539" table:style-name="ce2">
            <text:p><text:s/>214 539</text:p>
          </table:table-cell>
          <table:table-cell office:value-type="float" office:value="44.8" table:style-name="ce3">
            <text:p>44.80</text:p>
          </table:table-cell>
          <table:table-cell office:value-type="float" office:value="213567" table:style-name="ce2">
            <text:p><text:s/>213 567</text:p>
          </table:table-cell>
          <table:table-cell office:value-type="float" office:value="99.54" table:style-name="ce3">
            <text:p>99.54</text:p>
          </table:table-cell>
          <table:table-cell office:value-type="float" office:value="195837" table:style-name="ce2">
            <text:p><text:s/>195 837</text:p>
          </table:table-cell>
          <table:table-cell office:value-type="float" office:value="193548" table:style-name="ce2">
            <text:p><text:s/>193 54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753" table:style-name="ce2">
            <text:p><text:s text:c="2"/>753</text:p>
          </table:table-cell>
          <table:table-cell office:value-type="float" office:value="566504" table:style-name="ce2">
            <text:p><text:s/>566 504</text:p>
          </table:table-cell>
          <table:table-cell office:value-type="float" office:value="244201" table:style-name="ce2">
            <text:p><text:s/>244 201</text:p>
          </table:table-cell>
          <table:table-cell office:value-type="float" office:value="43.1" table:style-name="ce3">
            <text:p>43.10</text:p>
          </table:table-cell>
          <table:table-cell office:value-type="float" office:value="242962" table:style-name="ce2">
            <text:p><text:s/>242 962</text:p>
          </table:table-cell>
          <table:table-cell office:value-type="float" office:value="99.49" table:style-name="ce3">
            <text:p>99.49</text:p>
          </table:table-cell>
          <table:table-cell office:value-type="float" office:value="213714" table:style-name="ce2">
            <text:p><text:s/>213 714</text:p>
          </table:table-cell>
          <table:table-cell office:value-type="float" office:value="214176" table:style-name="ce2">
            <text:p><text:s/>214 1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563965" table:style-name="ce2">
            <text:p><text:s/>563 965</text:p>
          </table:table-cell>
          <table:table-cell office:value-type="float" office:value="274917" table:style-name="ce2">
            <text:p><text:s/>274 917</text:p>
          </table:table-cell>
          <table:table-cell office:value-type="float" office:value="48.74" table:style-name="ce3">
            <text:p>48.74</text:p>
          </table:table-cell>
          <table:table-cell office:value-type="float" office:value="274012" table:style-name="ce2">
            <text:p><text:s/>274 012</text:p>
          </table:table-cell>
          <table:table-cell office:value-type="float" office:value="99.67" table:style-name="ce3">
            <text:p>99.67</text:p>
          </table:table-cell>
          <table:table-cell office:value-type="float" office:value="249830" table:style-name="ce2">
            <text:p><text:s/>249 830</text:p>
          </table:table-cell>
          <table:table-cell office:value-type="float" office:value="249171" table:style-name="ce2">
            <text:p><text:s/>249 1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511603" table:style-name="ce2">
            <text:p><text:s/>511 603</text:p>
          </table:table-cell>
          <table:table-cell office:value-type="float" office:value="230932" table:style-name="ce2">
            <text:p><text:s/>230 932</text:p>
          </table:table-cell>
          <table:table-cell office:value-type="float" office:value="45.13" table:style-name="ce3">
            <text:p>45.13</text:p>
          </table:table-cell>
          <table:table-cell office:value-type="float" office:value="230186" table:style-name="ce2">
            <text:p><text:s/>230 186</text:p>
          </table:table-cell>
          <table:table-cell office:value-type="float" office:value="99.67" table:style-name="ce3">
            <text:p>99.67</text:p>
          </table:table-cell>
          <table:table-cell office:value-type="float" office:value="202879" table:style-name="ce2">
            <text:p><text:s/>202 879</text:p>
          </table:table-cell>
          <table:table-cell office:value-type="float" office:value="210703" table:style-name="ce2">
            <text:p><text:s/>210 7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636834" table:style-name="ce2">
            <text:p><text:s/>636 834</text:p>
          </table:table-cell>
          <table:table-cell office:value-type="float" office:value="302512" table:style-name="ce2">
            <text:p><text:s/>302 512</text:p>
          </table:table-cell>
          <table:table-cell office:value-type="float" office:value="47.5" table:style-name="ce3">
            <text:p>47.50</text:p>
          </table:table-cell>
          <table:table-cell office:value-type="float" office:value="301541" table:style-name="ce2">
            <text:p><text:s/>301 541</text:p>
          </table:table-cell>
          <table:table-cell office:value-type="float" office:value="99.67" table:style-name="ce3">
            <text:p>99.67</text:p>
          </table:table-cell>
          <table:table-cell office:value-type="float" office:value="265012" table:style-name="ce2">
            <text:p><text:s/>265 012</text:p>
          </table:table-cell>
          <table:table-cell office:value-type="float" office:value="271033" table:style-name="ce2">
            <text:p><text:s/>271 0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861" table:style-name="ce2">
            <text:p><text:s text:c="2"/>861</text:p>
          </table:table-cell>
          <table:table-cell office:value-type="float" office:value="627195" table:style-name="ce2">
            <text:p><text:s/>627 195</text:p>
          </table:table-cell>
          <table:table-cell office:value-type="float" office:value="249000" table:style-name="ce2">
            <text:p><text:s/>249 000</text:p>
          </table:table-cell>
          <table:table-cell office:value-type="float" office:value="39.700000000000003" table:style-name="ce3">
            <text:p>39.70</text:p>
          </table:table-cell>
          <table:table-cell office:value-type="float" office:value="247512" table:style-name="ce2">
            <text:p><text:s/>247 512</text:p>
          </table:table-cell>
          <table:table-cell office:value-type="float" office:value="99.4" table:style-name="ce3">
            <text:p>99.40</text:p>
          </table:table-cell>
          <table:table-cell office:value-type="float" office:value="215081" table:style-name="ce2">
            <text:p><text:s/>215 081</text:p>
          </table:table-cell>
          <table:table-cell office:value-type="float" office:value="219116" table:style-name="ce2">
            <text:p><text:s/>219 116</text:p>
          </table:table-cell>
          <table:table-cell table:number-columns-repeated="16373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K2022_EN_tab02ba.$A$4:OSK2022_EN_tab02ba.$K$11" table:base-cell-address="OSK2022_EN_tab02ba.$A$1"/>
        </table:named-expressions>
      </table:table>
      <table:database-ranges>
        <table:database-range table:target-range-address="OSK2022_EN_tab02ba.A4:OSK2022_EN_tab02ba.K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0:58Z</meta:creation-date>
    <dc:date>2022-10-30T07:51:00Z</dc:date>
  </office:meta>
</office:document-meta>
</file>