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7.5154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3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Deputies for SR<text:s/></text:p>
            <text:p>by Political Parti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Deputies</text:p>
          </table:table-cell>
          <table:table-cell office:value-type="string" table:style-name="ce6">
            <text:p>Share of Deputie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37.94" table:style-name="ce3">
            <text:p>37.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2.88" table:style-name="ce3">
            <text:p>12.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ÍM RUŽIN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9" table:style-name="ce3">
            <text:p>1.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DS - Občianski demokrati Slovenska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Progresívne Slovensko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, SZÖVETSÉG - ALIAN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, Skúsme to inak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SaS, Team Bratislav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.44" table:style-name="ce3">
            <text:p>6.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DS - Občianski demokrati Slovenska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 RODINA, 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.53" table:style-name="ce3">
            <text:p>4.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, SME RODINA, ZA ĽUDÍ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ĽANO-NOVA-KÚ-ZMENA ZDOLA, ZA ĽUDÍ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DS - Občianski demokrati Slovenska, Progresívne Slovensko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KS, Progresívne Slovensko, SaS, SPOL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ĽANO-NOVA-KÚ-ZMENA ZDOLA, ODS - Občianski demokrati Slovenska, SME RODINA, ŠANC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OKS, ODS - Občianski demokrati Slovenska, SaS, SPOLU, ŠANC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OKS, ODS - Občianski demokrati Slovenska, SaS, SPOLU, ŠANCA, Tím Kraj Nitra, ZA ĽUDÍ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.34" table:style-name="ce3">
            <text:p>3.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KS, OĽANO-NOVA-KÚ-ZMENA ZDOLA, ODS - Občianski demokrati Slovenska, SaS, SME RODINA, SPOLU, ŠANCA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9" table:style-name="ce3">
            <text:p>1.90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ExternéÚdaje_1" table:cell-range-address="OSK2022_EN_tab03a.$A$4:OSK2022_EN_tab03a.$C$41" table:base-cell-address="OSK2022_EN_tab03a.$A$1"/>
        </table:named-expressions>
      </table:table>
      <table:database-ranges>
        <table:database-range table:target-range-address="OSK2022_EN_tab03a.A4:OSK2022_EN_tab03a.C4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1:07Z</meta:creation-date>
    <dc:date>2022-10-30T07:51:09Z</dc:date>
  </office:meta>
</office:document-meta>
</file>