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17.51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K2022_EN_tab04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">
            <text:p>Elected Deputies to Regional Government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Region Code</text:p>
          </table:table-cell>
          <table:table-cell office:value-type="string" table:style-name="ce3">
            <text:p>Region Name</text:p>
          </table:table-cell>
          <table:table-cell office:value-type="string" table:style-name="ce3">
            <text:p>Code of Electoral Ward</text:p>
          </table:table-cell>
          <table:table-cell office:value-type="string" table:style-name="ce3">
            <text:p>Name of Electoral Ward</text:p>
          </table:table-cell>
          <table:table-cell office:value-type="string" table:style-name="ce3">
            <text:p>Ballot Paper Order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Surname</text:p>
          </table:table-cell>
          <table:table-cell office:value-type="string" table:style-name="ce3">
            <text:p>Political Party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Electoral Ward No. 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arto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Electoral Ward No. 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Hitková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Electoral Ward No. 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Winkler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Electoral Ward No. 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uocik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Electoral Ward No. 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Ďurajková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Electoral Ward No. 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Chren</text:p>
          </table:table-cell>
          <table:table-cell office:value-type="string" table:style-name="ce1">
            <text:p>TÍM RUŽINOV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Electoral Ward No. 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achata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Electoral Ward No. 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atoprstý</text:p>
          </table:table-cell>
          <table:table-cell office:value-type="string" table:style-name="ce1">
            <text:p>TÍM RUŽINOV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Electoral Ward No. 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Vallo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Electoral Ward No. 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Schwartzov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Electoral Ward No. 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ňa</text:p>
          </table:table-cell>
          <table:table-cell office:value-type="string" table:style-name="ce1">
            <text:p>Svoreňov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Electoral Ward No. 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uklovský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Electoral Ward No. 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lžbeta</text:p>
          </table:table-cell>
          <table:table-cell office:value-type="string" table:style-name="ce1">
            <text:p>Ožvaldová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Electoral Ward No. 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Korče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Electoral Ward No. 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Kusý</text:p>
          </table:table-cell>
          <table:table-cell office:value-type="string" table:style-name="ce1">
            <text:p>DOBRÁ VOĽBA a Umiernen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Electoral Ward No. 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Mrva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Electoral Ward No. 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Antalová Plavuchová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Electoral Ward No. 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ilinský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Electoral Ward No. 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Čahojová</text:p>
          </table:table-cell>
          <table:table-cell office:value-type="string" table:style-name="ce1">
            <text:p>STAROSTOVIA A NEZÁVISLÍ KANDIDÁ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Electoral Ward No. 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Petrík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Electoral Ward No. 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Vician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Electoral Ward No. 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ittel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Electoral Ward No. 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Husár</text:p>
          </table:table-cell>
          <table:table-cell office:value-type="string" table:style-name="ce1">
            <text:p>SOM Slovensko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Electoral Ward No. 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tekláč</text:p>
          </table:table-cell>
          <table:table-cell office:value-type="string" table:style-name="ce1">
            <text:p>SOM Slovensko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9</text:p>
          </table:table-cell>
          <table:table-cell office:value-type="string" table:style-name="ce1">
            <text:p>Electoral Ward No. 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Zaťovič</text:p>
          </table:table-cell>
          <table:table-cell office:value-type="string" table:style-name="ce1">
            <text:p>SOM Slovensko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Electoral Ward No. 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rúpa</text:p>
          </table:table-cell>
          <table:table-cell office:value-type="string" table:style-name="ce1">
            <text:p>SOM Slovensko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Electoral Ward No. 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morej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Electoral Ward No. 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skar</text:p>
          </table:table-cell>
          <table:table-cell office:value-type="string" table:style-name="ce1">
            <text:p>Dvořák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Electoral Ward No. 1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rčk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Electoral Ward No. 1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Kočkovský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Electoral Ward No. 1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Plaváková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Electoral Ward No. 1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lešenský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Electoral Ward No. 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akús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Electoral Ward No. 1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abo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1</text:p>
          </table:table-cell>
          <table:table-cell office:value-type="string" table:style-name="ce1">
            <text:p>Electoral Ward No. 11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Uhler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Electoral Ward No. 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Říh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2</text:p>
          </table:table-cell>
          <table:table-cell office:value-type="string" table:style-name="ce1">
            <text:p>Electoral Ward No. 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Vidanov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3</text:p>
          </table:table-cell>
          <table:table-cell office:value-type="string" table:style-name="ce1">
            <text:p>Electoral Ward No. 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Tydlitát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4</text:p>
          </table:table-cell>
          <table:table-cell office:value-type="string" table:style-name="ce1">
            <text:p>Electoral Ward No. 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Badrn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5</text:p>
          </table:table-cell>
          <table:table-cell office:value-type="string" table:style-name="ce1">
            <text:p>Electoral Ward No. 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varal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Electoral Ward No. 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meja</text:p>
          </table:table-cell>
          <table:table-cell office:value-type="string" table:style-name="ce1">
            <text:p>SOM Slovensko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Electoral Ward No. 1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ács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7</text:p>
          </table:table-cell>
          <table:table-cell office:value-type="string" table:style-name="ce1">
            <text:p>Electoral Ward No. 1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Solga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8</text:p>
          </table:table-cell>
          <table:table-cell office:value-type="string" table:style-name="ce1">
            <text:p>Electoral Ward No. 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Gašparovič</text:p>
          </table:table-cell>
          <table:table-cell office:value-type="string" table:style-name="ce1">
            <text:p>Hlas - sociálna demokra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19</text:p>
          </table:table-cell>
          <table:table-cell office:value-type="string" table:style-name="ce1">
            <text:p>Electoral Ward No. 1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Petrakovič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0</text:p>
          </table:table-cell>
          <table:table-cell office:value-type="string" table:style-name="ce1">
            <text:p>Electoral Ward No. 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avkuliak</text:p>
          </table:table-cell>
          <table:table-cell office:value-type="string" table:style-name="ce1">
            <text:p>SOM Slovensko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Electoral Ward No. 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Badinský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Electoral Ward No. 2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Hudáková</text:p>
          </table:table-cell>
          <table:table-cell office:value-type="string" table:style-name="ce1">
            <text:p>STAROSTOVIA A NEZÁVISLÍ KANDIDÁ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Electoral Ward No. 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ünde</text:p>
          </table:table-cell>
          <table:table-cell office:value-type="string" table:style-name="ce1">
            <text:p>Neszméri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Electoral Ward No. 2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isková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3</text:p>
          </table:table-cell>
          <table:table-cell office:value-type="string" table:style-name="ce1">
            <text:p>Electoral Ward No. 2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Vydrová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Electoral Ward No. 2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 Makkiov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24</text:p>
          </table:table-cell>
          <table:table-cell office:value-type="string" table:style-name="ce1">
            <text:p>Electoral Ward No. 2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Jánošík</text:p>
          </table:table-cell>
          <table:table-cell office:value-type="string" table:style-name="ce1">
            <text:p>SaS, Progresívne Slovensko, Team Bratisla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Bacsó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Balódi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ván</text:p>
          </table:table-cell>
          <table:table-cell office:value-type="string" table:style-name="ce1">
            <text:p>Fenes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Hájos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Menyhárt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Nagy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Orosz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Electoral Ward No. 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Polák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rgely</text:p>
          </table:table-cell>
          <table:table-cell office:value-type="string" table:style-name="ce1">
            <text:p>Agócs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Biró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Forró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Horváth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rvin</text:p>
          </table:table-cell>
          <table:table-cell office:value-type="string" table:style-name="ce1">
            <text:p>Chomča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Electoral Ward No. 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omčányi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Electoral Ward No. 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Baranovič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Electoral Ward No. 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Domaracký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Electoral Ward No. 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Voltmann</text:p>
          </table:table-cell>
          <table:table-cell office:value-type="string" table:style-name="ce1">
            <text:p>OĽANO-NOVA-KÚ-ZMENA ZDOLA, SaS, KDH, SPOLU, ŠANCA, ODS - Občianski demokrati Slovenska, ZA ĽUDÍ, SME RODINA, OK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Babičov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emo</text:p>
          </table:table-cell>
          <table:table-cell office:value-type="string" table:style-name="ce1">
            <text:p>Cicutto</text:p>
          </table:table-cell>
          <table:table-cell office:value-type="string" table:style-name="ce1">
            <text:p>STAROSTOVIA A NEZÁVISLÍ KANDIDÁ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Cifr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Jančovič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Electoral Ward No. 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Valo</text:p>
          </table:table-cell>
          <table:table-cell office:value-type="string" table:style-name="ce1">
            <text:p>STAROSTOVIA A NEZÁVISLÍ KANDIDÁ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Čobrda</text:p>
          </table:table-cell>
          <table:table-cell office:value-type="string" table:style-name="ce1">
            <text:p>OĽANO-NOVA-KÚ-ZMENA ZDOLA, SaS, KDH, SPOLU, ŠANCA, ODS - Občianski demokrati Slovenska, ZA ĽUDÍ, SME RODINA, OK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Džačovský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Kalman</text:p>
          </table:table-cell>
          <table:table-cell office:value-type="string" table:style-name="ce1">
            <text:p>OĽANO-NOVA-KÚ-ZMENA ZDOLA, SaS, KDH, SPOLU, ŠANCA, ODS - Občianski demokrati Slovenska, ZA ĽUDÍ, SME RODINA, OK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Madunick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Electoral Ward No. 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Sova</text:p>
          </table:table-cell>
          <table:table-cell office:value-type="string" table:style-name="ce1">
            <text:p>OĽANO-NOVA-KÚ-ZMENA ZDOLA, SaS, KDH, SPOLU, ŠANCA, ODS - Občianski demokrati Slovenska, ZA ĽUDÍ, SME RODINA, OK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Electoral Ward No. 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Buc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Electoral Ward No. 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string" table:style-name="ce1">
            <text:p>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Electoral Ward No. 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ľga</text:p>
          </table:table-cell>
          <table:table-cell office:value-type="string" table:style-name="ce1">
            <text:p>Luptákov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Bošnáková</text:p>
          </table:table-cell>
          <table:table-cell office:value-type="string" table:style-name="ce1">
            <text:p>OĽANO-NOVA-KÚ-ZMENA ZDOLA, SaS, KDH, SPOLU, ŠANCA, ODS - Občianski demokrati Slovenska, ZA ĽUDÍ, SME RODINA, OK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Dobrovodský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Galbavý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Kramár</text:p>
          </table:table-cell>
          <table:table-cell office:value-type="string" table:style-name="ce1">
            <text:p>OĽANO-NOVA-KÚ-ZMENA ZDOLA, SaS, KDH, SPOLU, ŠANCA, ODS - Občianski demokrati Slovenska, ZA ĽUDÍ, SME RODINA, OK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rištofík</text:p>
          </table:table-cell>
          <table:table-cell office:value-type="string" table:style-name="ce1">
            <text:p>SMER - S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Lančarič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Mráz</text:p>
          </table:table-cell>
          <table:table-cell office:value-type="string" table:style-name="ce1">
            <text:p>OĽANO-NOVA-KÚ-ZMENA ZDOLA, SaS, KDH, SPOLU, ŠANCA, ODS - Občianski demokrati Slovenska, ZA ĽUDÍ, SME RODINA, OK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Neštický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Electoral Ward No. 7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Viskupič</text:p>
          </table:table-cell>
          <table:table-cell office:value-type="string" table:style-name="ce1">
            <text:p>OĽANO-NOVA-KÚ-ZMENA ZDOLA, SaS, KDH, SPOLU, ŠANCA, ODS - Občianski demokrati Slovenska, ZA ĽUDÍ, SME RODINA, OK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Hajšová</text:p>
          </table:table-cell>
          <table:table-cell office:value-type="string" table:style-name="ce1">
            <text:p>SMER - SD, Hlas - sociálna demokracia, SME RODINA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Máčekov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Electoral Ward No. 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udolfa</text:p>
          </table:table-cell>
          <table:table-cell office:value-type="string" table:style-name="ce1">
            <text:p>Novotn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Electoral Ward No. 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Cíbik</text:p>
          </table:table-cell>
          <table:table-cell office:value-type="string" table:style-name="ce1">
            <text:p>STAROSTOVIA A NEZÁVISLÍ KANDIDÁ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Electoral Ward No. 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ort</text:p>
          </table:table-cell>
          <table:table-cell office:value-type="string" table:style-name="ce1">
            <text:p>KDH, SaS, OKS, DOBRÁ VOĽBA a Umiernení, SPOLU, ODS - Občianski demokrati Slovenska, ŠAN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Electoral Ward No. 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ušinec</text:p>
          </table:table-cell>
          <table:table-cell office:value-type="string" table:style-name="ce1">
            <text:p>SMER - SD, Hlas - sociálna demokracia, SME RODINA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Electoral Ward No. 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Wolf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Electoral Ward No. 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Ciran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Electoral Ward No. 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Halabrín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artek</text:p>
          </table:table-cell>
          <table:table-cell office:value-type="string" table:style-name="ce1">
            <text:p>SMER - SD, Hlas - sociálna demokracia, SME RODINA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ieli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Bublavý</text:p>
          </table:table-cell>
          <table:table-cell office:value-type="string" table:style-name="ce1">
            <text:p>SMER - SD, Hlas - sociálna demokracia, SME RODINA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or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Electoral Ward No. 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rstenský</text:p>
          </table:table-cell>
          <table:table-cell office:value-type="string" table:style-name="ce1">
            <text:p>SMER - SD, Hlas - sociálna demokracia, SME RODINA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Electoral Ward No. 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oži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Electoral Ward No. 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rich</text:p>
          </table:table-cell>
          <table:table-cell office:value-type="string" table:style-name="ce1">
            <text:p>Dvonč</text:p>
          </table:table-cell>
          <table:table-cell office:value-type="string" table:style-name="ce1">
            <text:p>SMER - SD, Hlas - sociálna demokracia, SME RODINA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Electoral Ward No. 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Randziaková</text:p>
          </table:table-cell>
          <table:table-cell office:value-type="string" table:style-name="ce1">
            <text:p>SMER - SD, Hlas - sociálna demokracia, SME RODINA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Electoral Ward No. 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Janas</text:p>
          </table:table-cell>
          <table:table-cell office:value-type="string" table:style-name="ce1">
            <text:p>SMER - SD, Hlas - sociálna demokracia, SME RODINA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Electoral Ward No. 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atuší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Electoral Ward No. 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Péli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Electoral Ward No. 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Steiner</text:p>
          </table:table-cell>
          <table:table-cell office:value-type="string" table:style-name="ce1">
            <text:p>SMER - SD, Hlas - sociálna demokracia, SME RODINA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Electoral Ward No. 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Španihel</text:p>
          </table:table-cell>
          <table:table-cell office:value-type="string" table:style-name="ce1">
            <text:p>SMER - SD, Hlas - sociálna demokracia, SME RODINA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Baková</text:p>
          </table:table-cell>
          <table:table-cell office:value-type="string" table:style-name="ce1">
            <text:p>SMER - SD, Hlas - sociálna demokracia, SME RODINA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Daňo</text:p>
          </table:table-cell>
          <table:table-cell office:value-type="string" table:style-name="ce1">
            <text:p>SMER - SD, Hlas - sociálna demokracia, SME RODINA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Ďureje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Hajšelová</text:p>
          </table:table-cell>
          <table:table-cell office:value-type="string" table:style-name="ce1">
            <text:p>SMER - SD, Hlas - sociálna demokracia, SME RODINA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Oulehle</text:p>
          </table:table-cell>
          <table:table-cell office:value-type="string" table:style-name="ce1">
            <text:p>KDH, SaS, OKS, DOBRÁ VOĽBA a Umiernení, SPOLU, ODS - Občianski demokrati Slovenska, ŠAN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Eleonóra</text:p>
          </table:table-cell>
          <table:table-cell office:value-type="string" table:style-name="ce1">
            <text:p>Porubcová</text:p>
          </table:table-cell>
          <table:table-cell office:value-type="string" table:style-name="ce1">
            <text:p>KDH, SaS, OKS, DOBRÁ VOĽBA a Umiernení, SPOLU, ODS - Občianski demokrati Slovenska, ŠAN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Procházk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Smatan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topka</text:p>
          </table:table-cell>
          <table:table-cell office:value-type="string" table:style-name="ce1">
            <text:p>SMER - SD, Hlas - sociálna demokracia, SME RODINA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lectoral Ward No. 7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Takáč</text:p>
          </table:table-cell>
          <table:table-cell office:value-type="string" table:style-name="ce1">
            <text:p>SMER - SD, Hlas - sociálna demokracia, SME RODINA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lectoral Ward No. 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Henekov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lectoral Ward No. 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vizdá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lectoral Ward No. 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anáček</text:p>
          </table:table-cell>
          <table:table-cell office:value-type="string" table:style-name="ce1">
            <text:p>SMER - SD, Hlas - sociálna demokracia, SME RODINA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Baco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Daňo</text:p>
          </table:table-cell>
          <table:table-cell office:value-type="string" table:style-name="ce1">
            <text:p>KDH, SaS, OKS, DOBRÁ VOĽBA a Umiernení, SPOLU, ODS - Občianski demokrati Slovenska, ŠAN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Filo</text:p>
          </table:table-cell>
          <table:table-cell office:value-type="string" table:style-name="ce1">
            <text:p>KDH, SaS, OKS, DOBRÁ VOĽBA a Umiernení, SPOLU, ODS - Občianski demokrati Slovenska, ŠAN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abánik</text:p>
          </table:table-cell>
          <table:table-cell office:value-type="string" table:style-name="ce1">
            <text:p>SMER - SD, Hlas - sociálna demokracia, SME RODINA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Machov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Mičeg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Svatik</text:p>
          </table:table-cell>
          <table:table-cell office:value-type="string" table:style-name="ce1">
            <text:p>SMER - SD, Hlas - sociálna demokracia, SME RODINA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Vaňo</text:p>
          </table:table-cell>
          <table:table-cell office:value-type="string" table:style-name="ce1">
            <text:p>SMER - SD, Hlas - sociálna demokracia, SME RODINA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Electoral Ward No. 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Šimon</text:p>
          </table:table-cell>
          <table:table-cell office:value-type="string" table:style-name="ce1">
            <text:p>Žďárský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mre</text:p>
          </table:table-cell>
          <table:table-cell office:value-type="string" table:style-name="ce1">
            <text:p>Andruskó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ldikó</text:p>
          </table:table-cell>
          <table:table-cell office:value-type="string" table:style-name="ce1">
            <text:p>Bauer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Becse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ihamér</text:p>
          </table:table-cell>
          <table:table-cell office:value-type="string" table:style-name="ce1">
            <text:p>Gyarmati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Árpád</text:p>
          </table:table-cell>
          <table:table-cell office:value-type="string" table:style-name="ce1">
            <text:p>Horváth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Jobbágy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Örs</text:p>
          </table:table-cell>
          <table:table-cell office:value-type="string" table:style-name="ce1">
            <text:p>Orosz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Electoral Ward No. 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iklós</text:p>
          </table:table-cell>
          <table:table-cell office:value-type="string" table:style-name="ce1">
            <text:p>Viola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Csenger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Farkas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Fekete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Holečková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Köpöncei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rtí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Ervín</text:p>
          </table:table-cell>
          <table:table-cell office:value-type="string" table:style-name="ce1">
            <text:p>Szalma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Števková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Electoral Ward No. 2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Pál</text:p>
          </table:table-cell>
          <table:table-cell office:value-type="string" table:style-name="ce1">
            <text:p>Zachar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Ágh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Antošová</text:p>
          </table:table-cell>
          <table:table-cell office:value-type="string" table:style-name="ce1">
            <text:p>SMER - SD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Balko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Dvonč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reššo</text:p>
          </table:table-cell>
          <table:table-cell office:value-type="string" table:style-name="ce1">
            <text:p>Hlas - sociálna demokracia, SME RODIN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Hatala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orman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Kršiak</text:p>
          </table:table-cell>
          <table:table-cell office:value-type="string" table:style-name="ce1">
            <text:p>Hlas - sociálna demokracia, SME RODIN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Laurinec Šmehilová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Oremus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Štefe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ančo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Electoral Ward No. 3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Varga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string" table:style-name="ce1">
            <text:p>Hlas - sociálna demokracia, SME RODIN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Filag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tokar</text:p>
          </table:table-cell>
          <table:table-cell office:value-type="string" table:style-name="ce1">
            <text:p>Klein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olejáková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Oremus</text:p>
          </table:table-cell>
          <table:table-cell office:value-type="string" table:style-name="ce1">
            <text:p>SMER - SD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Rampašek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tarzyk</text:p>
          </table:table-cell>
          <table:table-cell office:value-type="string" table:style-name="ce1">
            <text:p>Hlas - sociálna demokracia, SME RODIN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Electoral Ward No. 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imunek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Electoral Ward No. 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ldikó</text:p>
          </table:table-cell>
          <table:table-cell office:value-type="string" table:style-name="ce1">
            <text:p>Agócs Kőrösi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Electoral Ward No. 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Andráši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Electoral Ward No. 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Zsolt</text:p>
          </table:table-cell>
          <table:table-cell office:value-type="string" table:style-name="ce1">
            <text:p>Baranyay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Electoral Ward No. 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Tölgyesi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zabolcs</text:p>
          </table:table-cell>
          <table:table-cell office:value-type="string" table:style-name="ce1">
            <text:p>Bolya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ván</text:p>
          </table:table-cell>
          <table:table-cell office:value-type="string" table:style-name="ce1">
            <text:p>Farkas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Electoral Ward No. 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Vitkóová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Aschengeschvantner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láž</text:p>
          </table:table-cell>
          <table:table-cell office:value-type="string" table:style-name="ce1">
            <text:p>Hlas - sociálna demokracia, SME RODIN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Bútorová</text:p>
          </table:table-cell>
          <table:table-cell office:value-type="string" table:style-name="ce1">
            <text:p>KDH, SaS, Tím Kraj Nitra, ŠANCA, SPOLU, ODS - Občianski demokrati Slovenska, DS, OK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Grach</text:p>
          </table:table-cell>
          <table:table-cell office:value-type="string" table:style-name="ce1">
            <text:p>SMER - SD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Soboňa</text:p>
          </table:table-cell>
          <table:table-cell office:value-type="string" table:style-name="ce1">
            <text:p>SMER - SD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Electoral Ward No. 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tankovský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ta</text:p>
          </table:table-cell>
          <table:table-cell office:value-type="string" table:style-name="ce1">
            <text:p>Balážov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Galaba</text:p>
          </table:table-cell>
          <table:table-cell office:value-type="string" table:style-name="ce1">
            <text:p>SMER - SD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8</text:p>
          </table:table-cell>
          <table:table-cell office:value-type="string" table:style-name="ce1">
            <text:p>Electoral Ward No. 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éry</text:p>
          </table:table-cell>
          <table:table-cell office:value-type="string" table:style-name="ce1">
            <text:p>SMER - SD, 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Electoral Ward No. 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Karina</text:p>
          </table:table-cell>
          <table:table-cell office:value-type="string" table:style-name="ce1">
            <text:p>Holešov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Electoral Ward No. 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inárčik</text:p>
          </table:table-cell>
          <table:table-cell office:value-type="string" table:style-name="ce1">
            <text:p>Hlas - sociálna demokra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Electoral Ward No. 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Weber</text:p>
          </table:table-cell>
          <table:table-cell office:value-type="string" table:style-name="ce1">
            <text:p>KDH, DOBRÁ VOĽBA a Umiernen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anna</text:p>
          </table:table-cell>
          <table:table-cell office:value-type="string" table:style-name="ce1">
            <text:p>Bebčáková</text:p>
          </table:table-cell>
          <table:table-cell office:value-type="string" table:style-name="ce1">
            <text:p>OĽANO-NOVA-KÚ-ZMENA ZDOLA, SME RODINA, ZA ĽUDÍ, DS, ODS - Občianski demokrati Slovenska, ŠANC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Belousovov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Cech</text:p>
          </table:table-cell>
          <table:table-cell office:value-type="string" table:style-name="ce1">
            <text:p>Hlas - sociálna demokra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Grapa</text:p>
          </table:table-cell>
          <table:table-cell office:value-type="string" table:style-name="ce1">
            <text:p>Hlas - sociálna demokra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odmanický</text:p>
          </table:table-cell>
          <table:table-cell office:value-type="string" table:style-name="ce1">
            <text:p>SMER - S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Šenfeld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Electoral Ward No. 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Šimášek</text:p>
          </table:table-cell>
          <table:table-cell office:value-type="string" table:style-name="ce1">
            <text:p>Hlas - sociálna demokra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Electoral Ward No. 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Joná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Electoral Ward No. 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Kubáň</text:p>
          </table:table-cell>
          <table:table-cell office:value-type="string" table:style-name="ce1">
            <text:p>KDH, DOBRÁ VOĽBA a Umiernen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Electoral Ward No. 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rílepo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Electoral Ward No. 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Dudeková</text:p>
          </table:table-cell>
          <table:table-cell office:value-type="string" table:style-name="ce1">
            <text:p>Hlas - sociálna demokra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Electoral Ward No. 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Fabší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Electoral Ward No. 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Mičian</text:p>
          </table:table-cell>
          <table:table-cell office:value-type="string" table:style-name="ce1">
            <text:p>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lcháč</text:p>
          </table:table-cell>
          <table:table-cell office:value-type="string" table:style-name="ce1">
            <text:p>Hlas - sociálna demokra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Gemzický</text:p>
          </table:table-cell>
          <table:table-cell office:value-type="string" table:style-name="ce1">
            <text:p>Hlas - sociálna demokra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artaus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ašk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Tréger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Electoral Ward No. 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Urbanovič</text:p>
          </table:table-cell>
          <table:table-cell office:value-type="string" table:style-name="ce1">
            <text:p>Hlas - sociálna demokra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rika</text:p>
          </table:table-cell>
          <table:table-cell office:value-type="string" table:style-name="ce1">
            <text:p>Cintulov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Červeňová</text:p>
          </table:table-cell>
          <table:table-cell office:value-type="string" table:style-name="ce1">
            <text:p>Hlas - sociálna demokra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Ftore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Thomk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Uherčík</text:p>
          </table:table-cell>
          <table:table-cell office:value-type="string" table:style-name="ce1">
            <text:p>Skúsme to inak, SaS, OK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Výrostko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Zacharides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Electoral Ward No. 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Zanovit</text:p>
          </table:table-cell>
          <table:table-cell office:value-type="string" table:style-name="ce1">
            <text:p>Hlas - sociálna demokra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Electoral Ward No. 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Janckulík</text:p>
          </table:table-cell>
          <table:table-cell office:value-type="string" table:style-name="ce1">
            <text:p>KDH, DOBRÁ VOĽBA a Umiernen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Electoral Ward No. 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lbín</text:p>
          </table:table-cell>
          <table:table-cell office:value-type="string" table:style-name="ce1">
            <text:p>Maslaňák</text:p>
          </table:table-cell>
          <table:table-cell office:value-type="string" table:style-name="ce1">
            <text:p>KDH, DOBRÁ VOĽBA a Umiernen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Electoral Ward No. 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Pitá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Electoral Ward No. 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Strnál</text:p>
          </table:table-cell>
          <table:table-cell office:value-type="string" table:style-name="ce1">
            <text:p>KDH, DOBRÁ VOĽBA a Umiernen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Electoral Ward No. 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Zanovit</text:p>
          </table:table-cell>
          <table:table-cell office:value-type="string" table:style-name="ce1">
            <text:p>KDH, DOBRÁ VOĽBA a Umiernen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aran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ednárik</text:p>
          </table:table-cell>
          <table:table-cell office:value-type="string" table:style-name="ce1">
            <text:p>KDH, DOBRÁ VOĽBA a Umiernen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Javorka</text:p>
          </table:table-cell>
          <table:table-cell office:value-type="string" table:style-name="ce1">
            <text:p>Hlas - sociálna demokra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Kolár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Electoral Ward No. 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Kubáň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Electoral Ward No. 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Hrivná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Electoral Ward No. 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ristofčák</text:p>
          </table:table-cell>
          <table:table-cell office:value-type="string" table:style-name="ce1">
            <text:p>KDH, DOBRÁ VOĽBA a Umiernen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Electoral Ward No. 1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Rosin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Electoral Ward No. 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aško</text:p>
          </table:table-cell>
          <table:table-cell office:value-type="string" table:style-name="ce1">
            <text:p>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Bechný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enis</text:p>
          </table:table-cell>
          <table:table-cell office:value-type="string" table:style-name="ce1">
            <text:p>Cáder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ibulk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Čepec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Durmis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Grom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Ľudmila</text:p>
          </table:table-cell>
          <table:table-cell office:value-type="string" table:style-name="ce1">
            <text:p>Chodelkov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Johanes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pitulí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Kašš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Popluhár</text:p>
          </table:table-cell>
          <table:table-cell office:value-type="string" table:style-name="ce1">
            <text:p>SMER - SD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lota</text:p>
          </table:table-cell>
          <table:table-cell office:value-type="string" table:style-name="ce1">
            <text:p>DOMOV-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Electoral Ward No. 11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lyško</text:p>
          </table:table-cell>
          <table:table-cell office:value-type="string" table:style-name="ce1">
            <text:p>Hlas - sociálna demokra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Dubačová</text:p>
          </table:table-cell>
          <table:table-cell office:value-type="string" table:style-name="ce1">
            <text:p>ODS - Občianski demokrati Slovenska, ŠANCA, D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Gajdošík</text:p>
          </table:table-cell>
          <table:table-cell office:value-type="string" table:style-name="ce1">
            <text:p>Hlas - sociálna demokra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Kapust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Kašper</text:p>
          </table:table-cell>
          <table:table-cell office:value-type="string" table:style-name="ce1">
            <text:p>SME RODIN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ichý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Modranský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obota</text:p>
          </table:table-cell>
          <table:table-cell office:value-type="string" table:style-name="ce1">
            <text:p>SaS, KDH, Progresívne Slovensko, SPOLU, OK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Electoral Ward No. 1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Turčan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Electoral Ward No. 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Pál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Abel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šang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uhania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idzoň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Electoral Ward No. 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Struhár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Electoral Ward No. 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Horní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Electoral Ward No. 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alatinec</text:p>
          </table:table-cell>
          <table:table-cell office:value-type="string" table:style-name="ce1">
            <text:p>Hlas - sociálna demokra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Electoral Ward No. 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Šufliarský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Skopal</text:p>
          </table:table-cell>
          <table:table-cell office:value-type="string" table:style-name="ce1">
            <text:p>SaS, KDH, Progresívne Slovensko, SPOLU, OK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Electoral Ward No. 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Radoslav</text:p>
          </table:table-cell>
          <table:table-cell office:value-type="string" table:style-name="ce1">
            <text:p>Vazan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ttila</text:p>
          </table:table-cell>
          <table:table-cell office:value-type="string" table:style-name="ce1">
            <text:p>Agócs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aculík</text:p>
          </table:table-cell>
          <table:table-cell office:value-type="string" table:style-name="ce1">
            <text:p>NO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Csúsz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Mičko</text:p>
          </table:table-cell>
          <table:table-cell office:value-type="string" table:style-name="ce1">
            <text:p>SaS, KDH, Progresívne Slovensko, SPOLU, OK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Electoral Ward No. 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Pelč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Electoral Ward No. 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Balog</text:p>
          </table:table-cell>
          <table:table-cell office:value-type="string" table:style-name="ce1">
            <text:p>Hlas - sociálna demokra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Electoral Ward No. 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Baníková</text:p>
          </table:table-cell>
          <table:table-cell office:value-type="string" table:style-name="ce1">
            <text:p>SaS, KDH, Progresívne Slovensko, SPOLU, OK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Antal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Bucht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Electoral Ward No. 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olesár</text:p>
          </table:table-cell>
          <table:table-cell office:value-type="string" table:style-name="ce1">
            <text:p>SaS, KDH, Progresívne Slovensko, SPOLU, OK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renc</text:p>
          </table:table-cell>
          <table:table-cell office:value-type="string" table:style-name="ce1">
            <text:p>Auxt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agačka</text:p>
          </table:table-cell>
          <table:table-cell office:value-type="string" table:style-name="ce1">
            <text:p>Hlas - sociálna demokra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Cziprusz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Juhász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Electoral Ward No. 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Vavrek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slav</text:p>
          </table:table-cell>
          <table:table-cell office:value-type="string" table:style-name="ce1">
            <text:p>Dobrocký</text:p>
          </table:table-cell>
          <table:table-cell office:value-type="string" table:style-name="ce1">
            <text:p>SaS, KDH, Progresívne Slovensko, SPOLU, OK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Jámbor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Electoral Ward No. 1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irko</text:p>
          </table:table-cell>
          <table:table-cell office:value-type="string" table:style-name="ce1">
            <text:p>Trojčá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Balkovičov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eljak</text:p>
          </table:table-cell>
          <table:table-cell office:value-type="string" table:style-name="ce1">
            <text:p>SaS, KDH, Progresívne Slovensko, SPOLU, OK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Kalisk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šík</text:p>
          </table:table-cell>
          <table:table-cell office:value-type="string" table:style-name="ce1">
            <text:p>NK/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Electoral Ward No. 1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tej</text:p>
          </table:table-cell>
          <table:table-cell office:value-type="string" table:style-name="ce1">
            <text:p>Snopko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Electoral Ward No. 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mil</text:p>
          </table:table-cell>
          <table:table-cell office:value-type="string" table:style-name="ce1">
            <text:p>Danko</text:p>
          </table:table-cell>
          <table:table-cell office:value-type="string" table:style-name="ce1">
            <text:p>SMER - SD, REPUBLI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Electoral Ward No. 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Jaďuď</text:p>
          </table:table-cell>
          <table:table-cell office:value-type="string" table:style-name="ce1">
            <text:p>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Antal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Božena</text:p>
          </table:table-cell>
          <table:table-cell office:value-type="string" table:style-name="ce1">
            <text:p>Kováčová</text:p>
          </table:table-cell>
          <table:table-cell office:value-type="string" table:style-name="ce1">
            <text:p>Hlas - sociálna demokra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ukolí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Electoral Ward No. 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Pálení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Bochň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Ceľuch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rčarufka</text:p>
          </table:table-cell>
          <table:table-cell office:value-type="string" table:style-name="ce1">
            <text:p>KDH, SME RODINA, Sa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Hudák</text:p>
          </table:table-cell>
          <table:table-cell office:value-type="string" table:style-name="ce1">
            <text:p>KDH, SME RODINA, Sa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mec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Electoral Ward No. 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Mihaľ</text:p>
          </table:table-cell>
          <table:table-cell office:value-type="string" table:style-name="ce1">
            <text:p>OĽANO-NOVA-KÚ-ZMENA ZDOL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Babin</text:p>
          </table:table-cell>
          <table:table-cell office:value-type="string" table:style-name="ce1">
            <text:p>KDH, SME RODINA, Sa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Luciána</text:p>
          </table:table-cell>
          <table:table-cell office:value-type="string" table:style-name="ce1">
            <text:p>Hoptová</text:p>
          </table:table-cell>
          <table:table-cell office:value-type="string" table:style-name="ce1">
            <text:p>ÚSVIT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Mudry</text:p>
          </table:table-cell>
          <table:table-cell office:value-type="string" table:style-name="ce1">
            <text:p>Hlas - sociálna demokracia, SMER - SD, 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Sukeľov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Electoral Ward No. 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Vaľová</text:p>
          </table:table-cell>
          <table:table-cell office:value-type="string" table:style-name="ce1">
            <text:p>Hlas - sociálna demokracia, SMER - SD, 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Bieľa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erenčák</text:p>
          </table:table-cell>
          <table:table-cell office:value-type="string" table:style-name="ce1">
            <text:p>Hlas - sociálna demokracia, SMER - SD, 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Glevaňá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Hudáček</text:p>
          </table:table-cell>
          <table:table-cell office:value-type="string" table:style-name="ce1">
            <text:p>KDH, SME RODINA, Sa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string" table:style-name="ce1">
            <text:p>REPUBLI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Electoral Ward No. 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loví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Gur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Repaský</text:p>
          </table:table-cell>
          <table:table-cell office:value-type="string" table:style-name="ce1">
            <text:p>Hlas - sociálna demokracia, SMER - SD, 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Electoral Ward No. 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Suráková</text:p>
          </table:table-cell>
          <table:table-cell office:value-type="string" table:style-name="ce1">
            <text:p>KDH, SME RODINA, Sa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Electoral Ward No. 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Kaliňak</text:p>
          </table:table-cell>
          <table:table-cell office:value-type="string" table:style-name="ce1">
            <text:p>Hlas - sociálna demokracia, SMER - SD, 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Baran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Danko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Janig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Lajčá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Lajo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Majerský</text:p>
          </table:table-cell>
          <table:table-cell office:value-type="string" table:style-name="ce1">
            <text:p>STAROSTOVIA A NEZÁVISLÍ KANDIDÁ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Pčol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Electoral Ward No. 6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Wzoš</text:p>
          </table:table-cell>
          <table:table-cell office:value-type="string" table:style-name="ce1">
            <text:p>KDH, SME RODINA, Sa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Bašista</text:p>
          </table:table-cell>
          <table:table-cell office:value-type="string" table:style-name="ce1">
            <text:p>Hlas - sociálna demokracia, SMER - SD, 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Bednárová</text:p>
          </table:table-cell>
          <table:table-cell office:value-type="string" table:style-name="ce1">
            <text:p>KDH, SME RODINA, Sa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rtúr</text:p>
          </table:table-cell>
          <table:table-cell office:value-type="string" table:style-name="ce1">
            <text:p>Benes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enko</text:p>
          </table:table-cell>
          <table:table-cell office:value-type="string" table:style-name="ce1">
            <text:p>Hlas - sociálna demokracia, SMER - SD, 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Damankoš</text:p>
          </table:table-cell>
          <table:table-cell office:value-type="string" table:style-name="ce1">
            <text:p>KDH, SME RODINA, Sa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Dupkal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Eliáš</text:p>
          </table:table-cell>
          <table:table-cell office:value-type="string" table:style-name="ce1">
            <text:p>Hlas - sociálna demokracia, SMER - SD, 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Hagyari</text:p>
          </table:table-cell>
          <table:table-cell office:value-type="string" table:style-name="ce1">
            <text:p>STAROSTOVIA A NEZÁVISLÍ KANDIDÁ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aliňák</text:p>
          </table:table-cell>
          <table:table-cell office:value-type="string" table:style-name="ce1">
            <text:p>Hlas - sociálna demokracia, SMER - SD, 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Leščáková</text:p>
          </table:table-cell>
          <table:table-cell office:value-type="string" table:style-name="ce1">
            <text:p>KDH, SME RODINA, Sa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Oľha</text:p>
          </table:table-cell>
          <table:table-cell office:value-type="string" table:style-name="ce1">
            <text:p>SPOLU, DS, ŠANCA, ODS - Občianski demokrati Slovenska, Progresívne Slovensko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Paľa</text:p>
          </table:table-cell>
          <table:table-cell office:value-type="string" table:style-name="ce1">
            <text:p>KDH, SME RODINA, Sa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Electoral Ward No. 7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Turčanová</text:p>
          </table:table-cell>
          <table:table-cell office:value-type="string" table:style-name="ce1">
            <text:p>KDH, SME RODINA, Sa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Hrabčá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Jánošík</text:p>
          </table:table-cell>
          <table:table-cell office:value-type="string" table:style-name="ce1">
            <text:p>Hlas - sociálna demokracia, SMER - SD, 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andráč</text:p>
          </table:table-cell>
          <table:table-cell office:value-type="string" table:style-name="ce1">
            <text:p>Hlas - sociálna demokracia, SMER - SD, 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Kanuščák</text:p>
          </table:table-cell>
          <table:table-cell office:value-type="string" table:style-name="ce1">
            <text:p>KDH, SME RODINA, Sa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Electoral Ward No. 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epaský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olink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adežda</text:p>
          </table:table-cell>
          <table:table-cell office:value-type="string" table:style-name="ce1">
            <text:p>Sirková</text:p>
          </table:table-cell>
          <table:table-cell office:value-type="string" table:style-name="ce1">
            <text:p>Hlas - sociálna demokracia, SMER - SD, 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Electoral Ward No. 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lošin</text:p>
          </table:table-cell>
          <table:table-cell office:value-type="string" table:style-name="ce1">
            <text:p>KDH, SME RODINA, Sa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izovský</text:p>
          </table:table-cell>
          <table:table-cell office:value-type="string" table:style-name="ce1">
            <text:p>Hlas - sociálna demokracia, SMER - SD, 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idi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araš</text:p>
          </table:table-cell>
          <table:table-cell office:value-type="string" table:style-name="ce1">
            <text:p>Hlas - sociálna demokracia, SMER - SD, 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Electoral Ward No. 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Orlovský</text:p>
          </table:table-cell>
          <table:table-cell office:value-type="string" table:style-name="ce1">
            <text:p>KDH, SME RODINA, Sa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Jakubov</text:p>
          </table:table-cell>
          <table:table-cell office:value-type="string" table:style-name="ce1">
            <text:p>KDH, SME RODINA, Sa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Electoral Ward No. 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Lukáč</text:p>
          </table:table-cell>
          <table:table-cell office:value-type="string" table:style-name="ce1">
            <text:p>KDH, SME RODINA, SaS, ZA ĽUD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Hirčko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Iľkanin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Electoral Ward No. 1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oo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aran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Berta</text:p>
          </table:table-cell>
          <table:table-cell office:value-type="string" table:style-name="ce1">
            <text:p>Hlas - sociálna demokracia, SMER - SD, 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lfonz</text:p>
          </table:table-cell>
          <table:table-cell office:value-type="string" table:style-name="ce1">
            <text:p>Kobielský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cá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Makatúra</text:p>
          </table:table-cell>
          <table:table-cell office:value-type="string" table:style-name="ce1">
            <text:p>Hlas - sociálna demokracia, SMER - SD, 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Electoral Ward No. 1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Ragan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Electoral Ward No. 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Blaškovičová</text:p>
          </table:table-cell>
          <table:table-cell office:value-type="string" table:style-name="ce1">
            <text:p>OK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Electoral Ward No. 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Ihnát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Electoral Ward No. 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etrovčik</text:p>
          </table:table-cell>
          <table:table-cell office:value-type="string" table:style-name="ce1">
            <text:p>STAROSTOVIA A NEZÁVISLÍ KANDIDÁ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Electoral Ward No. 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Polače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Electoral Ward No. 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Slivensk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Electoral Ward No. 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Adamčíkov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Electoral Ward No. 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Gurbaľová</text:p>
          </table:table-cell>
          <table:table-cell office:value-type="string" table:style-name="ce1">
            <text:p>KDH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Electoral Ward No. 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Laský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Electoral Ward No. 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Lörinc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Electoral Ward No. 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atouše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Electoral Ward No. 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Vrchota</text:p>
          </table:table-cell>
          <table:table-cell office:value-type="string" table:style-name="ce1">
            <text:p>SaS, Progresívne Slovensko, DOBRÁ VOĽBA a Umiernen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Electoral Ward No. 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Andrejčák</text:p>
          </table:table-cell>
          <table:table-cell office:value-type="string" table:style-name="ce1">
            <text:p>STAROSTOVIA A NEZÁVISLÍ KANDIDÁ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Electoral Ward No. 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Lesňák</text:p>
          </table:table-cell>
          <table:table-cell office:value-type="string" table:style-name="ce1">
            <text:p>OĽANO-NOVA-KÚ-ZMENA ZDOLA, ZA ĽUDÍ, Zmena zdola, DÚ, NO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Electoral Ward No. 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Klím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Electoral Ward No. 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Kovačevičová</text:p>
          </table:table-cell>
          <table:table-cell office:value-type="string" table:style-name="ce1">
            <text:p>STAROSTOVIA A NEZÁVISLÍ KANDIDÁ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Electoral Ward No. 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eman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Electoral Ward No. 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Schwarcz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mrich</text:p>
          </table:table-cell>
          <table:table-cell office:value-type="string" table:style-name="ce1">
            <text:p>Bakši</text:p>
          </table:table-cell>
          <table:table-cell office:value-type="string" table:style-name="ce1">
            <text:p>KDH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Borovský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Dulina</text:p>
          </table:table-cell>
          <table:table-cell office:value-type="string" table:style-name="ce1">
            <text:p>KDH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drianna</text:p>
          </table:table-cell>
          <table:table-cell office:value-type="string" table:style-name="ce1">
            <text:p>Gergely Papp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Kallov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Kokard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Molnár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ečka</text:p>
          </table:table-cell>
          <table:table-cell office:value-type="string" table:style-name="ce1">
            <text:p>SMER - SD, SME RODIN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Electoral Ward No. 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mrčo</text:p>
          </table:table-cell>
          <table:table-cell office:value-type="string" table:style-name="ce1">
            <text:p>OĽANO-NOVA-KÚ-ZMENA ZDOLA, ZA ĽUDÍ, Zmena zdola, DÚ, NOV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Electoral Ward No. 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Petri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Electoral Ward No. 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Tomaško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Barkasi</text:p>
          </table:table-cell>
          <table:table-cell office:value-type="string" table:style-name="ce1">
            <text:p>SMER - SD, SME RODIN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God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aplan</text:p>
          </table:table-cell>
          <table:table-cell office:value-type="string" table:style-name="ce1">
            <text:p>SaS, Progresívne Slovensko, DOBRÁ VOĽBA a Umiernen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vak</text:p>
          </table:table-cell>
          <table:table-cell office:value-type="string" table:style-name="ce1">
            <text:p>SMER - SD, SME RODIN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halečko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etrikán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Tímea</text:p>
          </table:table-cell>
          <table:table-cell office:value-type="string" table:style-name="ce1">
            <text:p>Sotáková</text:p>
          </table:table-cell>
          <table:table-cell office:value-type="string" table:style-name="ce1">
            <text:p>Hlas - sociálna demokra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Electoral Ward No. 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iska</text:p>
          </table:table-cell>
          <table:table-cell office:value-type="string" table:style-name="ce1">
            <text:p>SMER - SD, SME RODIN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Beáta</text:p>
          </table:table-cell>
          <table:table-cell office:value-type="string" table:style-name="ce1">
            <text:p>Beke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urdiga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omik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Electoral Ward No. 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György</text:p>
          </table:table-cell>
          <table:table-cell office:value-type="string" table:style-name="ce1">
            <text:p>Nagy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Džurina</text:p>
          </table:table-cell>
          <table:table-cell office:value-type="string" table:style-name="ce1">
            <text:p>SaS, Progresívne Slovensko, DOBRÁ VOĽBA a Umiernení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Electoral Ward No. 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runka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dnan</text:p>
          </table:table-cell>
          <table:table-cell office:value-type="string" table:style-name="ce1">
            <text:p>Akram</text:p>
          </table:table-cell>
          <table:table-cell office:value-type="string" table:style-name="ce1">
            <text:p>SPOLU, DS, ŠANCA, ODS - Občianski demokrati Slovens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Bečarik</text:p>
          </table:table-cell>
          <table:table-cell office:value-type="string" table:style-name="ce1">
            <text:p>SN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Demečko</text:p>
          </table:table-cell>
          <table:table-cell office:value-type="string" table:style-name="ce1">
            <text:p>Hlas - sociálna demokra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Hojstrič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Iveta</text:p>
          </table:table-cell>
          <table:table-cell office:value-type="string" table:style-name="ce1">
            <text:p>Rušinová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uttkay</text:p>
          </table:table-cell>
          <table:table-cell office:value-type="string" table:style-name="ce1">
            <text:p>KDH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Electoral Ward No. 1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olný</text:p>
          </table:table-cell>
          <table:table-cell office:value-type="string" table:style-name="ce1">
            <text:p>SMER - SD, SME RODIN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Čižmár</text:p>
          </table:table-cell>
          <table:table-cell office:value-type="string" table:style-name="ce1">
            <text:p>NEK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Csaba</text:p>
          </table:table-cell>
          <table:table-cell office:value-type="string" table:style-name="ce1">
            <text:p>Furik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uhász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Kopasz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ndy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Pataky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Gejza</text:p>
          </table:table-cell>
          <table:table-cell office:value-type="string" table:style-name="ce1">
            <text:p>Sačko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lectoral Ward No. 1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Želinský</text:p>
          </table:table-cell>
          <table:table-cell office:value-type="string" table:style-name="ce1">
            <text:p>SZÖVETSÉG - ALIANCIA</text:p>
          </table:table-cell>
          <table:table-cell table:number-columns-repeated="16376"/>
        </table:table-row>
        <table:table-row table:number-rows-repeated="1048154" table:style-name="ro2">
          <table:table-cell table:number-columns-repeated="16384"/>
        </table:table-row>
        <table:named-expressions>
          <table:named-range table:name="ExternéÚdaje_1" table:cell-range-address="OSK2022_EN_tab04a.$A$4:OSK2022_EN_tab04a.$H$422" table:base-cell-address="OSK2022_EN_tab04a.$A$1"/>
        </table:named-expressions>
      </table:table>
      <table:database-ranges>
        <table:database-range table:target-range-address="OSK2022_EN_tab04a.A4:OSK2022_EN_tab04a.H42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07:51:11Z</meta:creation-date>
    <dc:date>2022-10-30T07:51:13Z</dc:date>
  </office:meta>
</office:document-meta>
</file>