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K2022_EN_tab0c.$A$4:OSK2022_EN_tab0c.$C$58" table:base-cell-address="OSK2022_EN_tab0c.$A$1"/>
        </table:named-expressions>
      </table:table>
      <table:database-ranges>
        <table:database-range table:target-range-address="OSK2022_EN_tab0c.A4:OSK2022_EN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41Z</meta:creation-date>
    <dc:date>2022-10-30T07:50:43Z</dc:date>
  </office:meta>
</office:document-meta>
</file>