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d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Territorial Division for Electoral Ward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Ward</text:p>
          </table:table-cell>
          <table:table-cell office:value-type="string" table:style-name="ce4">
            <text:p>Name of Electoral Ward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" table:style-name="ce2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3" table:style-name="ce2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" table:style-name="ce2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" table:style-name="ce2">
            <text:p><text:s text:c="2"/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" table:style-name="ce2">
            <text:p><text:s text:c="2"/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" table:style-name="ce2">
            <text:p><text:s text:c="2"/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table:number-columns-repeated="16378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ExternéÚdaje_1" table:cell-range-address="OSK2022_EN_tab0db.$A$4:OSK2022_EN_tab0db.$F$99" table:base-cell-address="OSK2022_EN_tab0db.$A$1"/>
        </table:named-expressions>
      </table:table>
      <table:database-ranges>
        <table:database-range table:target-range-address="OSK2022_EN_tab0db.A4:OSK2022_EN_tab0db.F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43Z</meta:creation-date>
    <dc:date>2022-10-30T07:50:45Z</dc:date>
  </office:meta>
</office:document-meta>
</file>