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Gender Structure of Elected Deputies in Regio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Number of Deputies</text:p>
          </table:table-cell>
          <table:table-cell office:value-type="string" table:style-name="ce5">
            <text:p>Number of Deputies – Men</text:p>
          </table:table-cell>
          <table:table-cell office:value-type="string" table:style-name="ce5">
            <text:p>Number of Deputies – Women</text:p>
          </table:table-cell>
          <table:table-cell office:value-type="string" table:style-name="ce5">
            <text:p>Share of Deputies in % – Men</text:p>
          </table:table-cell>
          <table:table-cell office:value-type="string" table:style-name="ce5">
            <text:p>Share of Deputies in % – Wom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81" table:style-name="ce3">
            <text:p>69.81</text:p>
          </table:table-cell>
          <table:table-cell office:value-type="float" office:value="30.19" table:style-name="ce3">
            <text:p>30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7.5" table:style-name="ce3">
            <text:p>87.50</text:p>
          </table:table-cell>
          <table:table-cell office:value-type="float" office:value="12.5" table:style-name="ce3">
            <text:p>1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9.55" table:style-name="ce3">
            <text:p>79.55</text:p>
          </table:table-cell>
          <table:table-cell office:value-type="float" office:value="20.45" table:style-name="ce3">
            <text:p>20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1.48" table:style-name="ce3">
            <text:p>81.48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72" table:style-name="ce3">
            <text:p>87.72</text:p>
          </table:table-cell>
          <table:table-cell office:value-type="float" office:value="12.28" table:style-name="ce3">
            <text:p>12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7.76" table:style-name="ce3">
            <text:p>87.76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7.69" table:style-name="ce3">
            <text:p>87.69</text:p>
          </table:table-cell>
          <table:table-cell office:value-type="float" office:value="12.31" table:style-name="ce3">
            <text:p>12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0.7" table:style-name="ce3">
            <text:p>80.70</text:p>
          </table:table-cell>
          <table:table-cell office:value-type="float" office:value="19.3" table:style-name="ce3">
            <text:p>19.3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EN_tab12.$A$4:OSK2022_EN_tab12.$G$11" table:base-cell-address="OSK2022_EN_tab12.$A$1"/>
        </table:named-expressions>
      </table:table>
      <table:database-ranges>
        <table:database-range table:target-range-address="OSK2022_EN_tab12.A4:OSK2022_EN_tab12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4:20Z</meta:creation-date>
    <dc:date>2022-10-30T07:54:22Z</dc:date>
  </office:meta>
</office:document-meta>
</file>