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úhrnné výsledky hlasovania za volebné obvody –<text:s/></text:p>
            <text:p>Počet volených a zvolených poslanc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volebného obvodu</text:p>
          </table:table-cell>
          <table:table-cell office:value-type="string" table:style-name="ce5">
            <text:p>Názov volebného obvodu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volených poslancov</text:p>
          </table:table-cell>
          <table:table-cell office:value-type="string" table:style-name="ce5">
            <text:p>Počet zvolených poslancov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Volebný obvod č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Volebný obvod č. 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Volebný obvod č. 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Volebný obvod č. 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Volebný obvod č. 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Volebný obvod č. 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Volebný obvod č. 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Volebný obvod č. 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Volebný obvod č. 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Volebný obvod č. 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Volebný obvod č. 1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Volebný obvod č. 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Volebný obvod č. 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Volebný obvod č. 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Volebný obvod č. 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Volebný obvod č. 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Volebný obvod č. 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Volebný obvod č. 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Volebný obvod č. 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Volebný obvod č. 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Volebný obvod č. 2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Volebný obvod č. 2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Volebný obvod č. 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Volebný obvod č. 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Volebný obvod č. 1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Volebný obvod č. 2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Volebný obvod č. 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Volebný obvod č. 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lebný obvod č. 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Volebný obvod č. 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Volebný obvod č. 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Volebný obvod č. 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Volebný obvod č. 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Volebný obvod č. 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Volebný obvod č. 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Volebný obvod č. 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Volebný obvod č. 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Volebný obvod č. 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Volebný obvod č. 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Volebný obvod č. 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Volebný obvod č. 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Volebný obvod č. 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Volebný obvod č. 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Volebný obvod č. 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Volebný obvod č. 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Volebný obvod č. 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Volebný obvod č. 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Volebný obvod č. 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Volebný obvod č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Volebný obvod č. 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Volebný obvod č. 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Volebný obvod č. 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Volebný obvod č. 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Volebný obvod č. 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Volebný obvod č. 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Volebný obvod č. 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Volebný obvod č. 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Volebný obvod č. 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Volebný obvod č. 1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Volebný obvod č. 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Volebný obvod č. 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Volebný obvod č. 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Volebný obvod č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olebný obvod č. 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Volebný obvod č. 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Volebný obvod č. 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Volebný obvod č. 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Volebný obvod č. 9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olebný obvod č. 10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lebný obvod č. 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Volebný obvod č. 1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Volebný obvod č. 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Volebný obvod č. 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Volebný obvod č. 2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Volebný obvod č. 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Volebný obvod č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Volebný obvod č. 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Volebný obvod č. 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Volebný obvod č. 7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Volebný obvod č. 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olebný obvod č. 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Volebný obvod č. 1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Volebný obvod č. 1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Volebný obvod č. 1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olebný obvod č. 1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Volebný obvod č. 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Volebný obvod č. 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Volebný obvod č. 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Volebný obvod č. 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Volebný obvod č. 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Volebný obvod č. 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Volebný obvod č. 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Volebný obvod č. 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Volebný obvod č. 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Volebný obvod č. 1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Volebný obvod č. 1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ExternéÚdaje_1" table:cell-range-address="OSK2022_SK_tab02ab.$A$4:OSK2022_SK_tab02ab.$G$99" table:base-cell-address="OSK2022_SK_tab02ab.$A$1"/>
        </table:named-expressions>
      </table:table>
      <table:database-ranges>
        <table:database-range table:target-range-address="OSK2022_SK_tab02ab.A4:OSK2022_SK_tab02ab.G9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05Z</meta:creation-date>
    <dc:date>2022-10-30T07:47:07Z</dc:date>
  </office:meta>
</office:document-meta>
</file>