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7.515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3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 za SR<text:s/></text:p>
            <text:p>podľa jednotlivých politických subjektov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37.94" table:style-name="ce3">
            <text:p>37.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2.88" table:style-name="ce3">
            <text:p>12.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RUŽIN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9" table:style-name="ce3">
            <text:p>1.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Progresívne Slovensko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, 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kúsme to inak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, Team Bratislav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53" table:style-name="ce3">
            <text:p>4.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ME RODINA, ZA ĽUD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ĽANO-NOVA-KÚ-ZMENA ZDOL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Progresívne Slovensko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Progresívne Slovensko, SaS, 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ĽANO-NOVA-KÚ-ZMENA ZDOLA, ODS - Občianski demokrati Slovenska, SME RODINA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OKS, ODS - Občianski demokrati Slovenska, SaS, SPOLU, 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KS, ODS - Občianski demokrati Slovenska, SaS, SPOLU, ŠANCA, Tím Kraj Nitra, ZA ĽUDÍ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34" table:style-name="ce3">
            <text:p>3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OĽANO-NOVA-KÚ-ZMENA ZDOLA, ODS - Občianski demokrati Slovenska, SaS, SME RODINA, SPOLU, ŠANC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9" table:style-name="ce3">
            <text:p>1.90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K2022_SK_tab03a.$A$4:OSK2022_SK_tab03a.$C$41" table:base-cell-address="OSK2022_SK_tab03a.$A$1"/>
        </table:named-expressions>
      </table:table>
      <table:database-ranges>
        <table:database-range table:target-range-address="OSK2022_SK_tab03a.A4:OSK2022_SK_tab03a.C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15Z</meta:creation-date>
    <dc:date>2022-10-30T07:47:17Z</dc:date>
  </office:meta>
</office:document-meta>
</file>