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7.5154166666667cm" style:use-optimal-column-width="true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0956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K2022_SK_tab03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Počet a podiel zvolených poslancov za kraje<text:s/></text:p>
            <text:p>podľa jednotlivých politických subjektov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Kód kraja</text:p>
          </table:table-cell>
          <table:table-cell office:value-type="string" table:style-name="ce6">
            <text:p>Názov kraja</text:p>
          </table:table-cell>
          <table:table-cell office:value-type="string" table:style-name="ce6">
            <text:p>Politický subjekt</text:p>
          </table:table-cell>
          <table:table-cell office:value-type="string" table:style-name="ce6">
            <text:p>Počet poslancov</text:p>
          </table:table-cell>
          <table:table-cell office:value-type="string" table:style-name="ce6">
            <text:p>Podiel poslancov v 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NEK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24.52" table:style-name="ce3">
            <text:p>24.5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88" table:style-name="ce3">
            <text:p>1.8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88" table:style-name="ce3">
            <text:p>1.8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77" table:style-name="ce3">
            <text:p>3.7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SOM Slovensko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1.32" table:style-name="ce3">
            <text:p>11.3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88" table:style-name="ce3">
            <text:p>1.8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TÍM RUŽINOV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77" table:style-name="ce3">
            <text:p>3.7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Progresívne Slovensko, SaS, Team Bratislav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50.94" table:style-name="ce3">
            <text:p>50.9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NEK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35" table:style-name="ce3">
            <text:p>35.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5" table:style-name="ce3">
            <text:p>2.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5" table:style-name="ce3">
            <text:p>2.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" table:style-name="ce3">
            <text:p>5.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SZÖVETSÉG - ALIANCI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35" table:style-name="ce3">
            <text:p>35.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KDH, OKS, OĽANO-NOVA-KÚ-ZMENA ZDOLA, ODS - Občianski demokrati Slovenska, SaS, SME RODINA, SPOLU, ŠANCA, ZA ĽUDÍ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20" table:style-name="ce3">
            <text:p>20.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NEK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43.18" table:style-name="ce3">
            <text:p>43.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27" table:style-name="ce3">
            <text:p>2.2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Hlas - sociálna demokracia, SNS, SME RODINA, SMER - SD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43.18" table:style-name="ce3">
            <text:p>43.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DOBRÁ VOĽBA a Umiernení, KDH, OKS, ODS - Občianski demokrati Slovenska, SaS, SPOLU, ŠANC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1.36" table:style-name="ce3">
            <text:p>11.3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NEK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20.37" table:style-name="ce3">
            <text:p>20.3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SZÖVETSÉG - ALIANCI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33.33" table:style-name="ce3">
            <text:p>33.3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Hlas - sociálna demokracia, SME RODIN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9.25" table:style-name="ce3">
            <text:p>9.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SNS, SMER - 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1.11" table:style-name="ce3">
            <text:p>11.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DS, KDH, OKS, ODS - Občianski demokrati Slovenska, SaS, SPOLU, ŠANCA, Tím Kraj Nitra, ZA ĽUDÍ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25.92" table:style-name="ce3">
            <text:p>25.9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NEKA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52.63" table:style-name="ce3">
            <text:p>52.6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DOMOV-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5" table:style-name="ce3">
            <text:p>1.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Hlas - sociálna demokraci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21.05" table:style-name="ce3">
            <text:p>21.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S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5" table:style-name="ce3">
            <text:p>3.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5" table:style-name="ce3">
            <text:p>3.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DOBRÁ VOĽBA a Umiernení, KDH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4.03" table:style-name="ce3">
            <text:p>14.0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OKS, Skúsme to inak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5" table:style-name="ce3">
            <text:p>1.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DS, OĽANO-NOVA-KÚ-ZMENA ZDOLA, ODS - Občianski demokrati Slovenska, SME RODINA, ŠANC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5" table:style-name="ce3">
            <text:p>1.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NEK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44.89" table:style-name="ce3">
            <text:p>44.8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Hlas - sociálna demokraci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0.199999999999999" table:style-name="ce3">
            <text:p>10.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04" table:style-name="ce3">
            <text:p>2.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NO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04" table:style-name="ce3">
            <text:p>2.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04" table:style-name="ce3">
            <text:p>2.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04" table:style-name="ce3">
            <text:p>2.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SZÖVETSÉG - ALIANCI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8.36" table:style-name="ce3">
            <text:p>18.3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REPUBLIK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04" table:style-name="ce3">
            <text:p>2.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DS, ODS - Občianski demokrati Slovenska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04" table:style-name="ce3">
            <text:p>2.0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KDH, OKS, Progresívne Slovensko, SaS, SPOLU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4.28" table:style-name="ce3">
            <text:p>14.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NEK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41.53" table:style-name="ce3">
            <text:p>41.5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OĽANO-NOVA-KÚ-ZMENA ZDOL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53" table:style-name="ce3">
            <text:p>1.5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53" table:style-name="ce3">
            <text:p>1.5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07" table:style-name="ce3">
            <text:p>3.0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ÚSVI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53" table:style-name="ce3">
            <text:p>1.5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Hlas - sociálna demokracia, SMER - SD, SZÖVETSÉG - ALIANCI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24.61" table:style-name="ce3">
            <text:p>24.6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KDH, SaS, SME RODINA, ZA ĽUDÍ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24.61" table:style-name="ce3">
            <text:p>24.6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DS, ODS - Občianski demokrati Slovenska, Progresívne Slovensko, SPOLU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53" table:style-name="ce3">
            <text:p>1.5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NEK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40.35" table:style-name="ce3">
            <text:p>40.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Hlas - sociálna demokra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5" table:style-name="ce3">
            <text:p>3.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KDH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7.01" table:style-name="ce3">
            <text:p>7.0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O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5" table:style-name="ce3">
            <text:p>1.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5" table:style-name="ce3">
            <text:p>1.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.26" table:style-name="ce3">
            <text:p>5.2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SZÖVETSÉG - ALIANCI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21.05" table:style-name="ce3">
            <text:p>21.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SME RODINA, SMER - 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.77" table:style-name="ce3">
            <text:p>8.7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DOBRÁ VOĽBA a Umiernení, Progresívne Slovensko, 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.26" table:style-name="ce3">
            <text:p>5.2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5" table:style-name="ce3">
            <text:p>1.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NOVA, OĽANO-NOVA-KÚ-ZMENA ZDOLA, ZA ĽUDÍ, Zmena zdola, DÚ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5" table:style-name="ce3">
            <text:p>3.50</text:p>
          </table:table-cell>
          <table:table-cell table:number-columns-repeated="16379"/>
        </table:table-row>
        <table:table-row table:number-rows-repeated="1048513" table:style-name="ro2">
          <table:table-cell table:number-columns-repeated="16384"/>
        </table:table-row>
        <table:named-expressions>
          <table:named-range table:name="ExternéÚdaje_1" table:cell-range-address="OSK2022_SK_tab03b.$A$4:OSK2022_SK_tab03b.$E$63" table:base-cell-address="OSK2022_SK_tab03b.$A$1"/>
        </table:named-expressions>
      </table:table>
      <table:database-ranges>
        <table:database-range table:target-range-address="OSK2022_SK_tab03b.A4:OSK2022_SK_tab03b.E63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07:47:17Z</meta:creation-date>
    <dc:date>2022-10-30T07:47:19Z</dc:date>
  </office:meta>
</office:document-meta>
</file>