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7.51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Zvolení poslanci zastupiteľstiev samosprávnych krajov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volebného obvodu</text:p>
          </table:table-cell>
          <table:table-cell office:value-type="string" table:style-name="ce3">
            <text:p>Názov volebného obvodu</text:p>
          </table:table-cell>
          <table:table-cell office:value-type="string" table:style-name="ce3">
            <text:p>Poradie na hlasovacom lístku</text:p>
          </table:table-cell>
          <table:table-cell office:value-type="string" table:style-name="ce3">
            <text:p>Meno</text:p>
          </table:table-cell>
          <table:table-cell office:value-type="string" table:style-name="ce3">
            <text:p>Priezvisko</text:p>
          </table:table-cell>
          <table:table-cell office:value-type="string" table:style-name="ce3">
            <text:p>Politický subjek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it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TÍM RUŽINOV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TÍM RUŽINOV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chwartz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Svoreň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klov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rč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lin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ician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ttel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sár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ekláč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aťovič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očkov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ešen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kús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Říh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idan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ydlitát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adrn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ara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ja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ác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Solga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ašparovič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trakov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avkuliak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adin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ünde</text:p>
          </table:table-cell>
          <table:table-cell office:value-type="string" table:style-name="ce1">
            <text:p>Neszmér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is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Vydr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 Makki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ánoší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alód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ene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ájo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Oro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olák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Agóc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r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rvin</text:p>
          </table:table-cell>
          <table:table-cell office:value-type="string" table:style-name="ce1">
            <text:p>Chomč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čányi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aranov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omarac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Voltmann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Babič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mo</text:p>
          </table:table-cell>
          <table:table-cell office:value-type="string" table:style-name="ce1">
            <text:p>Cicutto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ifr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čov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alo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Čobrda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žačov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alman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Madunick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ova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u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Luptá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šnáková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obrovod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Galbav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amár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štofík</text:p>
          </table:table-cell>
          <table:table-cell office:value-type="string" table:style-name="ce1">
            <text:p>SMER - S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Lančar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ráz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Neštic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ajš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áče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dolfa</text:p>
          </table:table-cell>
          <table:table-cell office:value-type="string" table:style-name="ce1">
            <text:p>Novotn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Cíb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rt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olf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i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labrí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e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iel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ublavý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rstenský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ž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Dvonč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andziak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nas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tuš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Péli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teiner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Španihel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ak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aňo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Ďureje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ulehle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Porubcová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rocház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matan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topka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ne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vizd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náče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ac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aňo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Filo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ach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Mičeg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Svati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ňo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Šimon</text:p>
          </table:table-cell>
          <table:table-cell office:value-type="string" table:style-name="ce1">
            <text:p>Žďár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re</text:p>
          </table:table-cell>
          <table:table-cell office:value-type="string" table:style-name="ce1">
            <text:p>Andrusk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ue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ecse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ihamér</text:p>
          </table:table-cell>
          <table:table-cell office:value-type="string" table:style-name="ce1">
            <text:p>Gyarmat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obbágy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Farka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t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>Szalma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tev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Zacha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Ágh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Antošová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lko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von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atala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orm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ršiak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urinec Šmehil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tef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nčo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ilag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tokar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lejá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ampašek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tarzyk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unek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Agócs Kőrös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Andráši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ölgyes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Boly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rka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Aschengeschvantne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Bútor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ach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oboňa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tankov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Baláž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laba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Holeš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nárčik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eber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Bebčáková</text:p>
          </table:table-cell>
          <table:table-cell office:value-type="string" table:style-name="ce1">
            <text:p>OĽANO-NOVA-KÚ-ZMENA ZDOLA, SME RODINA, ZA ĽUDÍ, DS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ech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rapa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string" table:style-name="ce1">
            <text:p>SMER - S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enfeld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imášek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on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ubáň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rílepo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Dudek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Fabš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ičian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rtau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š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Trége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Urbanovič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Cintul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Červeň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Ftor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hom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herčík</text:p>
          </table:table-cell>
          <table:table-cell office:value-type="string" table:style-name="ce1">
            <text:p>Skúsme to inak, SaS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ýrost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acharide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novit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bín</text:p>
          </table:table-cell>
          <table:table-cell office:value-type="string" table:style-name="ce1">
            <text:p>Maslaňá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it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nál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Zanovit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dnári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vorka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lá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báň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rivn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stofčá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ško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echn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Cáde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ibul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Čepe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urmi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rom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Chodel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ohane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pitul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ašš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opluhár</text:p>
          </table:table-cell>
          <table:table-cell office:value-type="string" table:style-name="ce1">
            <text:p>SMER - S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string" table:style-name="ce1">
            <text:p>DOMOV-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Dubačová</text:p>
          </table:table-cell>
          <table:table-cell office:value-type="string" table:style-name="ce1">
            <text:p>ODS - Občianski demokrati Slovenska, ŠANCA, D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Gajdošík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string" table:style-name="ce1">
            <text:p>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ich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bota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urč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šang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hania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idzoň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Struhá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n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fliar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Skopal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Vaz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culík</text:p>
          </table:table-cell>
          <table:table-cell office:value-type="string" table:style-name="ce1">
            <text:p>NO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Csú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l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níková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ucht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lesár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enc</text:p>
          </table:table-cell>
          <table:table-cell office:value-type="string" table:style-name="ce1">
            <text:p>Auxt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gačka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Czipru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vrek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Dobrocký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Jámbo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rojč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lkovič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jak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Kalisk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šík</text:p>
          </table:table-cell>
          <table:table-cell office:value-type="string" table:style-name="ce1">
            <text:p>NK/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Snop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Danko</text:p>
          </table:table-cell>
          <table:table-cell office:value-type="string" table:style-name="ce1">
            <text:p>SMER - SD, REPUBLI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Jaďuď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kol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álen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ochň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eľuch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čarufka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ihaľ</text:p>
          </table:table-cell>
          <table:table-cell office:value-type="string" table:style-name="ce1">
            <text:p>OĽANO-NOVA-KÚ-ZMENA ZDOL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bin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ciána</text:p>
          </table:table-cell>
          <table:table-cell office:value-type="string" table:style-name="ce1">
            <text:p>Hoptová</text:p>
          </table:table-cell>
          <table:table-cell office:value-type="string" table:style-name="ce1">
            <text:p>ÚSVI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udry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ukeľ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ieľa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levaň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udáček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v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ur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Repaský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urák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Kaliňa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Dan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anig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ajč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jo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čol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Wzo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Bašista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ednár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ne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nko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upkal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gyari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Leščák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ľha</text:p>
          </table:table-cell>
          <table:table-cell office:value-type="string" table:style-name="ce1">
            <text:p>SPOLU, DS, ŠANCA, ODS - Občianski demokrati Slovenska, Progresívne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rabč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ánoší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nuščák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epa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in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adežda</text:p>
          </table:table-cell>
          <table:table-cell office:value-type="string" table:style-name="ce1">
            <text:p>Sirkov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lošin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izovský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id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lovský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irč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Iľkani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o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obiel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c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katúra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aľová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SaS, Progresívne Slovensko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OĽANO-NOVA-KÚ-ZMENA ZDOLA, ZA ĽUDÍ, Zmena zdola, DÚ, NO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Klím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Bakši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orov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Dulina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ll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kard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ečka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string" table:style-name="ce1">
            <text:p>OĽANO-NOVA-KÚ-ZMENA ZDOLA, ZA ĽUDÍ, Zmena zdola, DÚ, NO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omaš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rkasi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od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plan</text:p>
          </table:table-cell>
          <table:table-cell office:value-type="string" table:style-name="ce1">
            <text:p>SaS, Progresívne Slovensko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vak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haleč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triká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Soták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iska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eke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om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žurina</text:p>
          </table:table-cell>
          <table:table-cell office:value-type="string" table:style-name="ce1">
            <text:p>SaS, Progresívne Slovensko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un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nan</text:p>
          </table:table-cell>
          <table:table-cell office:value-type="string" table:style-name="ce1">
            <text:p>Akram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čarik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mečko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jstr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ušin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uttkay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lný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Čižmá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urik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Kopa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atak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Sačko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number-rows-repeated="1048154" table:style-name="ro2">
          <table:table-cell table:number-columns-repeated="16384"/>
        </table:table-row>
        <table:named-expressions>
          <table:named-range table:name="ExternéÚdaje_1" table:cell-range-address="OSK2022_SK_tab04a.$A$4:OSK2022_SK_tab04a.$H$422" table:base-cell-address="OSK2022_SK_tab04a.$A$1"/>
        </table:named-expressions>
      </table:table>
      <table:database-ranges>
        <table:database-range table:target-range-address="OSK2022_SK_tab04a.A4:OSK2022_SK_tab04a.H4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19Z</meta:creation-date>
    <dc:date>2022-10-30T07:47:21Z</dc:date>
  </office:meta>
</office:document-meta>
</file>