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2.568958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6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Počet a podiel platných hlasov odovzdaných pre kandidátov na predsedov za volebné obvod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volebného obvodu</text:p>
          </table:table-cell>
          <table:table-cell office:value-type="string" table:style-name="ce5">
            <text:p>Názov volebného obvodu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.39" table:style-name="ce3">
            <text:p>8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0510" table:style-name="ce2">
            <text:p><text:s/>10 510</text:p>
          </table:table-cell>
          <table:table-cell office:value-type="float" office:value="68.92" table:style-name="ce3">
            <text:p>68.9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10.28" table:style-name="ce3">
            <text:p>10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7" table:style-name="ce3">
            <text:p>1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7.49" table:style-name="ce3">
            <text:p>7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7.52" table:style-name="ce3">
            <text:p>7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6909" table:style-name="ce2">
            <text:p><text:s/>16 909</text:p>
          </table:table-cell>
          <table:table-cell office:value-type="float" office:value="68.45" table:style-name="ce3">
            <text:p>68.4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1.49" table:style-name="ce3">
            <text:p>1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2936" table:style-name="ce2">
            <text:p><text:s/>2 936</text:p>
          </table:table-cell>
          <table:table-cell office:value-type="float" office:value="11.88" table:style-name="ce3">
            <text:p>1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7.85" table:style-name="ce3">
            <text:p>7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.01" table:style-name="ce3">
            <text:p>8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017" table:style-name="ce2">
            <text:p><text:s/>3 017</text:p>
          </table:table-cell>
          <table:table-cell office:value-type="float" office:value="60.78" table:style-name="ce3">
            <text:p>60.7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2.4500000000000002" table:style-name="ce3">
            <text:p>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15.39" table:style-name="ce3">
            <text:p>15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57" table:style-name="ce3">
            <text:p>1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.2" table:style-name="ce3">
            <text:p>1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8.82" table:style-name="ce3">
            <text:p>8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7.15" table:style-name="ce3">
            <text:p>7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4187" table:style-name="ce2">
            <text:p><text:s/>4 187</text:p>
          </table:table-cell>
          <table:table-cell office:value-type="float" office:value="62.58" table:style-name="ce3">
            <text:p>62.5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48" table:style-name="ce3">
            <text:p>2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4.27" table:style-name="ce3">
            <text:p>14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.36" table:style-name="ce3">
            <text:p>1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4" table:style-name="ce3">
            <text:p>1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9.2799999999999994" table:style-name="ce3">
            <text:p>9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.99" table:style-name="ce3">
            <text:p>8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9538" table:style-name="ce2">
            <text:p><text:s/>9 538</text:p>
          </table:table-cell>
          <table:table-cell office:value-type="float" office:value="67.05" table:style-name="ce3">
            <text:p>67.0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2.15" table:style-name="ce3">
            <text:p>2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672" table:style-name="ce2">
            <text:p><text:s/>1 672</text:p>
          </table:table-cell>
          <table:table-cell office:value-type="float" office:value="11.75" table:style-name="ce3">
            <text:p>1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89" table:style-name="ce3">
            <text:p>0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6.84" table:style-name="ce3">
            <text:p>6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25" table:style-name="ce3">
            <text:p>1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7.4" table:style-name="ce3">
            <text:p>7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457" table:style-name="ce2">
            <text:p><text:s/>6 457</text:p>
          </table:table-cell>
          <table:table-cell office:value-type="float" office:value="63.8" table:style-name="ce3">
            <text:p>63.8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.2400000000000002" table:style-name="ce3">
            <text:p>2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14.12" table:style-name="ce3">
            <text:p>14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7.91" table:style-name="ce3">
            <text:p>7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74" table:style-name="ce3">
            <text:p>1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8.1" table:style-name="ce3">
            <text:p>8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7361" table:style-name="ce2">
            <text:p><text:s/>7 361</text:p>
          </table:table-cell>
          <table:table-cell office:value-type="float" office:value="65.72" table:style-name="ce3">
            <text:p>65.7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13.36" table:style-name="ce3">
            <text:p>13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85" table:style-name="ce3">
            <text:p>0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79" table:style-name="ce3">
            <text:p>0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8.17" table:style-name="ce3">
            <text:p>8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44" table:style-name="ce3">
            <text:p>1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10.82" table:style-name="ce3">
            <text:p>10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63.21" table:style-name="ce3">
            <text:p>63.2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1.87" table:style-name="ce3">
            <text:p>1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03" table:style-name="ce3">
            <text:p>1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41" table:style-name="ce3">
            <text:p>1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.61" table:style-name="ce3">
            <text:p>7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9.91" table:style-name="ce3">
            <text:p>9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346" table:style-name="ce2">
            <text:p><text:s/>6 346</text:p>
          </table:table-cell>
          <table:table-cell office:value-type="float" office:value="60.64" table:style-name="ce3">
            <text:p>60.6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.16" table:style-name="ce3">
            <text:p>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502" table:style-name="ce2">
            <text:p><text:s/>1 502</text:p>
          </table:table-cell>
          <table:table-cell office:value-type="float" office:value="14.35" table:style-name="ce3">
            <text:p>14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.01" table:style-name="ce3">
            <text:p>1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.28" table:style-name="ce3">
            <text:p>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8.92" table:style-name="ce3">
            <text:p>8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69" table:style-name="ce3">
            <text:p>1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21.35" table:style-name="ce3">
            <text:p>2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878" table:style-name="ce2">
            <text:p><text:s/>2 878</text:p>
          </table:table-cell>
          <table:table-cell office:value-type="float" office:value="52.12" table:style-name="ce3">
            <text:p>52.1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28" table:style-name="ce3">
            <text:p>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10.74" table:style-name="ce3">
            <text:p>1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6" table:style-name="ce3">
            <text:p>1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628" table:style-name="ce2">
            <text:p><text:s text:c="2"/>628</text:p>
          </table:table-cell>
          <table:table-cell office:value-type="float" office:value="11.37" table:style-name="ce3">
            <text:p>11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2" table:style-name="ce3">
            <text:p>0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6.87" table:style-name="ce3">
            <text:p>6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1641" table:style-name="ce2">
            <text:p><text:s/>21 641</text:p>
          </table:table-cell>
          <table:table-cell office:value-type="float" office:value="64.02" table:style-name="ce3">
            <text:p>64.0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626" table:style-name="ce2">
            <text:p><text:s/>5 626</text:p>
          </table:table-cell>
          <table:table-cell office:value-type="float" office:value="16.64" table:style-name="ce3">
            <text:p>16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86" table:style-name="ce3">
            <text:p>0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468" table:style-name="ce2">
            <text:p><text:s/>2 468</text:p>
          </table:table-cell>
          <table:table-cell office:value-type="float" office:value="7.3" table:style-name="ce3">
            <text:p>7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6.04" table:style-name="ce3">
            <text:p>6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551" table:style-name="ce2">
            <text:p><text:s/>3 551</text:p>
          </table:table-cell>
          <table:table-cell office:value-type="float" office:value="62.92" table:style-name="ce3">
            <text:p>62.9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.09" table:style-name="ce3">
            <text:p>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17.88" table:style-name="ce3">
            <text:p>17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.67" table:style-name="ce3">
            <text:p>2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5.28" table:style-name="ce3">
            <text:p>5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2.0699999999999998" table:style-name="ce3">
            <text:p>2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.11" table:style-name="ce3">
            <text:p>8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978" table:style-name="ce2">
            <text:p><text:s/>1 978</text:p>
          </table:table-cell>
          <table:table-cell office:value-type="float" office:value="60.13" table:style-name="ce3">
            <text:p>60.1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3.73" table:style-name="ce3">
            <text:p>3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4.62" table:style-name="ce3">
            <text:p>14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3.49" table:style-name="ce3">
            <text:p>3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.21" table:style-name="ce3">
            <text:p>1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6.23" table:style-name="ce3">
            <text:p>6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.89" table:style-name="ce3">
            <text:p>9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065" table:style-name="ce2">
            <text:p><text:s/>2 065</text:p>
          </table:table-cell>
          <table:table-cell office:value-type="float" office:value="58.73" table:style-name="ce3">
            <text:p>58.7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.12" table:style-name="ce3">
            <text:p>3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13.9" table:style-name="ce3">
            <text:p>13.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2.73" table:style-name="ce3">
            <text:p>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67" table:style-name="ce3">
            <text:p>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7.65" table:style-name="ce3">
            <text:p>7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27" table:style-name="ce3">
            <text:p>2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9.07" table:style-name="ce3">
            <text:p>9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465" table:style-name="ce2">
            <text:p><text:s/>2 465</text:p>
          </table:table-cell>
          <table:table-cell office:value-type="float" office:value="61.44" table:style-name="ce3">
            <text:p>61.4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2599999999999998" table:style-name="ce3">
            <text:p>2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2.81" table:style-name="ce3">
            <text:p>1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81" table:style-name="ce3">
            <text:p>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5" table:style-name="ce3">
            <text:p>7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3.01" table:style-name="ce3">
            <text:p>3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5.93" table:style-name="ce3">
            <text:p>1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59.33" table:style-name="ce3">
            <text:p>59.3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10.95" table:style-name="ce3">
            <text:p>1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72" table:style-name="ce3">
            <text:p>1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48" table:style-name="ce3">
            <text:p>1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7.45" table:style-name="ce3">
            <text:p>7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72" table:style-name="ce3">
            <text:p>1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7.57" table:style-name="ce3">
            <text:p>7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4740" table:style-name="ce2">
            <text:p><text:s/>4 740</text:p>
          </table:table-cell>
          <table:table-cell office:value-type="float" office:value="60.74" table:style-name="ce3">
            <text:p>60.7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34" table:style-name="ce3">
            <text:p>2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14.09" table:style-name="ce3">
            <text:p>1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43" table:style-name="ce3">
            <text:p>1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9.67" table:style-name="ce3">
            <text:p>9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2.61" table:style-name="ce3">
            <text:p>2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6.71" table:style-name="ce3">
            <text:p>6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7.17" table:style-name="ce3">
            <text:p>67.17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.74" table:style-name="ce3">
            <text:p>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11.67" table:style-name="ce3">
            <text:p>1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.68" table:style-name="ce3">
            <text:p>1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6.21" table:style-name="ce3">
            <text:p>6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2.33" table:style-name="ce3">
            <text:p>2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6.68" table:style-name="ce3">
            <text:p>6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62.23" table:style-name="ce3">
            <text:p>62.2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.62" table:style-name="ce3">
            <text:p>2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15.68" table:style-name="ce3">
            <text:p>15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5.32" table:style-name="ce3">
            <text:p>5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4.04" table:style-name="ce3">
            <text:p>4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9.3800000000000008" table:style-name="ce3">
            <text:p>9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314" table:style-name="ce2">
            <text:p><text:s/>2 314</text:p>
          </table:table-cell>
          <table:table-cell office:value-type="float" office:value="50.5" table:style-name="ce3">
            <text:p>50.5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1.21" table:style-name="ce3">
            <text:p>11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4.05" table:style-name="ce3">
            <text:p>4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8.93" table:style-name="ce3">
            <text:p>8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019" table:style-name="ce2">
            <text:p><text:s/>3 019</text:p>
          </table:table-cell>
          <table:table-cell office:value-type="float" office:value="61.02" table:style-name="ce3">
            <text:p>61.0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1.66" table:style-name="ce3">
            <text:p>1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11.6" table:style-name="ce3">
            <text:p>1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9.9700000000000006" table:style-name="ce3">
            <text:p>9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298" table:style-name="ce2">
            <text:p><text:s/>3 298</text:p>
          </table:table-cell>
          <table:table-cell office:value-type="float" office:value="58.21" table:style-name="ce3">
            <text:p>58.2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12.65" table:style-name="ce3">
            <text:p>12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.54" table:style-name="ce3">
            <text:p>2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.36" table:style-name="ce3">
            <text:p>10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2.17" table:style-name="ce3">
            <text:p>2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8.5299999999999994" table:style-name="ce3">
            <text:p>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5051" table:style-name="ce2">
            <text:p><text:s/>5 051</text:p>
          </table:table-cell>
          <table:table-cell office:value-type="float" office:value="63.09" table:style-name="ce3">
            <text:p>63.0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93" table:style-name="ce3">
            <text:p>1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2.45" table:style-name="ce3">
            <text:p>1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9.5399999999999991" table:style-name="ce3">
            <text:p>9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12" table:style-name="ce3">
            <text:p>2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8.7799999999999994" table:style-name="ce3">
            <text:p>8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4" table:style-name="ce3">
            <text:p>64.0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2.19" table:style-name="ce3">
            <text:p>2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0.95" table:style-name="ce3">
            <text:p>1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9.1" table:style-name="ce3">
            <text:p>9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2.16" table:style-name="ce3">
            <text:p>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27081" table:style-name="ce2">
            <text:p><text:s/>27 081</text:p>
          </table:table-cell>
          <table:table-cell office:value-type="float" office:value="67.930000000000007" table:style-name="ce3">
            <text:p>67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2.5099999999999998" table:style-name="ce3">
            <text:p>2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434" table:style-name="ce2">
            <text:p><text:s/>1 434</text:p>
          </table:table-cell>
          <table:table-cell office:value-type="float" office:value="3.59" table:style-name="ce3">
            <text:p>3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6.02" table:style-name="ce3">
            <text:p>6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1" table:style-name="ce3">
            <text:p>0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73" table:style-name="ce3">
            <text:p>0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3" table:style-name="ce3">
            <text:p>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082" table:style-name="ce2">
            <text:p><text:s/>6 082</text:p>
          </table:table-cell>
          <table:table-cell office:value-type="float" office:value="15.25" table:style-name="ce3">
            <text:p>15.2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26" table:style-name="ce3">
            <text:p>4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10576" table:style-name="ce2">
            <text:p><text:s/>10 576</text:p>
          </table:table-cell>
          <table:table-cell office:value-type="float" office:value="35.82" table:style-name="ce3">
            <text:p>35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922" table:style-name="ce2">
            <text:p><text:s/>1 922</text:p>
          </table:table-cell>
          <table:table-cell office:value-type="float" office:value="6.5" table:style-name="ce3">
            <text:p>6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4417" table:style-name="ce2">
            <text:p><text:s/>4 417</text:p>
          </table:table-cell>
          <table:table-cell office:value-type="float" office:value="14.96" table:style-name="ce3">
            <text:p>14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75" table:style-name="ce3">
            <text:p>0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54" table:style-name="ce3">
            <text:p>0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4.3899999999999997" table:style-name="ce3">
            <text:p>4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975" table:style-name="ce2">
            <text:p><text:s/>8 975</text:p>
          </table:table-cell>
          <table:table-cell office:value-type="float" office:value="30.39" table:style-name="ce3">
            <text:p>30.3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7.52" table:style-name="ce3">
            <text:p>7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4" table:style-name="ce3">
            <text:p>0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9.4600000000000009" table:style-name="ce3">
            <text:p>9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30.59" table:style-name="ce3">
            <text:p>30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5" table:style-name="ce3">
            <text:p>0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2.44" table:style-name="ce3">
            <text:p>2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670" table:style-name="ce2">
            <text:p><text:s/>6 670</text:p>
          </table:table-cell>
          <table:table-cell office:value-type="float" office:value="45.14" table:style-name="ce3">
            <text:p>45.1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10.16" table:style-name="ce3">
            <text:p>10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8.02" table:style-name="ce3">
            <text:p>8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3928" table:style-name="ce2">
            <text:p><text:s/>3 928</text:p>
          </table:table-cell>
          <table:table-cell office:value-type="float" office:value="21.88" table:style-name="ce3">
            <text:p>2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41" table:style-name="ce3">
            <text:p>0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6.92" table:style-name="ce3">
            <text:p>6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.42" table:style-name="ce3">
            <text:p>1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86" table:style-name="ce3">
            <text:p>0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635" table:style-name="ce2">
            <text:p><text:s/>8 635</text:p>
          </table:table-cell>
          <table:table-cell office:value-type="float" office:value="48.11" table:style-name="ce3">
            <text:p>48.1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5.18" table:style-name="ce3">
            <text:p>5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3" table:style-name="ce3">
            <text:p>0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4836" table:style-name="ce2">
            <text:p><text:s/>4 836</text:p>
          </table:table-cell>
          <table:table-cell office:value-type="float" office:value="27.82" table:style-name="ce3">
            <text:p>27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2.53" table:style-name="ce3">
            <text:p>12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" table:style-name="ce3">
            <text:p>0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95" table:style-name="ce3">
            <text:p>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48.08" table:style-name="ce3">
            <text:p>48.0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25" table:style-name="ce3">
            <text:p>3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3" table:style-name="ce3">
            <text:p>0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6780" table:style-name="ce2">
            <text:p><text:s/>6 780</text:p>
          </table:table-cell>
          <table:table-cell office:value-type="float" office:value="41.13" table:style-name="ce3">
            <text:p>41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695" table:style-name="ce2">
            <text:p><text:s/>1 695</text:p>
          </table:table-cell>
          <table:table-cell office:value-type="float" office:value="10.28" table:style-name="ce3">
            <text:p>10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5" table:style-name="ce3">
            <text:p>0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61" table:style-name="ce3">
            <text:p>0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737" table:style-name="ce2">
            <text:p><text:s/>6 737</text:p>
          </table:table-cell>
          <table:table-cell office:value-type="float" office:value="40.869999999999997" table:style-name="ce3">
            <text:p>40.87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4.17" table:style-name="ce3">
            <text:p>4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" table:style-name="ce3">
            <text:p>0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4047" table:style-name="ce2">
            <text:p><text:s/>4 047</text:p>
          </table:table-cell>
          <table:table-cell office:value-type="float" office:value="9.01" table:style-name="ce3">
            <text:p>9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0984" table:style-name="ce2">
            <text:p><text:s/>10 984</text:p>
          </table:table-cell>
          <table:table-cell office:value-type="float" office:value="24.48" table:style-name="ce3">
            <text:p>24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2.34" table:style-name="ce3">
            <text:p>2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2.62" table:style-name="ce3">
            <text:p>2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24288" table:style-name="ce2">
            <text:p><text:s/>24 288</text:p>
          </table:table-cell>
          <table:table-cell office:value-type="float" office:value="54.13" table:style-name="ce3">
            <text:p>54.1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8689" table:style-name="ce2">
            <text:p><text:s/>8 689</text:p>
          </table:table-cell>
          <table:table-cell office:value-type="float" office:value="67.16" table:style-name="ce3">
            <text:p>67.1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3.23" table:style-name="ce3">
            <text:p>3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2.48" table:style-name="ce3">
            <text:p>2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4.09" table:style-name="ce3">
            <text:p>1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11.26" table:style-name="ce3">
            <text:p>11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2557" table:style-name="ce2">
            <text:p><text:s/>12 557</text:p>
          </table:table-cell>
          <table:table-cell office:value-type="float" office:value="67.39" table:style-name="ce3">
            <text:p>67.3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3.44" table:style-name="ce3">
            <text:p>3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2.77" table:style-name="ce3">
            <text:p>2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6817" table:style-name="ce2">
            <text:p><text:s/>6 817</text:p>
          </table:table-cell>
          <table:table-cell office:value-type="float" office:value="76.959999999999994" table:style-name="ce3">
            <text:p>76.9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23" table:style-name="ce3">
            <text:p>2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9.6300000000000008" table:style-name="ce3">
            <text:p>9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7.55" table:style-name="ce3">
            <text:p>7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3919" table:style-name="ce2">
            <text:p><text:s/>13 919</text:p>
          </table:table-cell>
          <table:table-cell office:value-type="float" office:value="67.849999999999994" table:style-name="ce3">
            <text:p>67.8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3.13" table:style-name="ce3">
            <text:p>3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2.99" table:style-name="ce3">
            <text:p>2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14.12" table:style-name="ce3">
            <text:p>14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.68" table:style-name="ce3">
            <text:p>9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9245" table:style-name="ce2">
            <text:p><text:s/>9 245</text:p>
          </table:table-cell>
          <table:table-cell office:value-type="float" office:value="68.760000000000005" table:style-name="ce3">
            <text:p>68.7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2.92" table:style-name="ce3">
            <text:p>2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3.19" table:style-name="ce3">
            <text:p>3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15.29" table:style-name="ce3">
            <text:p>15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7.8" table:style-name="ce3">
            <text:p>7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5838" table:style-name="ce2">
            <text:p><text:s/>15 838</text:p>
          </table:table-cell>
          <table:table-cell office:value-type="float" office:value="67.59" table:style-name="ce3">
            <text:p>67.5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4394" table:style-name="ce2">
            <text:p><text:s/>4 394</text:p>
          </table:table-cell>
          <table:table-cell office:value-type="float" office:value="18.75" table:style-name="ce3">
            <text:p>18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5.1100000000000003" table:style-name="ce3">
            <text:p>5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27044" table:style-name="ce2">
            <text:p><text:s/>27 044</text:p>
          </table:table-cell>
          <table:table-cell office:value-type="float" office:value="63.44" table:style-name="ce3">
            <text:p>63.4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2.93" table:style-name="ce3">
            <text:p>2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1608" table:style-name="ce2">
            <text:p><text:s/>1 608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7726" table:style-name="ce2">
            <text:p><text:s/>7 726</text:p>
          </table:table-cell>
          <table:table-cell office:value-type="float" office:value="18.12" table:style-name="ce3">
            <text:p>18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4136" table:style-name="ce2">
            <text:p><text:s/>4 136</text:p>
          </table:table-cell>
          <table:table-cell office:value-type="float" office:value="9.6999999999999993" table:style-name="ce3">
            <text:p>9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4319" table:style-name="ce2">
            <text:p><text:s/>14 319</text:p>
          </table:table-cell>
          <table:table-cell office:value-type="float" office:value="79.459999999999994" table:style-name="ce3">
            <text:p>79.4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2.04" table:style-name="ce3">
            <text:p>2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11.88" table:style-name="ce3">
            <text:p>1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3.42" table:style-name="ce3">
            <text:p>3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23277" table:style-name="ce2">
            <text:p><text:s/>23 277</text:p>
          </table:table-cell>
          <table:table-cell office:value-type="float" office:value="62.27" table:style-name="ce3">
            <text:p>62.27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43" table:style-name="ce3">
            <text:p>1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3.6" table:style-name="ce3">
            <text:p>3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2.2999999999999998" table:style-name="ce3">
            <text:p>2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7458" table:style-name="ce2">
            <text:p><text:s/>7 458</text:p>
          </table:table-cell>
          <table:table-cell office:value-type="float" office:value="19.95" table:style-name="ce3">
            <text:p>19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3896" table:style-name="ce2">
            <text:p><text:s/>3 896</text:p>
          </table:table-cell>
          <table:table-cell office:value-type="float" office:value="10.42" table:style-name="ce3">
            <text:p>10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466" table:style-name="ce2">
            <text:p><text:s/>7 466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7" table:style-name="ce3">
            <text:p>1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3455" table:style-name="ce2">
            <text:p><text:s/>3 455</text:p>
          </table:table-cell>
          <table:table-cell office:value-type="float" office:value="11.77" table:style-name="ce3">
            <text:p>11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3746" table:style-name="ce2">
            <text:p><text:s/>13 746</text:p>
          </table:table-cell>
          <table:table-cell office:value-type="float" office:value="46.86" table:style-name="ce3">
            <text:p>46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4.7300000000000004" table:style-name="ce3">
            <text:p>4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4.21" table:style-name="ce3">
            <text:p>4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" table:style-name="ce3">
            <text:p>1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3" table:style-name="ce3">
            <text:p>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655" table:style-name="ce2">
            <text:p><text:s/>7 655</text:p>
          </table:table-cell>
          <table:table-cell office:value-type="float" office:value="22.33" table:style-name="ce3">
            <text:p>22.3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1.1499999999999999" table:style-name="ce3">
            <text:p>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4915" table:style-name="ce2">
            <text:p><text:s/>4 915</text:p>
          </table:table-cell>
          <table:table-cell office:value-type="float" office:value="14.34" table:style-name="ce3">
            <text:p>14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8686" table:style-name="ce2">
            <text:p><text:s/>8 686</text:p>
          </table:table-cell>
          <table:table-cell office:value-type="float" office:value="25.34" table:style-name="ce3">
            <text:p>25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7745" table:style-name="ce2">
            <text:p><text:s/>7 745</text:p>
          </table:table-cell>
          <table:table-cell office:value-type="float" office:value="22.59" table:style-name="ce3">
            <text:p>2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611" table:style-name="ce2">
            <text:p><text:s/>1 611</text:p>
          </table:table-cell>
          <table:table-cell office:value-type="float" office:value="4.7" table:style-name="ce3">
            <text:p>4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2.0099999999999998" table:style-name="ce3">
            <text:p>2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" table:style-name="ce3">
            <text:p>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" table:style-name="ce3">
            <text:p>1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3556" table:style-name="ce2">
            <text:p><text:s/>13 556</text:p>
          </table:table-cell>
          <table:table-cell office:value-type="float" office:value="24.92" table:style-name="ce3">
            <text:p>24.9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1309" table:style-name="ce2">
            <text:p><text:s/>1 309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14104" table:style-name="ce2">
            <text:p><text:s/>14 104</text:p>
          </table:table-cell>
          <table:table-cell office:value-type="float" office:value="25.93" table:style-name="ce3">
            <text:p>2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11955" table:style-name="ce2">
            <text:p><text:s/>11 955</text:p>
          </table:table-cell>
          <table:table-cell office:value-type="float" office:value="21.98" table:style-name="ce3">
            <text:p>2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2615" table:style-name="ce2">
            <text:p><text:s/>2 615</text:p>
          </table:table-cell>
          <table:table-cell office:value-type="float" office:value="4.8" table:style-name="ce3">
            <text:p>4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7.25" table:style-name="ce3">
            <text:p>7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4.74" table:style-name="ce3">
            <text:p>4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1765" table:style-name="ce2">
            <text:p><text:s/>1 765</text:p>
          </table:table-cell>
          <table:table-cell office:value-type="float" office:value="3.24" table:style-name="ce3">
            <text:p>3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6205" table:style-name="ce2">
            <text:p><text:s/>16 205</text:p>
          </table:table-cell>
          <table:table-cell office:value-type="float" office:value="48.52" table:style-name="ce3">
            <text:p>48.5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5521" table:style-name="ce2">
            <text:p><text:s/>5 521</text:p>
          </table:table-cell>
          <table:table-cell office:value-type="float" office:value="16.53" table:style-name="ce3">
            <text:p>16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8.1199999999999992" table:style-name="ce3">
            <text:p>8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9.44" table:style-name="ce3">
            <text:p>9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521" table:style-name="ce2">
            <text:p><text:s/>2 521</text:p>
          </table:table-cell>
          <table:table-cell office:value-type="float" office:value="7.54" table:style-name="ce3">
            <text:p>7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2.69" table:style-name="ce3">
            <text:p>2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2" table:style-name="ce3">
            <text:p>0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17.11" table:style-name="ce3">
            <text:p>17.1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2.04" table:style-name="ce3">
            <text:p>2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24.1" table:style-name="ce3">
            <text:p>24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2957" table:style-name="ce2">
            <text:p><text:s/>2 957</text:p>
          </table:table-cell>
          <table:table-cell office:value-type="float" office:value="22.5" table:style-name="ce3">
            <text:p>22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2145" table:style-name="ce2">
            <text:p><text:s/>2 145</text:p>
          </table:table-cell>
          <table:table-cell office:value-type="float" office:value="16.32" table:style-name="ce3">
            <text:p>16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3.87" table:style-name="ce3">
            <text:p>3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5.0199999999999996" table:style-name="ce3">
            <text:p>5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4.62" table:style-name="ce3">
            <text:p>4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98" table:style-name="ce3">
            <text:p>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.94" table:style-name="ce3">
            <text:p>1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6" table:style-name="ce3">
            <text:p>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649" table:style-name="ce2">
            <text:p><text:s/>2 649</text:p>
          </table:table-cell>
          <table:table-cell office:value-type="float" office:value="25.71" table:style-name="ce3">
            <text:p>25.7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85" table:style-name="ce3">
            <text:p>0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7.77" table:style-name="ce3">
            <text:p>7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55.13" table:style-name="ce3">
            <text:p>55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.64" table:style-name="ce3">
            <text:p>3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36" table:style-name="ce3">
            <text:p>1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08" table:style-name="ce3">
            <text:p>1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72" table:style-name="ce3">
            <text:p>0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618" table:style-name="ce2">
            <text:p><text:s/>5 618</text:p>
          </table:table-cell>
          <table:table-cell office:value-type="float" office:value="24.11" table:style-name="ce3">
            <text:p>24.1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95" table:style-name="ce3">
            <text:p>1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8309" table:style-name="ce2">
            <text:p><text:s/>8 309</text:p>
          </table:table-cell>
          <table:table-cell office:value-type="float" office:value="35.659999999999997" table:style-name="ce3">
            <text:p>35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6" table:style-name="ce3">
            <text:p>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713" table:style-name="ce2">
            <text:p><text:s/>3 713</text:p>
          </table:table-cell>
          <table:table-cell office:value-type="float" office:value="15.93" table:style-name="ce3">
            <text:p>1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17" table:style-name="ce3">
            <text:p>3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319" table:style-name="ce2">
            <text:p><text:s/>1 319</text:p>
          </table:table-cell>
          <table:table-cell office:value-type="float" office:value="5.66" table:style-name="ce3">
            <text:p>5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5.94" table:style-name="ce3">
            <text:p>5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3.64" table:style-name="ce3">
            <text:p>3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2.91" table:style-name="ce3">
            <text:p>2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52" table:style-name="ce3">
            <text:p>0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367" table:style-name="ce2">
            <text:p><text:s/>3 367</text:p>
          </table:table-cell>
          <table:table-cell office:value-type="float" office:value="21.58" table:style-name="ce3">
            <text:p>21.5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6438" table:style-name="ce2">
            <text:p><text:s/>6 438</text:p>
          </table:table-cell>
          <table:table-cell office:value-type="float" office:value="41.27" table:style-name="ce3">
            <text:p>41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2" table:style-name="ce3">
            <text:p>0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2989" table:style-name="ce2">
            <text:p><text:s/>2 989</text:p>
          </table:table-cell>
          <table:table-cell office:value-type="float" office:value="19.16" table:style-name="ce3">
            <text:p>19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3.56" table:style-name="ce3">
            <text:p>3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695" table:style-name="ce2">
            <text:p><text:s text:c="2"/>695</text:p>
          </table:table-cell>
          <table:table-cell office:value-type="float" office:value="4.45" table:style-name="ce3">
            <text:p>4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98" table:style-name="ce3">
            <text:p>2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75" table:style-name="ce3">
            <text:p>2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8" table:style-name="ce3">
            <text:p>0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4.72" table:style-name="ce3">
            <text:p>4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02" table:style-name="ce3">
            <text:p>3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4084" table:style-name="ce2">
            <text:p><text:s/>4 084</text:p>
          </table:table-cell>
          <table:table-cell office:value-type="float" office:value="33.979999999999997" table:style-name="ce3">
            <text:p>33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10.51" table:style-name="ce3">
            <text:p>10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32.01" table:style-name="ce3">
            <text:p>32.0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.0299999999999994" table:style-name="ce3">
            <text:p>8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2.0299999999999998" table:style-name="ce3">
            <text:p>2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2.14" table:style-name="ce3">
            <text:p>2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3.45" table:style-name="ce3">
            <text:p>3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8.68" table:style-name="ce3">
            <text:p>8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7667" table:style-name="ce2">
            <text:p><text:s/>7 667</text:p>
          </table:table-cell>
          <table:table-cell office:value-type="float" office:value="26.78" table:style-name="ce3">
            <text:p>26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3731" table:style-name="ce2">
            <text:p><text:s/>3 731</text:p>
          </table:table-cell>
          <table:table-cell office:value-type="float" office:value="13.03" table:style-name="ce3">
            <text:p>13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30.16" table:style-name="ce3">
            <text:p>30.1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2.44" table:style-name="ce3">
            <text:p>2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2399" table:style-name="ce2">
            <text:p><text:s/>2 399</text:p>
          </table:table-cell>
          <table:table-cell office:value-type="float" office:value="8.3800000000000008" table:style-name="ce3">
            <text:p>8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3.45" table:style-name="ce3">
            <text:p>3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.99" table:style-name="ce3">
            <text:p>1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.58" table:style-name="ce3">
            <text:p>1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3.11" table:style-name="ce3">
            <text:p>3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821" table:style-name="ce2">
            <text:p><text:s/>1 821</text:p>
          </table:table-cell>
          <table:table-cell office:value-type="float" office:value="12.24" table:style-name="ce3">
            <text:p>12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4696" table:style-name="ce2">
            <text:p><text:s/>4 696</text:p>
          </table:table-cell>
          <table:table-cell office:value-type="float" office:value="31.58" table:style-name="ce3">
            <text:p>31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5658" table:style-name="ce2">
            <text:p><text:s/>5 658</text:p>
          </table:table-cell>
          <table:table-cell office:value-type="float" office:value="38.06" table:style-name="ce3">
            <text:p>38.0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5.42" table:style-name="ce3">
            <text:p>5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4.1500000000000004" table:style-name="ce3">
            <text:p>4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2" table:style-name="ce3">
            <text:p>1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3.94" table:style-name="ce3">
            <text:p>3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78" table:style-name="ce3">
            <text:p>3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26.47" table:style-name="ce3">
            <text:p>26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19.98" table:style-name="ce3">
            <text:p>19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085" table:style-name="ce2">
            <text:p><text:s/>3 085</text:p>
          </table:table-cell>
          <table:table-cell office:value-type="float" office:value="23.24" table:style-name="ce3">
            <text:p>23.2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97" table:style-name="ce3">
            <text:p>1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6.56" table:style-name="ce3">
            <text:p>6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0.78" table:style-name="ce3">
            <text:p>10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94" table:style-name="ce3">
            <text:p>1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3" table:style-name="ce3">
            <text:p>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.91" table:style-name="ce3">
            <text:p>1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6770" table:style-name="ce2">
            <text:p><text:s/>6 770</text:p>
          </table:table-cell>
          <table:table-cell office:value-type="float" office:value="26.73" table:style-name="ce3">
            <text:p>2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0370" table:style-name="ce2">
            <text:p><text:s/>10 370</text:p>
          </table:table-cell>
          <table:table-cell office:value-type="float" office:value="40.94" table:style-name="ce3">
            <text:p>40.9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4.58" table:style-name="ce3">
            <text:p>4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7.57" table:style-name="ce3">
            <text:p>7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25" table:style-name="ce3">
            <text:p>2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4.0199999999999996" table:style-name="ce3">
            <text:p>4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3289" table:style-name="ce2">
            <text:p><text:s/>3 289</text:p>
          </table:table-cell>
          <table:table-cell office:value-type="float" office:value="10.63" table:style-name="ce3">
            <text:p>10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7476" table:style-name="ce2">
            <text:p><text:s/>7 476</text:p>
          </table:table-cell>
          <table:table-cell office:value-type="float" office:value="24.17" table:style-name="ce3">
            <text:p>24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9499999999999993" table:style-name="ce3">
            <text:p>8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1137" table:style-name="ce2">
            <text:p><text:s/>11 137</text:p>
          </table:table-cell>
          <table:table-cell office:value-type="float" office:value="36.01" table:style-name="ce3">
            <text:p>36.0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2547" table:style-name="ce2">
            <text:p><text:s/>2 547</text:p>
          </table:table-cell>
          <table:table-cell office:value-type="float" office:value="8.23" table:style-name="ce3">
            <text:p>8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3" table:style-name="ce3">
            <text:p>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95" table:style-name="ce3">
            <text:p>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3.96" table:style-name="ce3">
            <text:p>3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9377" table:style-name="ce2">
            <text:p><text:s/>19 377</text:p>
          </table:table-cell>
          <table:table-cell office:value-type="float" office:value="72.64" table:style-name="ce3">
            <text:p>72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11.8" table:style-name="ce3">
            <text:p>11.8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6.48" table:style-name="ce3">
            <text:p>6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1.24" table:style-name="ce3">
            <text:p>1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5" table:style-name="ce3">
            <text:p>0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4.3899999999999997" table:style-name="ce3">
            <text:p>4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2.21" table:style-name="ce3">
            <text:p>2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15.55" table:style-name="ce3">
            <text:p>15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452" table:style-name="ce2">
            <text:p><text:s/>2 452</text:p>
          </table:table-cell>
          <table:table-cell office:value-type="float" office:value="11.75" table:style-name="ce3">
            <text:p>1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502" table:style-name="ce2">
            <text:p><text:s/>8 502</text:p>
          </table:table-cell>
          <table:table-cell office:value-type="float" office:value="40.75" table:style-name="ce3">
            <text:p>40.7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209" table:style-name="ce2">
            <text:p><text:s/>1 209</text:p>
          </table:table-cell>
          <table:table-cell office:value-type="float" office:value="5.79" table:style-name="ce3">
            <text:p>5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4.67" table:style-name="ce3">
            <text:p>4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424" table:style-name="ce2">
            <text:p><text:s/>2 424</text:p>
          </table:table-cell>
          <table:table-cell office:value-type="float" office:value="11.61" table:style-name="ce3">
            <text:p>1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.66" table:style-name="ce3">
            <text:p>8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3.18" table:style-name="ce3">
            <text:p>3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24.86" table:style-name="ce3">
            <text:p>24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8.52" table:style-name="ce3">
            <text:p>8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30.93" table:style-name="ce3">
            <text:p>30.9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4.2300000000000004" table:style-name="ce3">
            <text:p>4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11.3" table:style-name="ce3">
            <text:p>1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84" table:style-name="ce3">
            <text:p>2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3.25" table:style-name="ce3">
            <text:p>3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.19" table:style-name="ce3">
            <text:p>2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3.1" table:style-name="ce3">
            <text:p>3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9.5500000000000007" table:style-name="ce3">
            <text:p>9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7234" table:style-name="ce2">
            <text:p><text:s/>7 234</text:p>
          </table:table-cell>
          <table:table-cell office:value-type="float" office:value="46.09" table:style-name="ce3">
            <text:p>46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4750" table:style-name="ce2">
            <text:p><text:s/>4 750</text:p>
          </table:table-cell>
          <table:table-cell office:value-type="float" office:value="30.26" table:style-name="ce3">
            <text:p>30.2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5.09" table:style-name="ce3">
            <text:p>5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" table:style-name="ce3">
            <text:p>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5" table:style-name="ce3">
            <text:p>0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1200000000000001" table:style-name="ce3">
            <text:p>1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3.61" table:style-name="ce3">
            <text:p>3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909" table:style-name="ce2">
            <text:p><text:s text:c="2"/>909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7022" table:style-name="ce2">
            <text:p><text:s/>17 022</text:p>
          </table:table-cell>
          <table:table-cell office:value-type="float" office:value="30.46" table:style-name="ce3">
            <text:p>3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6708" table:style-name="ce2">
            <text:p><text:s/>6 708</text:p>
          </table:table-cell>
          <table:table-cell office:value-type="float" office:value="12" table:style-name="ce3">
            <text:p>1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9157" table:style-name="ce2">
            <text:p><text:s/>19 157</text:p>
          </table:table-cell>
          <table:table-cell office:value-type="float" office:value="34.28" table:style-name="ce3">
            <text:p>34.2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5979" table:style-name="ce2">
            <text:p><text:s/>5 979</text:p>
          </table:table-cell>
          <table:table-cell office:value-type="float" office:value="10.69" table:style-name="ce3">
            <text:p>1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1.1000000000000001" table:style-name="ce3">
            <text:p>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1.97" table:style-name="ce3">
            <text:p>1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4397" table:style-name="ce2">
            <text:p><text:s/>4 397</text:p>
          </table:table-cell>
          <table:table-cell office:value-type="float" office:value="12.06" table:style-name="ce3">
            <text:p>12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3.87" table:style-name="ce3">
            <text:p>3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0845" table:style-name="ce2">
            <text:p><text:s/>20 845</text:p>
          </table:table-cell>
          <table:table-cell office:value-type="float" office:value="57.2" table:style-name="ce3">
            <text:p>57.2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2.4900000000000002" table:style-name="ce3">
            <text:p>2.4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4.0599999999999996" table:style-name="ce3">
            <text:p>4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2.76" table:style-name="ce3">
            <text:p>2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92" table:style-name="ce3">
            <text:p>1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10.25" table:style-name="ce3">
            <text:p>10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338" table:style-name="ce2">
            <text:p><text:s/>2 338</text:p>
          </table:table-cell>
          <table:table-cell office:value-type="float" office:value="41.99" table:style-name="ce3">
            <text:p>41.9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20.76" table:style-name="ce3">
            <text:p>20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98" table:style-name="ce3">
            <text:p>2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0.27" table:style-name="ce3">
            <text:p>10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4.18" table:style-name="ce3">
            <text:p>4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2.81" table:style-name="ce3">
            <text:p>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52" table:style-name="ce3">
            <text:p>13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261" table:style-name="ce2">
            <text:p><text:s/>1 261</text:p>
          </table:table-cell>
          <table:table-cell office:value-type="float" office:value="6.43" table:style-name="ce3">
            <text:p>6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8582" table:style-name="ce2">
            <text:p><text:s/>8 582</text:p>
          </table:table-cell>
          <table:table-cell office:value-type="float" office:value="43.81" table:style-name="ce3">
            <text:p>43.8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2.3199999999999998" table:style-name="ce3">
            <text:p>2.3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385" table:style-name="ce2">
            <text:p><text:s/>3 385</text:p>
          </table:table-cell>
          <table:table-cell office:value-type="float" office:value="17.28" table:style-name="ce3">
            <text:p>17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8.76" table:style-name="ce3">
            <text:p>8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37" table:style-name="ce3">
            <text:p>1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782" table:style-name="ce2">
            <text:p><text:s/>1 782</text:p>
          </table:table-cell>
          <table:table-cell office:value-type="float" office:value="16.55" table:style-name="ce3">
            <text:p>16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3.62" table:style-name="ce3">
            <text:p>3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4322" table:style-name="ce2">
            <text:p><text:s/>4 322</text:p>
          </table:table-cell>
          <table:table-cell office:value-type="float" office:value="40.14" table:style-name="ce3">
            <text:p>40.1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.35" table:style-name="ce3">
            <text:p>1.3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11.86" table:style-name="ce3">
            <text:p>1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23.05" table:style-name="ce3">
            <text:p>2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3.54" table:style-name="ce3">
            <text:p>3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2.09" table:style-name="ce3">
            <text:p>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14.13" table:style-name="ce3">
            <text:p>14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.63" table:style-name="ce3">
            <text:p>10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3021" table:style-name="ce2">
            <text:p><text:s/>3 021</text:p>
          </table:table-cell>
          <table:table-cell office:value-type="float" office:value="35.22" table:style-name="ce3">
            <text:p>35.2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4300000000000002" table:style-name="ce3">
            <text:p>2.4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46" table:style-name="ce3">
            <text:p>1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11.28" table:style-name="ce3">
            <text:p>1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025" table:style-name="ce2">
            <text:p><text:s/>1 025</text:p>
          </table:table-cell>
          <table:table-cell office:value-type="float" office:value="5.37" table:style-name="ce3">
            <text:p>5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8.11" table:style-name="ce3">
            <text:p>8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9465" table:style-name="ce2">
            <text:p><text:s/>9 465</text:p>
          </table:table-cell>
          <table:table-cell office:value-type="float" office:value="49.63" table:style-name="ce3">
            <text:p>49.6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3.16" table:style-name="ce3">
            <text:p>3.16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2.94" table:style-name="ce3">
            <text:p>12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10.58" table:style-name="ce3">
            <text:p>10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3.6" table:style-name="ce3">
            <text:p>3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21" table:style-name="ce3">
            <text:p>2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13.46" table:style-name="ce3">
            <text:p>13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.39" table:style-name="ce3">
            <text:p>9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870" table:style-name="ce2">
            <text:p><text:s/>2 870</text:p>
          </table:table-cell>
          <table:table-cell office:value-type="float" office:value="38.36" table:style-name="ce3">
            <text:p>38.3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989" table:style-name="ce2">
            <text:p><text:s text:c="2"/>989</text:p>
          </table:table-cell>
          <table:table-cell office:value-type="float" office:value="13.22" table:style-name="ce3">
            <text:p>13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15.15" table:style-name="ce3">
            <text:p>15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4.53" table:style-name="ce3">
            <text:p>4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6.4" table:style-name="ce3">
            <text:p>6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10.68" table:style-name="ce3">
            <text:p>10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47.74" table:style-name="ce3">
            <text:p>47.7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.57" table:style-name="ce3">
            <text:p>2.5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10.67" table:style-name="ce3">
            <text:p>10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9.3800000000000008" table:style-name="ce3">
            <text:p>9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6.77" table:style-name="ce3">
            <text:p>6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3.33" table:style-name="ce3">
            <text:p>3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7.06" table:style-name="ce3">
            <text:p>7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2086" table:style-name="ce2">
            <text:p><text:s/>2 0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11859" table:style-name="ce2">
            <text:p><text:s/>11 859</text:p>
          </table:table-cell>
          <table:table-cell office:value-type="float" office:value="49.53" table:style-name="ce3">
            <text:p>49.5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98" table:style-name="ce3">
            <text:p>1.98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11.56" table:style-name="ce3">
            <text:p>1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98" table:style-name="ce3">
            <text:p>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168" table:style-name="ce2">
            <text:p><text:s/>2 168</text:p>
          </table:table-cell>
          <table:table-cell office:value-type="float" office:value="9.0500000000000007" table:style-name="ce3">
            <text:p>9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3.95" table:style-name="ce3">
            <text:p>3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3.42" table:style-name="ce3">
            <text:p>3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11.1" table:style-name="ce3">
            <text:p>1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7297" table:style-name="ce2">
            <text:p><text:s/>7 297</text:p>
          </table:table-cell>
          <table:table-cell office:value-type="float" office:value="47.89" table:style-name="ce3">
            <text:p>47.8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09" table:style-name="ce3">
            <text:p>2.0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11.22" table:style-name="ce3">
            <text:p>11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2.11" table:style-name="ce3">
            <text:p>2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11.15" table:style-name="ce3">
            <text:p>1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8" table:style-name="ce3">
            <text:p>1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4172" table:style-name="ce2">
            <text:p><text:s/>4 172</text:p>
          </table:table-cell>
          <table:table-cell office:value-type="float" office:value="18.73" table:style-name="ce3">
            <text:p>18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3.53" table:style-name="ce3">
            <text:p>3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10693" table:style-name="ce2">
            <text:p><text:s/>10 693</text:p>
          </table:table-cell>
          <table:table-cell office:value-type="float" office:value="48.01" table:style-name="ce3">
            <text:p>48.0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6" table:style-name="ce3">
            <text:p>1.96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982" table:style-name="ce2">
            <text:p><text:s/>3 982</text:p>
          </table:table-cell>
          <table:table-cell office:value-type="float" office:value="17.87" table:style-name="ce3">
            <text:p>17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4" table:style-name="ce3">
            <text:p>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6.26" table:style-name="ce3">
            <text:p>6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15" table:style-name="ce3">
            <text:p>3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.66" table:style-name="ce3">
            <text:p>2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9.5399999999999991" table:style-name="ce3">
            <text:p>9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1.42" table:style-name="ce3">
            <text:p>11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3651" table:style-name="ce2">
            <text:p><text:s/>3 651</text:p>
          </table:table-cell>
          <table:table-cell office:value-type="float" office:value="41.53" table:style-name="ce3">
            <text:p>41.5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25" table:style-name="ce3">
            <text:p>2.2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5.21" table:style-name="ce3">
            <text:p>15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31" table:style-name="ce3">
            <text:p>1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12.9" table:style-name="ce3">
            <text:p>12.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.03" table:style-name="ce3">
            <text:p>3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33" table:style-name="ce3">
            <text:p>2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11.08" table:style-name="ce3">
            <text:p>11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94" table:style-name="ce2">
            <text:p><text:s/>1 494</text:p>
          </table:table-cell>
          <table:table-cell office:value-type="float" office:value="10.199999999999999" table:style-name="ce3">
            <text:p>10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6481" table:style-name="ce2">
            <text:p><text:s/>6 481</text:p>
          </table:table-cell>
          <table:table-cell office:value-type="float" office:value="44.24" table:style-name="ce3">
            <text:p>44.24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2.77" table:style-name="ce3">
            <text:p>2.7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312" table:style-name="ce2">
            <text:p><text:s/>2 312</text:p>
          </table:table-cell>
          <table:table-cell office:value-type="float" office:value="15.78" table:style-name="ce3">
            <text:p>15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376" table:style-name="ce2">
            <text:p><text:s/>1 376</text:p>
          </table:table-cell>
          <table:table-cell office:value-type="float" office:value="9.39" table:style-name="ce3">
            <text:p>9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2.35" table:style-name="ce3">
            <text:p>2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09" table:style-name="ce3">
            <text:p>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894" table:style-name="ce2">
            <text:p><text:s/>8 894</text:p>
          </table:table-cell>
          <table:table-cell office:value-type="float" office:value="33.65" table:style-name="ce3">
            <text:p>33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.4500000000000002" table:style-name="ce3">
            <text:p>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1361" table:style-name="ce2">
            <text:p><text:s/>11 361</text:p>
          </table:table-cell>
          <table:table-cell office:value-type="float" office:value="42.99" table:style-name="ce3">
            <text:p>42.9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380" table:style-name="ce2">
            <text:p><text:s/>2 380</text:p>
          </table:table-cell>
          <table:table-cell office:value-type="float" office:value="9" table:style-name="ce3">
            <text:p>9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2.5" table:style-name="ce3">
            <text:p>2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34" table:style-name="ce3">
            <text:p>1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3.48" table:style-name="ce3">
            <text:p>3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38.53" table:style-name="ce3">
            <text:p>3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2.37" table:style-name="ce3">
            <text:p>2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370" table:style-name="ce2">
            <text:p><text:s/>7 370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12.09" table:style-name="ce3">
            <text:p>1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2.58" table:style-name="ce3">
            <text:p>2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4" table:style-name="ce3">
            <text:p>1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4.24" table:style-name="ce3">
            <text:p>4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3.46" table:style-name="ce3">
            <text:p>3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17.73" table:style-name="ce3">
            <text:p>17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5.48" table:style-name="ce3">
            <text:p>5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9490" table:style-name="ce2">
            <text:p><text:s/>9 490</text:p>
          </table:table-cell>
          <table:table-cell office:value-type="float" office:value="48.01" table:style-name="ce3">
            <text:p>48.0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279" table:style-name="ce2">
            <text:p><text:s/>3 279</text:p>
          </table:table-cell>
          <table:table-cell office:value-type="float" office:value="16.579999999999998" table:style-name="ce3">
            <text:p>16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2.08" table:style-name="ce3">
            <text:p>2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.33" table:style-name="ce3">
            <text:p>1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83" table:style-name="ce3">
            <text:p>2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17.96" table:style-name="ce3">
            <text:p>17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86" table:style-name="ce3">
            <text:p>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6974" table:style-name="ce2">
            <text:p><text:s/>6 974</text:p>
          </table:table-cell>
          <table:table-cell office:value-type="float" office:value="60.91" table:style-name="ce3">
            <text:p>60.9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0.8" table:style-name="ce3">
            <text:p>1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22" table:style-name="ce3">
            <text:p>1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4.26" table:style-name="ce3">
            <text:p>4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828" table:style-name="ce2">
            <text:p><text:s/>2 828</text:p>
          </table:table-cell>
          <table:table-cell office:value-type="float" office:value="65.53" table:style-name="ce3">
            <text:p>65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17.89" table:style-name="ce3">
            <text:p>17.8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6.79" table:style-name="ce3">
            <text:p>6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1299999999999999" table:style-name="ce3">
            <text:p>1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2.79" table:style-name="ce3">
            <text:p>2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012" table:style-name="ce2">
            <text:p><text:s/>1 012</text:p>
          </table:table-cell>
          <table:table-cell office:value-type="float" office:value="3.2" table:style-name="ce3">
            <text:p>3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22.16" table:style-name="ce3">
            <text:p>2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6450" table:style-name="ce2">
            <text:p><text:s/>16 450</text:p>
          </table:table-cell>
          <table:table-cell office:value-type="float" office:value="52.02" table:style-name="ce3">
            <text:p>52.0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12.2" table:style-name="ce3">
            <text:p>1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1.35" table:style-name="ce3">
            <text:p>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3294" table:style-name="ce2">
            <text:p><text:s/>3 294</text:p>
          </table:table-cell>
          <table:table-cell office:value-type="float" office:value="5.53" table:style-name="ce3">
            <text:p>5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0307" table:style-name="ce2">
            <text:p><text:s/>20 307</text:p>
          </table:table-cell>
          <table:table-cell office:value-type="float" office:value="34.15" table:style-name="ce3">
            <text:p>34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25917" table:style-name="ce2">
            <text:p><text:s/>25 917</text:p>
          </table:table-cell>
          <table:table-cell office:value-type="float" office:value="43.58" table:style-name="ce3">
            <text:p>43.58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4683" table:style-name="ce2">
            <text:p><text:s/>4 683</text:p>
          </table:table-cell>
          <table:table-cell office:value-type="float" office:value="7.87" table:style-name="ce3">
            <text:p>7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3.11" table:style-name="ce3">
            <text:p>3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701" table:style-name="ce2">
            <text:p><text:s text:c="2"/>701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2.92" table:style-name="ce3">
            <text:p>2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897" table:style-name="ce2">
            <text:p><text:s text:c="2"/>897</text:p>
          </table:table-cell>
          <table:table-cell office:value-type="float" office:value="4.74" table:style-name="ce3">
            <text:p>4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88" table:style-name="ce3">
            <text:p>1.88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5625" table:style-name="ce2">
            <text:p><text:s/>5 625</text:p>
          </table:table-cell>
          <table:table-cell office:value-type="float" office:value="29.78" table:style-name="ce3">
            <text:p>29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2.74" table:style-name="ce3">
            <text:p>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950" table:style-name="ce2">
            <text:p><text:s/>7 950</text:p>
          </table:table-cell>
          <table:table-cell office:value-type="float" office:value="42.09" table:style-name="ce3">
            <text:p>42.0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1.23" table:style-name="ce3">
            <text:p>1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1" table:style-name="ce3">
            <text:p>0.3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2.91" table:style-name="ce3">
            <text:p>2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35" table:style-name="ce3">
            <text:p>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82" table:style-name="ce3">
            <text:p>2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3.99" table:style-name="ce3">
            <text:p>3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4610" table:style-name="ce2">
            <text:p><text:s/>4 610</text:p>
          </table:table-cell>
          <table:table-cell office:value-type="float" office:value="40.299999999999997" table:style-name="ce3">
            <text:p>4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.31" table:style-name="ce3">
            <text:p>2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32.32" table:style-name="ce3">
            <text:p>32.3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11.52" table:style-name="ce3">
            <text:p>1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3.19" table:style-name="ce3">
            <text:p>3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.12" table:style-name="ce3">
            <text:p>2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14.88" table:style-name="ce3">
            <text:p>14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4170" table:style-name="ce2">
            <text:p><text:s/>4 170</text:p>
          </table:table-cell>
          <table:table-cell office:value-type="float" office:value="24.81" table:style-name="ce3">
            <text:p>24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2.86" table:style-name="ce3">
            <text:p>2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6767" table:style-name="ce2">
            <text:p><text:s/>6 767</text:p>
          </table:table-cell>
          <table:table-cell office:value-type="float" office:value="40.26" table:style-name="ce3">
            <text:p>40.26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936" table:style-name="ce2">
            <text:p><text:s/>1 936</text:p>
          </table:table-cell>
          <table:table-cell office:value-type="float" office:value="11.51" table:style-name="ce3">
            <text:p>1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.46" table:style-name="ce3">
            <text:p>1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93" table:style-name="ce3">
            <text:p>1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6.57" table:style-name="ce3">
            <text:p>6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913" table:style-name="ce2">
            <text:p><text:s/>2 913</text:p>
          </table:table-cell>
          <table:table-cell office:value-type="float" office:value="37.549999999999997" table:style-name="ce3">
            <text:p>37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2902" table:style-name="ce2">
            <text:p><text:s/>2 902</text:p>
          </table:table-cell>
          <table:table-cell office:value-type="float" office:value="37.409999999999997" table:style-name="ce3">
            <text:p>37.4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9.93" table:style-name="ce3">
            <text:p>9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2.2999999999999998" table:style-name="ce3">
            <text:p>2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.34" table:style-name="ce3">
            <text:p>9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5475" table:style-name="ce2">
            <text:p><text:s/>5 475</text:p>
          </table:table-cell>
          <table:table-cell office:value-type="float" office:value="43.75" table:style-name="ce3">
            <text:p>43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30.09" table:style-name="ce3">
            <text:p>30.0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047" table:style-name="ce2">
            <text:p><text:s/>1 047</text:p>
          </table:table-cell>
          <table:table-cell office:value-type="float" office:value="8.36" table:style-name="ce3">
            <text:p>8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1.95" table:style-name="ce3">
            <text:p>1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4.96" table:style-name="ce3">
            <text:p>4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32.74" table:style-name="ce3">
            <text:p>3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2.66" table:style-name="ce3">
            <text:p>2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926" table:style-name="ce2">
            <text:p><text:s/>7 926</text:p>
          </table:table-cell>
          <table:table-cell office:value-type="float" office:value="33.6" table:style-name="ce3">
            <text:p>33.6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371" table:style-name="ce2">
            <text:p><text:s/>3 371</text:p>
          </table:table-cell>
          <table:table-cell office:value-type="float" office:value="14.29" table:style-name="ce3">
            <text:p>14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4.01" table:style-name="ce3">
            <text:p>4.0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71" table:style-name="ce3">
            <text:p>2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74" table:style-name="ce3">
            <text:p>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5" table:style-name="ce3">
            <text:p>0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5.91" table:style-name="ce3">
            <text:p>5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5.26" table:style-name="ce3">
            <text:p>15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5.37" table:style-name="ce3">
            <text:p>5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.86" table:style-name="ce3">
            <text:p>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8.8699999999999992" table:style-name="ce3">
            <text:p>8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46.99" table:style-name="ce3">
            <text:p>46.9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601" table:style-name="ce2">
            <text:p><text:s/>1 601</text:p>
          </table:table-cell>
          <table:table-cell office:value-type="float" office:value="9.89" table:style-name="ce3">
            <text:p>9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0900000000000001" table:style-name="ce3">
            <text:p>1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33" table:style-name="ce3">
            <text:p>1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92" table:style-name="ce3">
            <text:p>0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7.14" table:style-name="ce3">
            <text:p>7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543" table:style-name="ce2">
            <text:p><text:s/>2 543</text:p>
          </table:table-cell>
          <table:table-cell office:value-type="float" office:value="13.86" table:style-name="ce3">
            <text:p>13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4.97" table:style-name="ce3">
            <text:p>4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9.9600000000000009" table:style-name="ce3">
            <text:p>9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8417" table:style-name="ce2">
            <text:p><text:s/>8 417</text:p>
          </table:table-cell>
          <table:table-cell office:value-type="float" office:value="45.89" table:style-name="ce3">
            <text:p>45.8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9.67" table:style-name="ce3">
            <text:p>9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8" table:style-name="ce3">
            <text:p>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67" table:style-name="ce3">
            <text:p>0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3" table:style-name="ce3">
            <text:p>0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6.24" table:style-name="ce3">
            <text:p>6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13.58" table:style-name="ce3">
            <text:p>13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5.47" table:style-name="ce3">
            <text:p>5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4.92" table:style-name="ce3">
            <text:p>4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9.8000000000000007" table:style-name="ce3">
            <text:p>9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2641" table:style-name="ce2">
            <text:p><text:s/>2 641</text:p>
          </table:table-cell>
          <table:table-cell office:value-type="float" office:value="42.51" table:style-name="ce3">
            <text:p>42.51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1.67" table:style-name="ce3">
            <text:p>1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83" table:style-name="ce3">
            <text:p>0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3.35" table:style-name="ce3">
            <text:p>3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2" table:style-name="ce3">
            <text:p>0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32" table:style-name="ce3">
            <text:p>1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7.28" table:style-name="ce3">
            <text:p>7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912" table:style-name="ce2">
            <text:p><text:s/>1 912</text:p>
          </table:table-cell>
          <table:table-cell office:value-type="float" office:value="12.6" table:style-name="ce3">
            <text:p>12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5.23" table:style-name="ce3">
            <text:p>5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91" table:style-name="ce3">
            <text:p>1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10.18" table:style-name="ce3">
            <text:p>10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6922" table:style-name="ce2">
            <text:p><text:s/>6 922</text:p>
          </table:table-cell>
          <table:table-cell office:value-type="float" office:value="45.62" table:style-name="ce3">
            <text:p>45.6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9.9700000000000006" table:style-name="ce3">
            <text:p>9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1.49" table:style-name="ce3">
            <text:p>1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64" table:style-name="ce3">
            <text:p>2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2.58" table:style-name="ce3">
            <text:p>2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457" table:style-name="ce2">
            <text:p><text:s/>2 457</text:p>
          </table:table-cell>
          <table:table-cell office:value-type="float" office:value="6.4" table:style-name="ce3">
            <text:p>6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6.91" table:style-name="ce3">
            <text:p>6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682" table:style-name="ce2">
            <text:p><text:s/>1 682</text:p>
          </table:table-cell>
          <table:table-cell office:value-type="float" office:value="4.38" table:style-name="ce3">
            <text:p>4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7.36" table:style-name="ce3">
            <text:p>7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21190" table:style-name="ce2">
            <text:p><text:s/>21 190</text:p>
          </table:table-cell>
          <table:table-cell office:value-type="float" office:value="55.22" table:style-name="ce3">
            <text:p>55.22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991" table:style-name="ce2">
            <text:p><text:s/>2 991</text:p>
          </table:table-cell>
          <table:table-cell office:value-type="float" office:value="7.79" table:style-name="ce3">
            <text:p>7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67" table:style-name="ce3">
            <text:p>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98" table:style-name="ce3">
            <text:p>0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.99" table:style-name="ce3">
            <text:p>2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.57" table:style-name="ce3">
            <text:p>2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2.42" table:style-name="ce3">
            <text:p>2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8" table:style-name="ce3">
            <text:p>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6555" table:style-name="ce2">
            <text:p><text:s/>6 555</text:p>
          </table:table-cell>
          <table:table-cell office:value-type="float" office:value="74.13" table:style-name="ce3">
            <text:p>74.1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5.5" table:style-name="ce3">
            <text:p>5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1000000000000001" table:style-name="ce3">
            <text:p>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.26" table:style-name="ce3">
            <text:p>1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.1499999999999999" table:style-name="ce3">
            <text:p>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.69" table:style-name="ce3">
            <text:p>2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5.87" table:style-name="ce3">
            <text:p>5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4.1900000000000004" table:style-name="ce3">
            <text:p>4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38.4" table:style-name="ce3">
            <text:p>38.40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2548" table:style-name="ce2">
            <text:p><text:s/>12 548</text:p>
          </table:table-cell>
          <table:table-cell office:value-type="float" office:value="38.79" table:style-name="ce3">
            <text:p>38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.88" table:style-name="ce3">
            <text:p>2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32" table:style-name="ce3">
            <text:p>1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76" table:style-name="ce3">
            <text:p>0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7.42" table:style-name="ce3">
            <text:p>7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.08" table:style-name="ce3">
            <text:p>3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3.27" table:style-name="ce3">
            <text:p>3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6.92" table:style-name="ce3">
            <text:p>6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61.39" table:style-name="ce3">
            <text:p>61.39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6.23" table:style-name="ce3">
            <text:p>6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.63" table:style-name="ce3">
            <text:p>1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.06" table:style-name="ce3">
            <text:p>1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18" table:style-name="ce3">
            <text:p>1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94" table:style-name="ce3">
            <text:p>0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.48" table:style-name="ce3">
            <text:p>1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94" table:style-name="ce3">
            <text:p>2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8.67" table:style-name="ce3">
            <text:p>8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7.33" table:style-name="ce3">
            <text:p>7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3679" table:style-name="ce2">
            <text:p><text:s/>3 679</text:p>
          </table:table-cell>
          <table:table-cell office:value-type="float" office:value="39.83" table:style-name="ce3">
            <text:p>39.8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865" table:style-name="ce2">
            <text:p><text:s/>2 865</text:p>
          </table:table-cell>
          <table:table-cell office:value-type="float" office:value="31.01" table:style-name="ce3">
            <text:p>31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2.7" table:style-name="ce3">
            <text:p>2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5.47" table:style-name="ce3">
            <text:p>5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5.71" table:style-name="ce3">
            <text:p>5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4.6900000000000004" table:style-name="ce3">
            <text:p>4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1.74" table:style-name="ce3">
            <text:p>1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35" table:style-name="ce3">
            <text:p>6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3610" table:style-name="ce2">
            <text:p><text:s/>13 610</text:p>
          </table:table-cell>
          <table:table-cell office:value-type="float" office:value="55.95" table:style-name="ce3">
            <text:p>55.95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9.41" table:style-name="ce3">
            <text:p>9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2.56" table:style-name="ce3">
            <text:p>2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83" table:style-name="ce3">
            <text:p>1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93" table:style-name="ce3">
            <text:p>0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5.48" table:style-name="ce3">
            <text:p>5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3.28" table:style-name="ce3">
            <text:p>3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17" table:style-name="ce3">
            <text:p>3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5.78" table:style-name="ce3">
            <text:p>5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7017" table:style-name="ce2">
            <text:p><text:s/>17 017</text:p>
          </table:table-cell>
          <table:table-cell office:value-type="float" office:value="58.13" table:style-name="ce3">
            <text:p>58.13</text:p>
          </table:table-cell>
          <table:table-cell office:value-type="string" table:style-name="ce1">
            <text:p>zvolený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4445" table:style-name="ce2">
            <text:p><text:s/>4 445</text:p>
          </table:table-cell>
          <table:table-cell office:value-type="float" office:value="15.18" table:style-name="ce3">
            <text:p>15.18</text:p>
          </table:table-cell>
          <table:table-cell table:number-columns-repeated="16374" table:style-name="ce1"/>
        </table:table-row>
        <table:table-row table:number-rows-repeated="1047680" table:style-name="ro2">
          <table:table-cell table:number-columns-repeated="16384"/>
        </table:table-row>
        <table:named-expressions>
          <table:named-range table:name="ExternéÚdaje_1" table:cell-range-address="OSK2022_SK_tab06b.$A$4:OSK2022_SK_tab06b.$K$896" table:base-cell-address="OSK2022_SK_tab06b.$A$1"/>
        </table:named-expressions>
      </table:table>
      <table:database-ranges>
        <table:database-range table:target-range-address="OSK2022_SK_tab06b.A4:OSK2022_SK_tab06b.K8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26Z</meta:creation-date>
    <dc:date>2022-10-30T07:47:28Z</dc:date>
  </office:meta>
</office:document-meta>
</file>