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10.7420833333333cm" style:use-optimal-column-width="true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2.568958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SK_tab0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2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Zoznam kandidátov na predsedu samosprávneho kraj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Titul</text:p>
          </table:table-cell>
          <table:table-cell office:value-type="string" table:style-name="ce5">
            <text:p>Vek</text:p>
          </table:table-cell>
          <table:table-cell office:value-type="string" table:style-name="ce5">
            <text:p>Zamestnanie</text:p>
          </table:table-cell>
          <table:table-cell office:value-type="string" table:style-name="ce5">
            <text:p>Obec trvalého pobytu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známka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inančný manažér</text:p>
          </table:table-cell>
          <table:table-cell office:value-type="string" table:style-name="ce1">
            <text:p>Bratislava - Záhorská Bystrica</text:p>
          </table:table-cell>
          <table:table-cell office:value-type="string" table:style-name="ce1">
            <text:p>DS, ODS - Občianski demokrati Slovenska, SPOLU, ŠANC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Mgr., MBA, M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redseda samosprávneho kraja</text:p>
          </table:table-cell>
          <table:table-cell office:value-type="string" table:style-name="ce1">
            <text:p>Bratislava - Staré Mesto</text:p>
          </table:table-cell>
          <table:table-cell office:value-type="string" table:style-name="ce1">
            <text:p>SaS, Progresívne Slovensko, Team Bratislav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PharmDr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iplomat</text:p>
          </table:table-cell>
          <table:table-cell office:value-type="string" table:style-name="ce1">
            <text:p>Bratislava - Staré Mesto</text:p>
          </table:table-cell>
          <table:table-cell office:value-type="string" table:style-name="ce1">
            <text:p>STRANA MODERNÉHO SLOVENSKA (SMS)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Mg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hovorca</text:p>
          </table:table-cell>
          <table:table-cell office:value-type="string" table:style-name="ce1">
            <text:p>Bratislava - Petržalka</text:p>
          </table:table-cell>
          <table:table-cell office:value-type="string" table:style-name="ce1">
            <text:p>SMER - SD, SN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Ing.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oslankyňa národnej rady</text:p>
          </table:table-cell>
          <table:table-cell office:value-type="string" table:style-name="ce1">
            <text:p>Bratislava - Rača</text:p>
          </table:table-cell>
          <table:table-cell office:value-type="string" table:style-name="ce1">
            <text:p>ĽS Naše Slovensko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RNDr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Bratislava - Staré Mesto</text:p>
          </table:table-cell>
          <table:table-cell office:value-type="string" table:style-name="ce1">
            <text:p>Slovenská ľudová strana (SĽS)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prof., Ing., DrSc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štátny tajomník pre regióny</text:p>
          </table:table-cell>
          <table:table-cell office:value-type="string" table:style-name="ce1">
            <text:p>Bratislava - Záhorská Bystrica</text:p>
          </table:table-cell>
          <table:table-cell office:value-type="string" table:style-name="ce1">
            <text:p>ZA ĽUDÍ, SME RODINA, KDH, Magyar Fórum - Maďarské fórum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Mgr. art.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Vinosady</text:p>
          </table:table-cell>
          <table:table-cell office:value-type="string" table:style-name="ce1">
            <text:p>REPUBLI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string" table:style-name="ce1">
            <text:p>Ing., PhD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ĽS Naše Slovensko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string" table:style-name="ce1">
            <text:p>Mgr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podpredseda samosprávneho kraja</text:p>
          </table:table-cell>
          <table:table-cell office:value-type="string" table:style-name="ce1">
            <text:p>Dolné Saliby</text:p>
          </table:table-cell>
          <table:table-cell office:value-type="string" table:style-name="ce1">
            <text:p>SZÖVETSÉG - ALIANC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string" table:style-name="ce1">
            <text:p>PhDr., PhD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rimátor</text:p>
          </table:table-cell>
          <table:table-cell office:value-type="string" table:style-name="ce1">
            <text:p>Holíč</text:p>
          </table:table-cell>
          <table:table-cell office:value-type="string" table:style-name="ce1">
            <text:p>SNS, SMER - SD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rvenka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Ratkovce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Hakszer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poslanec mestského zastupiteľstva, viceprezident národného športového zväzu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string" table:style-name="ce1">
            <text:p>Mg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ŽIVO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Rosina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tanovič</text:p>
          </table:table-cell>
          <table:table-cell office:value-type="string" table:style-name="ce1">
            <text:p>Mgr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Malženice</text:p>
          </table:table-cell>
          <table:table-cell office:value-type="string" table:style-name="ce1">
            <text:p>Hnutie ONÁ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Temňáková</text:p>
          </table:table-cell>
          <table:table-cell office:value-type="string" table:style-name="ce1">
            <text:p>Ing., Mgr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skupič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redseda samosprávneho kraja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OĽANO-NOVA-KÚ-ZMENA ZDOLA, SaS, KDH, SPOLU, ŠANCA, ODS - Občianski demokrati Slovenska, ZA ĽUDÍ, SME RODINA, OKS, DS, Magyar Fórum - Maďarské fórum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string" table:style-name="ce1">
            <text:p>Ing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redseda samosprávneho kraja</text:p>
          </table:table-cell>
          <table:table-cell office:value-type="string" table:style-name="ce1">
            <text:p>Dohňany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tredoškolský učiteľ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lovenská ľudová strana (SĽ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ysel</text:p>
          </table:table-cell>
          <table:table-cell office:value-type="string" table:style-name="ce1">
            <text:p>Mgr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inšpektor železníc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ĽS Naš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gdech</text:p>
          </table:table-cell>
          <table:table-cell office:value-type="string" table:style-name="ce1">
            <text:p>Mgr., MB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áťoš</text:p>
          </table:table-cell>
          <table:table-cell office:value-type="string" table:style-name="ce1">
            <text:p>PhDr., PhD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iceprimátor mesta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KDH, SaS, OKS, DOBRÁ VOĽBA a Umiernení, Progresívne Slovensko, SPOLU, ODS - Občianski demokrati Slovenska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ikuš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Trenčianske Jastrabie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string" table:style-name="ce1">
            <text:p>Ing., PhD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Dvory nad Žitavou</text:p>
          </table:table-cell>
          <table:table-cell office:value-type="string" table:style-name="ce1">
            <text:p>Hlas - sociálna demokracia, SME RODIN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string" table:style-name="ce1">
            <text:p>Mgr., PhD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regionálny koordinátor pre sociálnu ekonomiku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ocialisti.s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lica</text:p>
          </table:table-cell>
          <table:table-cell office:value-type="string" table:style-name="ce1">
            <text:p>doc., Ing., PhD.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predseda samosprávneho kraja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string" table:style-name="ce1">
            <text:p>Ing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podpredseda samosprávneho kraja</text:p>
          </table:table-cell>
          <table:table-cell office:value-type="string" table:style-name="ce1">
            <text:p>Želiezovce</text:p>
          </table:table-cell>
          <table:table-cell office:value-type="string" table:style-name="ce1">
            <text:p>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string" table:style-name="ce1">
            <text:p>Mg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rávnička, manažérka rozvojových projektov</text:p>
          </table:table-cell>
          <table:table-cell office:value-type="string" table:style-name="ce1">
            <text:p>Kozárovce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olenčíková</text:p>
          </table:table-cell>
          <table:table-cell office:value-type="string" table:style-name="ce1">
            <text:p>Mgr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senda</text:p>
          </table:table-cell>
          <table:table-cell office:value-type="string" table:style-name="ce1">
            <text:p>Mgr. art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riaditeľ divadla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string" table:style-name="ce1">
            <text:p>Ing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sistent poslanca národnej rady</text:p>
          </table:table-cell>
          <table:table-cell office:value-type="string" table:style-name="ce1">
            <text:p>Čeľadice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anír</text:p>
          </table:table-cell>
          <table:table-cell office:value-type="string" table:style-name="ce1">
            <text:p>JUDr., PhDr., LL.M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Palárikovo</text:p>
          </table:table-cell>
          <table:table-cell office:value-type="string" table:style-name="ce1">
            <text:p>ĽS Naš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Štaudner</text:p>
          </table:table-cell>
          <table:table-cell office:value-type="string" table:style-name="ce1">
            <text:p>Ing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Tlmače</text:p>
          </table:table-cell>
          <table:table-cell office:value-type="string" table:style-name="ce1">
            <text:p>Slovenská ľudová strana (SĽ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referentka oddelenia exportu</text:p>
          </table:table-cell>
          <table:table-cell office:value-type="string" table:style-name="ce1">
            <text:p>Turčianske Kľačany</text:p>
          </table:table-cell>
          <table:table-cell office:value-type="string" table:style-name="ce1">
            <text:p>Slovenské Hnutie Obrody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ĽS Naš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nažér, výkonný riaditeľ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MER - S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Bc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odpredseda samosprávneho kraja</text:p>
          </table:table-cell>
          <table:table-cell office:value-type="string" table:style-name="ce1">
            <text:p>Krušetnica</text:p>
          </table:table-cell>
          <table:table-cell office:value-type="string" table:style-name="ce1">
            <text:p>KDH, DOBRÁ VOĽBA a Umiernení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Ing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redsedníčka samosprávneho kraja</text:p>
          </table:table-cell>
          <table:table-cell office:value-type="string" table:style-name="ce1">
            <text:p>Nižn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starosta obce</text:p>
          </table:table-cell>
          <table:table-cell office:value-type="string" table:style-name="ce1">
            <text:p>Mútne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Rajecké Teplice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ediátorka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MUDr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Štiavnička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učiteľka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nutie ONÁ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PhDr., PhD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oderátor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KS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Bc., DiS. art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študent vysokej školy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ocialisti.sk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Ing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Očová</text:p>
          </table:table-cell>
          <table:table-cell office:value-type="string" table:style-name="ce1">
            <text:p>NK/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Mgr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ĽS Naše Slovensko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Mg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odpredseda samosprávneho kraja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opravný expert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EKA</text:p>
          </table:table-cell>
          <table:table-cell office:value-type="string" table:style-name="ce2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PhD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riaditeľ dopravnej spoločnosti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Ing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katolícky politológ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lovenská ľudová strana (SĽS)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PaedDr., 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REPUBLI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PaedDr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PhDr., PhD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konateľ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stavebný majster</text:p>
          </table:table-cell>
          <table:table-cell office:value-type="string" table:style-name="ce1">
            <text:p>Torysa</text:p>
          </table:table-cell>
          <table:table-cell office:value-type="string" table:style-name="ce1">
            <text:p>Hnutie ONÁS</text:p>
          </table:table-cell>
          <table:table-cell office:value-type="string" table:style-name="ce2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PhDr., PhD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iaditeľ kancelárie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las - sociálna demokracia, SMER - SD, SNS, SZÖVETSÉG - ALIANC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Ing. et Ing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ŽIVOT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PaedDr., PhD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redseda samosprávneho kraja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KDH, SME RODINA, SaS, ZA ĽUDÍ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Bc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Spišská Belá</text:p>
          </table:table-cell>
          <table:table-cell office:value-type="string" table:style-name="ce1">
            <text:p>REPUBLI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Ing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RDCE - SNJ - sv</text:p>
          </table:table-cell>
          <table:table-cell office:value-type="string" table:style-name="ce2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Mgr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učiteľka, rozhodkyňa v judo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K/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Mgr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zdravotná sestra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ĽS Naše Slovensko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doc. Ing., CSc.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odborný poradca</text:p>
          </table:table-cell>
          <table:table-cell office:value-type="string" table:style-name="ce1">
            <text:p>Košice - Západ</text:p>
          </table:table-cell>
          <table:table-cell office:value-type="string" table:style-name="ce1">
            <text:p>Socialisti.sk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Košice - Sídlisko KVP</text:p>
          </table:table-cell>
          <table:table-cell office:value-type="string" table:style-name="ce1">
            <text:p>SIM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Mg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generálny sekretár</text:p>
          </table:table-cell>
          <table:table-cell office:value-type="string" table:style-name="ce1">
            <text:p>Košice - Nad jazerom</text:p>
          </table:table-cell>
          <table:table-cell office:value-type="string" table:style-name="ce1">
            <text:p>REPUBLI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Košice - Myslava</text:p>
          </table:table-cell>
          <table:table-cell office:value-type="string" table:style-name="ce1">
            <text:p>PRINCÍP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Mg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Košice - Sídlisko Ťahanovce</text:p>
          </table:table-cell>
          <table:table-cell office:value-type="string" table:style-name="ce1">
            <text:p>ĽS Naše Slovensko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Bc., MB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oslanec národnej rady, aktivista, filantrop</text:p>
          </table:table-cell>
          <table:table-cell office:value-type="string" table:style-name="ce1">
            <text:p>Košice - Staré Mesto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prof. Ing., DrSc.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vysokoškolský profesor</text:p>
          </table:table-cell>
          <table:table-cell office:value-type="string" table:style-name="ce1">
            <text:p>Košice - Sídlisko KVP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Mag. Mgr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ávnička, mediátorka</text:p>
          </table:table-cell>
          <table:table-cell office:value-type="string" table:style-name="ce1">
            <text:p>Klokočov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Ing., DPA., MPA, LL.M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riaditeľ vzdelávacieho inštitútu</text:p>
          </table:table-cell>
          <table:table-cell office:value-type="string" table:style-name="ce1">
            <text:p>Košice - Dargovských hrdinov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Ing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nalytik</text:p>
          </table:table-cell>
          <table:table-cell office:value-type="string" table:style-name="ce1">
            <text:p>Košice - Západ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redseda samosprávneho kraja</text:p>
          </table:table-cell>
          <table:table-cell office:value-type="string" table:style-name="ce1">
            <text:p>Košice - Staré Mesto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primátor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table:style-name="ce2"/>
          <table:table-cell table:number-columns-repeated="16373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ExternéÚdaje_1" table:cell-range-address="OSK2022_SK_tab0a.$A$4:OSK2022_SK_tab0a.$K$79" table:base-cell-address="OSK2022_SK_tab0a.$A$1"/>
        </table:named-expressions>
      </table:table>
      <table:database-ranges>
        <table:database-range table:target-range-address="OSK2022_SK_tab0a.A4:OSK2022_SK_tab0a.K7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46:47Z</meta:creation-date>
    <dc:date>2022-10-30T07:46:49Z</dc:date>
  </office:meta>
</office:document-meta>
</file>