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K2022_SK_tab0d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3">
            <text:p>Územné členenie za volebné obvody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ód kraja</text:p>
          </table:table-cell>
          <table:table-cell office:value-type="string" table:style-name="ce4">
            <text:p>Názov kraja</text:p>
          </table:table-cell>
          <table:table-cell office:value-type="string" table:style-name="ce4">
            <text:p>Kód volebného obvodu</text:p>
          </table:table-cell>
          <table:table-cell office:value-type="string" table:style-name="ce4">
            <text:p>Názov volebného obvodu</text:p>
          </table:table-cell>
          <table:table-cell office:value-type="string" table:style-name="ce4">
            <text:p>Počet okrskov</text:p>
          </table:table-cell>
          <table:table-cell office:value-type="string" table:style-name="ce4">
            <text:p>Počet volených poslancov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Volebný obvod č. 1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3" table:style-name="ce2">
            <text:p><text:s text:c="2"/>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Volebný obvod č. 2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6" table:style-name="ce2">
            <text:p><text:s text:c="2"/>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Volebný obvod č. 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2" table:style-name="ce2">
            <text:p><text:s text:c="2"/>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Volebný obvod č. 4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2" table:style-name="ce2">
            <text:p><text:s text:c="2"/>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Volebný obvod č. 5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3" table:style-name="ce2">
            <text:p><text:s text:c="2"/>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Volebný obvod č. 6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2" table:style-name="ce2">
            <text:p><text:s text:c="2"/>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Volebný obvod č. 7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3" table:style-name="ce2">
            <text:p><text:s text:c="2"/>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Volebný obvod č. 8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1" table:style-name="ce2">
            <text:p><text:s text:c="2"/>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Volebný obvod č. 9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3" table:style-name="ce2">
            <text:p><text:s text:c="2"/>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Volebný obvod č. 10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Volebný obvod č. 11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9" table:style-name="ce2">
            <text:p><text:s text:c="2"/>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Volebný obvod č. 12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2" table:style-name="ce2">
            <text:p><text:s text:c="2"/>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Volebný obvod č. 1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1" table:style-name="ce2">
            <text:p><text:s text:c="2"/>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Volebný obvod č. 14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" table:style-name="ce2">
            <text:p><text:s text:c="2"/>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Volebný obvod č. 15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1" table:style-name="ce2">
            <text:p><text:s text:c="2"/>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Volebný obvod č. 16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Volebný obvod č. 17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2" table:style-name="ce2">
            <text:p><text:s text:c="2"/>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Volebný obvod č. 18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" table:style-name="ce2">
            <text:p><text:s text:c="2"/>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Volebný obvod č. 19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Volebný obvod č. 20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" table:style-name="ce2">
            <text:p><text:s text:c="2"/>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Volebný obvod č. 21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2" table:style-name="ce2">
            <text:p><text:s text:c="2"/>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Volebný obvod č. 22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1" table:style-name="ce2">
            <text:p><text:s text:c="2"/>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Volebný obvod č. 23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2" table:style-name="ce2">
            <text:p><text:s text:c="2"/>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Volebný obvod č. 24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8" table:style-name="ce2">
            <text:p><text:s text:c="2"/>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Volebný obvod č. 2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7" table:style-name="ce2">
            <text:p><text:s text:c="2"/>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Volebný obvod č. 3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3" table:style-name="ce2">
            <text:p><text:s text:c="2"/>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Volebný obvod č. 4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5" table:style-name="ce2">
            <text:p><text:s text:c="2"/>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Volebný obvod č. 5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5" table:style-name="ce2">
            <text:p><text:s text:c="2"/>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Volebný obvod č. 6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3" table:style-name="ce2">
            <text:p><text:s text:c="2"/>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Volebný obvod č. 7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9" table:style-name="ce2">
            <text:p><text:s text:c="2"/>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Volebný obvod č. 1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Volebný obvod č. 2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4" table:style-name="ce2">
            <text:p><text:s text:c="2"/>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Volebný obvod č. 3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olebný obvod č. 4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5" table:style-name="ce2">
            <text:p><text:s text:c="2"/>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Volebný obvod č. 5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3" table:style-name="ce2">
            <text:p><text:s text:c="2"/>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Volebný obvod č. 6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5" table:style-name="ce2">
            <text:p><text:s text:c="2"/>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Volebný obvod č. 7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Volebný obvod č. 8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Volebný obvod č. 9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9" table:style-name="ce2">
            <text:p><text:s text:c="2"/>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Volebný obvod č. 1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8" table:style-name="ce2">
            <text:p><text:s text:c="2"/>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9" table:style-name="ce2">
            <text:p><text:s text:c="2"/>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float" office:value="164" table:style-name="ce2">
            <text:p><text:s text:c="2"/>164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Volebný obvod č. 4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8" table:style-name="ce2">
            <text:p><text:s text:c="2"/>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Volebný obvod č. 5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4" table:style-name="ce2">
            <text:p><text:s text:c="2"/>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Volebný obvod č. 6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3" table:style-name="ce2">
            <text:p><text:s text:c="2"/>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Volebný obvod č. 7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6" table:style-name="ce2">
            <text:p><text:s text:c="2"/>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Volebný obvod č. 8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3" table:style-name="ce2">
            <text:p><text:s text:c="2"/>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Volebný obvod č. 1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3" table:style-name="ce2">
            <text:p><text:s text:c="2"/>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Volebný obvod č. 2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7" table:style-name="ce2">
            <text:p><text:s text:c="2"/>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Volebný obvod č. 3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Volebný obvod č. 4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3" table:style-name="ce2">
            <text:p><text:s text:c="2"/>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Volebný obvod č. 5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6" table:style-name="ce2">
            <text:p><text:s text:c="2"/>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Volebný obvod č. 6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8" table:style-name="ce2">
            <text:p><text:s text:c="2"/>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Volebný obvod č. 7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5" table:style-name="ce2">
            <text:p><text:s text:c="2"/>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Volebný obvod č. 8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5" table:style-name="ce2">
            <text:p><text:s text:c="2"/>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Volebný obvod č. 9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1" table:style-name="ce2">
            <text:p><text:s text:c="2"/>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Volebný obvod č. 10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3" table:style-name="ce2">
            <text:p><text:s text:c="2"/>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Volebný obvod č. 11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Volebný obvod č. 1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8" table:style-name="ce2">
            <text:p><text:s text:c="2"/>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Volebný obvod č. 2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1" table:style-name="ce2">
            <text:p><text:s text:c="2"/>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Volebný obvod č. 3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5" table:style-name="ce2">
            <text:p><text:s text:c="2"/>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Volebný obvod č. 4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3" table:style-name="ce2">
            <text:p><text:s text:c="2"/>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olebný obvod č. 5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2" table:style-name="ce2">
            <text:p><text:s text:c="2"/>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Volebný obvod č. 6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5" table:style-name="ce2">
            <text:p><text:s text:c="2"/>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Volebný obvod č. 7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2" table:style-name="ce2">
            <text:p><text:s text:c="2"/>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Volebný obvod č. 8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3" table:style-name="ce2">
            <text:p><text:s text:c="2"/>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6" table:style-name="ce2">
            <text:p><text:s text:c="2"/>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3" table:style-name="ce2">
            <text:p><text:s text:c="2"/>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Volebný obvod č. 11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5" table:style-name="ce2">
            <text:p><text:s text:c="2"/>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Volebný obvod č. 12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2" table:style-name="ce2">
            <text:p><text:s text:c="2"/>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Volebný obvod č. 13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4" table:style-name="ce2">
            <text:p><text:s text:c="2"/>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6" table:style-name="ce2">
            <text:p><text:s text:c="2"/>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Volebný obvod č. 2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5" table:style-name="ce2">
            <text:p><text:s text:c="2"/>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Volebný obvod č. 3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6" table:style-name="ce2">
            <text:p><text:s text:c="2"/>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Volebný obvod č. 4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3" table:style-name="ce2">
            <text:p><text:s text:c="2"/>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Volebný obvod č. 5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1" table:style-name="ce2">
            <text:p><text:s text:c="2"/>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Volebný obvod č. 6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8" table:style-name="ce2">
            <text:p><text:s text:c="2"/>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float" office:value="168" table:style-name="ce2">
            <text:p><text:s text:c="2"/>168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Volebný obvod č. 8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5" table:style-name="ce2">
            <text:p><text:s text:c="2"/>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olebný obvod č. 9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3" table:style-name="ce2">
            <text:p><text:s text:c="2"/>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Volebný obvod č. 10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4" table:style-name="ce2">
            <text:p><text:s text:c="2"/>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Volebný obvod č. 11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Volebný obvod č. 12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3" table:style-name="ce2">
            <text:p><text:s text:c="2"/>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6" table:style-name="ce2">
            <text:p><text:s text:c="2"/>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Volebný obvod č. 1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5" table:style-name="ce2">
            <text:p><text:s text:c="2"/>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Volebný obvod č. 2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6" table:style-name="ce2">
            <text:p><text:s text:c="2"/>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Volebný obvod č. 3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2" table:style-name="ce2">
            <text:p><text:s text:c="2"/>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Volebný obvod č. 4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4" table:style-name="ce2">
            <text:p><text:s text:c="2"/>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9" table:style-name="ce2">
            <text:p><text:s text:c="2"/>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Volebný obvod č. 6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8" table:style-name="ce2">
            <text:p><text:s text:c="2"/>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Volebný obvod č. 8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4" table:style-name="ce2">
            <text:p><text:s text:c="2"/>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Volebný obvod č. 9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Volebný obvod č. 10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7" table:style-name="ce2">
            <text:p><text:s text:c="2"/>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8" table:style-name="ce2">
            <text:p><text:s text:c="2"/>8</text:p>
          </table:table-cell>
          <table:table-cell table:number-columns-repeated="16378"/>
        </table:table-row>
        <table:table-row table:number-rows-repeated="1048477" table:style-name="ro2">
          <table:table-cell table:number-columns-repeated="16384"/>
        </table:table-row>
        <table:named-expressions>
          <table:named-range table:name="ExternéÚdaje_1" table:cell-range-address="OSK2022_SK_tab0db.$A$4:OSK2022_SK_tab0db.$F$99" table:base-cell-address="OSK2022_SK_tab0db.$A$1"/>
        </table:named-expressions>
      </table:table>
      <table:database-ranges>
        <table:database-range table:target-range-address="OSK2022_SK_tab0db.A4:OSK2022_SK_tab0db.F99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07:46:53Z</meta:creation-date>
    <dc:date>2022-10-30T07:46:55Z</dc:date>
  </office:meta>
</office:document-meta>
</file>