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3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Štruktúra zvolených poslancov podľa pohlavia za kraj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poslancov</text:p>
          </table:table-cell>
          <table:table-cell office:value-type="string" table:style-name="ce5">
            <text:p>Počet poslancov – Muži</text:p>
          </table:table-cell>
          <table:table-cell office:value-type="string" table:style-name="ce5">
            <text:p>Počet poslancov – Ženy</text:p>
          </table:table-cell>
          <table:table-cell office:value-type="string" table:style-name="ce5">
            <text:p>Podiel poslancov v % – Muži</text:p>
          </table:table-cell>
          <table:table-cell office:value-type="string" table:style-name="ce5">
            <text:p>Podiel poslancov v % – Žen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81" table:style-name="ce3">
            <text:p>69.81</text:p>
          </table:table-cell>
          <table:table-cell office:value-type="float" office:value="30.19" table:style-name="ce3">
            <text:p>3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7.5" table:style-name="ce3">
            <text:p>87.50</text:p>
          </table:table-cell>
          <table:table-cell office:value-type="float" office:value="12.5" table:style-name="ce3">
            <text:p>12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9.55" table:style-name="ce3">
            <text:p>79.55</text:p>
          </table:table-cell>
          <table:table-cell office:value-type="float" office:value="20.45" table:style-name="ce3">
            <text:p>2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1.48" table:style-name="ce3">
            <text:p>81.48</text:p>
          </table:table-cell>
          <table:table-cell office:value-type="float" office:value="18.52" table:style-name="ce3">
            <text:p>18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72" table:style-name="ce3">
            <text:p>87.72</text:p>
          </table:table-cell>
          <table:table-cell office:value-type="float" office:value="12.28" table:style-name="ce3">
            <text:p>12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7.76" table:style-name="ce3">
            <text:p>87.76</text:p>
          </table:table-cell>
          <table:table-cell office:value-type="float" office:value="12.24" table:style-name="ce3">
            <text:p>12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7.69" table:style-name="ce3">
            <text:p>87.69</text:p>
          </table:table-cell>
          <table:table-cell office:value-type="float" office:value="12.31" table:style-name="ce3">
            <text:p>12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0.7" table:style-name="ce3">
            <text:p>80.70</text:p>
          </table:table-cell>
          <table:table-cell office:value-type="float" office:value="19.3" table:style-name="ce3">
            <text:p>19.30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K2022_SK_tab12.$A$4:OSK2022_SK_tab12.$G$11" table:base-cell-address="OSK2022_SK_tab12.$A$1"/>
        </table:named-expressions>
      </table:table>
      <table:database-ranges>
        <table:database-range table:target-range-address="OSK2022_SK_tab12.A4:OSK2022_SK_tab12.G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0:29Z</meta:creation-date>
    <dc:date>2022-10-30T07:50:31Z</dc:date>
  </office:meta>
</office:document-meta>
</file>