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454545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/>
      <style:text-properties fo:color="#454545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454545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background-color="#FFFFFF"/>
      <style:text-properties fo:color="#45454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background-color="#FFFFFF"/>
      <style:text-properties fo:color="#454545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fo:color="#454545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background-color="#FFFFFF"/>
      <style:text-properties fo:color="#55555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/>
      <style:text-properties fo:color="#454545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wrap-option="wrap" fo:background-color="#FFFFFF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6.08541666666667cm" style:use-optimal-column-width="true"/>
    </style:style>
    <style:style style:name="co2" style:family="table-column">
      <style:table-column-properties fo:break-before="auto" style:column-width="10.05416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" table:style-name="ta1">
        <table:table-column table:style-name="co1" table:default-cell-style-name="ce3"/>
        <table:table-column table:style-name="co2" table:default-cell-style-name="ce15"/>
        <table:table-column table:style-name="co3" table:default-cell-style-name="ce2"/>
        <table:table-column table:style-name="co4" table:number-columns-repeated="16381" table:default-cell-style-name="ce3"/>
        <table:table-row table:style-name="ro1">
          <table:table-cell office:value-type="string" table:style-name="ce1">
            <text:p>Zoznam zvolených poslancov podľa obvodov a obcí</text:p>
            <text:p/>
          </table:table-cell>
          <table:table-cell table:style-name="ce1"/>
          <table:table-cell table:style-name="ce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Obvod</text:p>
            <text:p>Obec</text:p>
          </table:table-cell>
          <table:table-cell office:value-type="string" table:number-columns-spanned="1" table:number-rows-spanned="2" table:style-name="ce18">
            <text:p>Skratka politického subjektu</text:p>
          </table:table-cell>
          <table:table-cell office:value-type="string" table:number-columns-spanned="1" table:number-rows-spanned="2" table:style-name="ce18">
            <text:p>Počet platných hlasov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Meno a priezvisko poslanca</text:p>
          </table:table-cell>
          <table:covered-table-cell/>
          <table:covered-table-cell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Galanta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2">
          <table:table-cell office:value-type="string" table:style-name="ce9">
            <text:p>Veľký Grob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2">
          <table:table-cell office:value-type="string" table:style-name="ce7">
            <text:p>Miroslav Fero</text:p>
          </table:table-cell>
          <table:table-cell office:value-type="string" table:style-name="ce7">
            <text:p>NEKA</text:p>
          </table:table-cell>
          <table:table-cell office:value-type="float" office:value="44" table:style-name="ce8">
            <text:p>44</text:p>
          </table:table-cell>
          <table:table-cell table:number-columns-repeated="16381"/>
        </table:table-row>
        <table:table-row table:style-name="ro2">
          <table:table-cell table:number-columns-repeated="2" table:style-name="ce7"/>
          <table:table-cell table:style-name="ce8"/>
          <table:table-cell table:number-columns-repeated="16381"/>
        </table:table-row>
        <table:table-row table:style-name="ro2">
          <table:table-cell office:value-type="string" table:style-name="ce6">
            <text:p>Nové Mesto nad Váhom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2">
          <table:table-cell office:value-type="string" table:style-name="ce9">
            <text:p>Kostolné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2">
          <table:table-cell office:value-type="string" table:style-name="ce7">
            <text:p>Radovan Tupý</text:p>
          </table:table-cell>
          <table:table-cell office:value-type="string" table:style-name="ce7">
            <text:p>SMER-SD</text:p>
          </table:table-cell>
          <table:table-cell office:value-type="float" office:value="41" table:style-name="ce8">
            <text:p>41</text:p>
          </table:table-cell>
          <table:table-cell table:number-columns-repeated="16381"/>
        </table:table-row>
        <table:table-row table:style-name="ro2">
          <table:table-cell table:number-columns-repeated="2" table:style-name="ce7"/>
          <table:table-cell table:style-name="ce8"/>
          <table:table-cell table:number-columns-repeated="16381"/>
        </table:table-row>
        <table:table-row table:style-name="ro2">
          <table:table-cell office:value-type="string" table:style-name="ce6">
            <text:p>Martin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2">
          <table:table-cell office:value-type="string" table:style-name="ce9">
            <text:p>Bodorová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2">
          <table:table-cell office:value-type="string" table:style-name="ce7">
            <text:p>Peter Hanko</text:p>
          </table:table-cell>
          <table:table-cell office:value-type="string" table:style-name="ce7">
            <text:p>SDS</text:p>
          </table:table-cell>
          <table:table-cell office:value-type="float" office:value="20" table:style-name="ce8">
            <text:p>20</text:p>
          </table:table-cell>
          <table:table-cell table:number-columns-repeated="16381"/>
        </table:table-row>
        <table:table-row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office:value-type="string" table:style-name="ce9">
            <text:p>Príbovce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2">
          <table:table-cell office:value-type="string" table:style-name="ce7">
            <text:p>Ivan Kuzica</text:p>
          </table:table-cell>
          <table:table-cell office:value-type="string" table:style-name="ce7">
            <text:p>SMER-SD</text:p>
          </table:table-cell>
          <table:table-cell office:value-type="float" office:value="33" table:style-name="ce8">
            <text:p>33</text:p>
          </table:table-cell>
          <table:table-cell table:number-columns-repeated="16381"/>
        </table:table-row>
        <table:table-row table:style-name="ro2">
          <table:table-cell table:number-columns-repeated="2" table:style-name="ce7"/>
          <table:table-cell table:style-name="ce8"/>
          <table:table-cell table:number-columns-repeated="16381"/>
        </table:table-row>
        <table:table-row table:style-name="ro2">
          <table:table-cell office:value-type="string" table:style-name="ce6">
            <text:p>Poprad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2">
          <table:table-cell office:value-type="string" table:style-name="ce9">
            <text:p>Harakovce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2">
          <table:table-cell office:value-type="string" table:style-name="ce7">
            <text:p>Ján Jašš</text:p>
          </table:table-cell>
          <table:table-cell office:value-type="string" table:style-name="ce7">
            <text:p>KDH</text:p>
          </table:table-cell>
          <table:table-cell office:value-type="float" office:value="24" table:style-name="ce8">
            <text:p>24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Božena Melíšková</text:p>
          </table:table-cell>
          <table:table-cell office:value-type="string" table:style-name="ce7">
            <text:p>KDH</text:p>
          </table:table-cell>
          <table:table-cell office:value-type="float" office:value="23" table:style-name="ce8">
            <text:p>23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Jaroslav Bindzár</text:p>
          </table:table-cell>
          <table:table-cell office:value-type="string" table:style-name="ce7">
            <text:p>KDH</text:p>
          </table:table-cell>
          <table:table-cell office:value-type="float" office:value="21" table:style-name="ce8">
            <text:p>21</text:p>
          </table:table-cell>
          <table:table-cell table:number-columns-repeated="16381"/>
        </table:table-row>
        <table:table-row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number-rows-repeated="6" table:style-name="ro2">
          <table:table-cell table:number-columns-repeated="16384"/>
        </table:table-row>
        <table:table-row table:number-rows-repeated="6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2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2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number-rows-repeated="2"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8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6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1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1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number-rows-repeated="2"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2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1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1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number-rows-repeated="2"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1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1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1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2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number-rows-repeated="2"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6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2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2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8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1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6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1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number-rows-repeated="2"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1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1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2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1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1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1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number-rows-repeated="2"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6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21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1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number-rows-repeated="2"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1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2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6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1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2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1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number-rows-repeated="2"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1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2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1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2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1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31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number-rows-repeated="2"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4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number-rows-repeated="2"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1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1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8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8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2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number-rows-repeated="2"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6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1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2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number-rows-repeated="2"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1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1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1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1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1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1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2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2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number-rows-repeated="2"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1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4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1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1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2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number-rows-repeated="2"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1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1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2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1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2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number-rows-repeated="2"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24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2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1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2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number-rows-repeated="2"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1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31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1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number-rows-repeated="2"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1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2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1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2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1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2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1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number-rows-repeated="2"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1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1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21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1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1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number-rows-repeated="2"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21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number-rows-repeated="2"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2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1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2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1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number-rows-repeated="2"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number-rows-repeated="2"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4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4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2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number-rows-repeated="2"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31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1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4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1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6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2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number-rows-repeated="2"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1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2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1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1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1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0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1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2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number-rows-repeated="2"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1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2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number-rows-repeated="2"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1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8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4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1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1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1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1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1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31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number-rows-repeated="2"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31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number-rows-repeated="2"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21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1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1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1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number-rows-repeated="2"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6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21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number-rows-repeated="2"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1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4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1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number-rows-repeated="2"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number-rows-repeated="2"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1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1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2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number-rows-repeated="2"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4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8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number-rows-repeated="2"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2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4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number-rows-repeated="2"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0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24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8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number-rows-repeated="2"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1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1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1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1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number-rows-repeated="2"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4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1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2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8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0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number-rows-repeated="2"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2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4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31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1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number-rows-repeated="2"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6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1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number-rows-repeated="2"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4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8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number-rows-repeated="2"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1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2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4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number-rows-repeated="2"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1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2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number-rows-repeated="2"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41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number-rows-repeated="2"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number-rows-repeated="2"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2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8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1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8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8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1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4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8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number-rows-repeated="2"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2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1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1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1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number-rows-repeated="2"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1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number-rows-repeated="2"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4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2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1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1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1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1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number-rows-repeated="2"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1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2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3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24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6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9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2">
          <table:table-cell table:style-name="ce7"/>
          <table:table-cell table:style-name="ce14"/>
          <table:table-cell table:style-name="ce11"/>
          <table:table-cell table:number-columns-repeated="16381"/>
        </table:table-row>
        <table:table-row table:number-rows-repeated="10220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ác Róbert</meta:initial-creator>
    <dc:creator>Grác Róbert</dc:creator>
    <meta:creation-date>2015-06-15T08:37:37Z</meta:creation-date>
    <dc:date>2016-08-04T13:50:16Z</dc:date>
  </office:meta>
</office:document-meta>
</file>