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_225_lne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_225_ln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5">
            <text:p>Počet a podiel zvolených starostov podľa politických subjektov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style-name="ce4">
            <text:p>Skratka politického subjektu</text:p>
          </table:table-cell>
          <table:table-cell office:value-type="string" table:style-name="ce5">
            <text:p>Počet zvolených starostov obcí</text:p>
          </table:table-cell>
          <table:table-cell office:value-type="string" table:style-name="ce6">
            <text:p>Podiel v %</text:p>
          </table:table-cell>
          <table:table-cell table:number-columns-repeated="16381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NEKA</text:p>
          </table:table-cell>
          <table:table-cell office:value-type="float" office:value="3" table:style-name="ce9">
            <text:p>3</text:p>
          </table:table-cell>
          <table:table-cell office:value-type="float" office:value="60" table:style-name="ce10">
            <text:p>6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NS, SMER-SD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0">
            <text:p>2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KDH, MOST - HÍD, PRÁVO A SPRAVODLIVOSŤ, SIEŤ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0">
            <text:p>20,00</text:p>
          </table:table-cell>
          <table:table-cell table:number-columns-repeated="16381"/>
        </table:table-row>
        <table:table-row table:number-rows-repeated="124" table:style-name="ro4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4">
          <table:table-cell table:style-name="ce2"/>
          <table:table-cell table:style-name="ce14"/>
          <table:table-cell table:number-columns-repeated="16382" table:style-name="ce3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10-25T18:28:32Z</meta:creation-date>
    <dc:date>2016-08-04T13:58:42Z</dc:date>
  </office:meta>
</office:document-meta>
</file>