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Počet a podiel zvolených poslancov podľa politických subjektov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poslancov do obecných zastupiteľstiev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NEKA</text:p>
          </table:table-cell>
          <table:table-cell office:value-type="float" office:value="2" table:style-name="ce10">
            <text:p>2</text:p>
          </table:table-cell>
          <table:table-cell office:value-type="float" office:value="66.66" table:style-name="ce11">
            <text:p>66,6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NS</text:p>
          </table:table-cell>
          <table:table-cell office:value-type="float" office:value="1" table:style-name="ce10">
            <text:p>1</text:p>
          </table:table-cell>
          <table:table-cell office:value-type="float" office:value="33.33" table:style-name="ce11">
            <text:p>33,33</text:p>
          </table:table-cell>
          <table:table-cell table:number-columns-repeated="16381"/>
        </table:table-row>
        <table:table-row table:number-rows-repeated="10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number-columns-repeated="16381" table:style-name="ce4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number-rows-repeated="11" table:style-name="ro4">
          <table:table-cell table:style-name="ce12"/>
          <table:table-cell table:style-name="ce13"/>
          <table:table-cell table:style-name="ce14"/>
          <table:table-cell table:number-columns-repeated="16381" table:style-name="ce4"/>
        </table:table-row>
        <table:table-row table:number-rows-repeated="133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 table:style-name="ce16"/>
        </table:table-row>
        <table:table-row table:number-rows-repeated="7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4"/>
          <table:table-cell table:style-name="ce17"/>
          <table:table-cell table:number-columns-repeated="16382" table:style-name="ce4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10-25T18:29:01Z</meta:creation-date>
    <dc:date>2016-08-04T13:58:53Z</dc:date>
  </office:meta>
</office:document-meta>
</file>