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able:cell-range-source table:name="Pripojenie1" table:last-column-spanned="5" table:last-row-spanned="9" xlink:href="D:\Users\grac\Downloads\OSO\Zoznamy obcí\Zoznam_obci_oktober_2015.csv"/>
            <text:p>Kraj</text:p>
          </table:table-cell>
          <table:table-cell office:value-type="string" table:style-name="ce2">
            <text:p>Obvod</text:p>
          </table:table-cell>
          <table:table-cell office:value-type="string" table:style-name="ce2">
            <text:p>Okres</text:p>
          </table:table-cell>
          <table:table-cell office:value-type="string" table:style-name="ce2">
            <text:p>Obec</text:p>
          </table:table-cell>
          <table:table-cell office:value-type="string" table:style-name="ce2">
            <text:p>Typ volieb v ob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navský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Trnávka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čiansky kraj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Modrovka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triansky kraj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emerovo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ndavka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Brežany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pov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rajná Porúbka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oztoky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40:38Z</meta:creation-date>
    <dc:date>2016-11-08T08:13:10Z</dc:date>
  </office:meta>
</office:document-meta>
</file>