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_225_lne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e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_225_lne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_225_lne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24">
            <text:p>Počet hlasov pre kandidáta</text:p>
          </table:table-cell>
          <table:table-cell office:value-type="string" table:number-columns-spanned="1" table:number-rows-spanned="2" table:style-name="ce24">
            <text:p>Starosta</text:p>
          </table:table-cell>
          <table:table-cell office:value-type="string" table:number-columns-spanned="1" table:number-rows-spanned="2" table:style-name="ce25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unajská Stred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Trnávk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1">
            <text:p>Attila <text:s/>Horváth</text:p>
          </table:table-cell>
          <table:table-cell office:value-type="float" office:value="127" table:style-name="ce12">
            <text:p>12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rantišek Tóth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MOST - HÍD, SMK-MKP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Nové Zámk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Semerovo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Marián Kečkéš</text:p>
          </table:table-cell>
          <table:table-cell office:value-type="float" office:value="307" table:style-name="ce12">
            <text:p>30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ER-SD, SN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lan Mikulec</text:p>
          </table:table-cell>
          <table:table-cell office:value-type="float" office:value="160" table:style-name="ce12">
            <text:p>16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a Litavská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Preš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Brežan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Mária Gumanová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ter Magáč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Žip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Jozef Štofanko</text:p>
          </table:table-cell>
          <table:table-cell office:value-type="float" office:value="129" table:style-name="ce12">
            <text:p>129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rantišek Dzuriček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Svidník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Roztok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2">
          <table:table-cell office:value-type="string" table:style-name="ce11">
            <text:p>Martin Jurkovič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IEŤ, MOST - HÍD, KDH, PRÁVO A SPRAVODLIVOSŤ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na Gľuzová</text:p>
          </table:table-cell>
          <table:table-cell office:value-type="float" office:value="98" table:style-name="ce12">
            <text:p>98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10313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30:38Z</meta:creation-date>
    <dc:date>2016-08-04T13:59:31Z</dc:date>
  </office:meta>
</office:document-meta>
</file>