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able:cell-range-source table:name="Pripojenie1" table:last-column-spanned="5" table:last-row-spanned="16" xlink:href="D:\Users\grac\Downloads\OSO\Zoznamy obcí\Zoznam_obci_april_2016.csv"/>
            <text:p>Kraj</text:p>
          </table:table-cell>
          <table:table-cell office:value-type="string" table:style-name="ce2">
            <text:p>Obvod</text:p>
          </table:table-cell>
          <table:table-cell office:value-type="string" table:style-name="ce2">
            <text:p>Okres</text:p>
          </table:table-cell>
          <table:table-cell office:value-type="string" table:style-name="ce2">
            <text:p>Obec</text:p>
          </table:table-cell>
          <table:table-cell office:value-type="string" table:style-name="ce2">
            <text:p>Typ volieb v obc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Bratislavský kraj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Marianka</text:p>
          </table:table-cell>
          <table:table-cell office:value-type="string" table:style-name="ce1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čiansky kraj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Visolaje</text:p>
          </table:table-cell>
          <table:table-cell office:value-type="string" table:style-name="ce1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čiansky kraj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Kostolná Ves</text:p>
          </table:table-cell>
          <table:table-cell office:value-type="string" table:style-name="ce1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čiansky kraj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Veľká Čausa</text:p>
          </table:table-cell>
          <table:table-cell office:value-type="string" table:style-name="ce1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triansky kraj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Bodza</text:p>
          </table:table-cell>
          <table:table-cell office:value-type="string" table:style-name="ce1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triansky kraj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Domadice</text:p>
          </table:table-cell>
          <table:table-cell office:value-type="string" table:style-name="ce1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triansky kraj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Len primát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triansky kraj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Ardanovce</text:p>
          </table:table-cell>
          <table:table-cell office:value-type="string" table:style-name="ce1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skobystrický kraj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Rimavské Zalužany</text:p>
          </table:table-cell>
          <table:table-cell office:value-type="string" table:style-name="ce1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šovský kraj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Ondavka</text:p>
          </table:table-cell>
          <table:table-cell office:value-type="string" table:style-name="ce1">
            <text:p>Nekonajú 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šovský kraj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Jalová</text:p>
          </table:table-cell>
          <table:table-cell office:value-type="string" table:style-name="ce1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šovský kraj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Parihuzovce</text:p>
          </table:table-cell>
          <table:table-cell office:value-type="string" table:style-name="ce1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šovský kraj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Veľká Franková</text:p>
          </table:table-cell>
          <table:table-cell office:value-type="string" table:style-name="ce1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šovský kraj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Ladomirová</text:p>
          </table:table-cell>
          <table:table-cell office:value-type="string" table:style-name="ce1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šický kraj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Zemplín</text:p>
          </table:table-cell>
          <table:table-cell office:value-type="string" table:style-name="ce1">
            <text:p>Len zastupiteľstvo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ác Róbert</meta:initial-creator>
    <dc:creator>Lednický Lukáš</dc:creator>
    <meta:creation-date>2016-08-04T13:36:44Z</meta:creation-date>
    <dc:date>2016-11-08T08:11:50Z</dc:date>
  </office:meta>
</office:document-meta>
</file>