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4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Počet platných hlasov pre kandidátov na starostov podľa obvodov a obcí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24">
            <text:p>Počet hlasov pre kandidáta</text:p>
          </table:table-cell>
          <table:table-cell office:value-type="string" table:number-columns-spanned="1" table:number-rows-spanned="2" table:style-name="ce25">
            <text:p>Starosta</text:p>
          </table:table-cell>
          <table:table-cell office:value-type="string" table:number-columns-spanned="1" table:number-rows-spanned="2" table:style-name="ce26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alacky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Mariank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Peter Hasoň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žbeta Ondrušová</text:p>
          </table:table-cell>
          <table:table-cell office:value-type="float" office:value="210" table:style-name="ce13">
            <text:p>210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O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ter Jelačič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ladimír Bončo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arbora Hatoková Styková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ÚSVIT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a Radačovská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NS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Považská Bystric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Visolaje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Vincenc Hrenák</text:p>
          </table:table-cell>
          <table:table-cell office:value-type="float" office:value="348" table:style-name="ce13">
            <text:p>348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al Janek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ÁRODNÁ KOALÍ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Ľubomír Janda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Komárno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Bodz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Zuzana Fitosová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ojtech Kürthy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szébeth Csicsóová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dislav Patócs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MOST - HÍD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Levice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Domadice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Štefánia Klimentová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NS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Nitr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Zlaté Moravce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Dušan Husár</text:p>
          </table:table-cell>
          <table:table-cell office:value-type="float" office:value="1549" table:style-name="ce13">
            <text:p>1 549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Balážová</text:p>
          </table:table-cell>
          <table:table-cell office:value-type="float" office:value="1023" table:style-name="ce13">
            <text:p>1 023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zef Martinec</text:p>
          </table:table-cell>
          <table:table-cell office:value-type="float" office:value="1012" table:style-name="ce13">
            <text:p>1 012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al Cimmermann</text:p>
          </table:table-cell>
          <table:table-cell office:value-type="float" office:value="634" table:style-name="ce13">
            <text:p>634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audia Ivanovičová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Štefan Jurík</text:p>
          </table:table-cell>
          <table:table-cell office:value-type="float" office:value="218" table:style-name="ce13">
            <text:p>218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ĽS Naše Slovensk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ona Vicianová</text:p>
          </table:table-cell>
          <table:table-cell office:value-type="float" office:value="146" table:style-name="ce13">
            <text:p>146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KDH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ter Lednár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Kežmarok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Veľká Franková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Pavol Soľava</text:p>
          </table:table-cell>
          <table:table-cell office:value-type="float" office:value="107" table:style-name="ce13">
            <text:p>107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zef Čarnogurský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Svidník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Ladomirová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12">
            <text:p>Vladislav Cuper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ria Sirýová</text:p>
          </table:table-cell>
          <table:table-cell office:value-type="float" office:value="146" table:style-name="ce13">
            <text:p>146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MOST - HÍD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ladimír Pasnišin</text:p>
          </table:table-cell>
          <table:table-cell office:value-type="float" office:value="94" table:style-name="ce13">
            <text:p>94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#SIEŤ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zef Žák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1031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4-11T10:57:09Z</meta:creation-date>
    <dc:date>2016-08-04T12:04:24Z</dc:date>
  </office:meta>
</office:document-meta>
</file>