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" style:family="table-cell" style:parent-style-name="Norm_225_lna_32_2" style:data-style-name="N0">
      <style:table-cell-properties style:vertical-align="automatic" fo:background-color="#FFFFFF" style:cell-protect="protected"/>
      <style:text-properties style:font-name="Tahoma" style:font-name-asian="Tahoma" style:font-name-complex="Tahoma" fo:font-size="10pt" style:font-size-asian="10pt" style:font-size-complex="10pt"/>
    </style:style>
    <style:style style:name="ce3" style:family="table-cell" style:parent-style-name="Norm_225_lna_32_2" style:data-style-name="N0">
      <style:table-cell-properties style:vertical-align="middle" fo:background-color="#FFFFFF" style:cell-protect="protected" style:repeat-content="false"/>
      <style:paragraph-properties fo:text-align="end" fo:margin-right="0cm"/>
      <style:text-properties style:font-name="Tahoma" style:font-name-asian="Tahoma" style:font-name-complex="Tahoma" fo:font-size="10pt" style:font-size-asian="10pt" style:font-size-complex="10pt"/>
    </style:style>
    <style:style style:name="ce4" style:family="table-cell" style:parent-style-name="Norm_225_lna_32_2" style:data-style-name="N0">
      <style:table-cell-properties style:vertical-align="automatic" fo:background-color="#FFFFFF" style:cell-protect="protected"/>
      <style:text-properties style:font-name="Tahoma" style:font-name-asian="Tahoma" style:font-name-complex="Tahoma" fo:font-size="10pt" style:font-size-asian="10pt" style:font-size-complex="10pt"/>
    </style:style>
    <style:style style:name="ce5" style:family="table-cell" style:parent-style-name="Default" style:data-style-name="N0">
      <style:table-cell-properties fo:background-color="#FFFFFF"/>
    </style:style>
    <style:style style:name="ce6" style:family="table-cell" style:parent-style-name="Norm_225_lna_32_2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7" style:family="table-cell" style:parent-style-name="Norm_225_lna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8" style:family="table-cell" style:parent-style-name="Norm_225_lna_32_2" style:data-style-name="N0">
      <style:table-cell-properties fo:border-top="2pt solid #000000" fo:border-bottom="thin solid #000000" fo:border-left="thin solid #000000" fo:border-right="2pt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9" style:family="table-cell" style:parent-style-name="Norm_225_lna_32_2" style:data-style-name="N0">
      <style:table-cell-properties fo:border-top="thin solid #000000" fo:border-bottom="2pt solid #000000" fo:border-left="2pt solid #000000" fo:border-right="thin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0" style:family="table-cell" style:parent-style-name="Norm_225_lna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1" style:family="table-cell" style:parent-style-name="Norm_225_lna_32_2" style:data-style-name="N0">
      <style:table-cell-properties fo:border-top="thin solid #000000" fo:border-bottom="2pt solid #000000" fo:border-left="thin solid #000000" fo:border-right="2pt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2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background-color="#FFFFFF"/>
      <style:text-properties fo:color="#000000" style:font-name="Arial" style:font-name-asian="Arial" style:font-name-complex="Arial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6" style:family="table-cell" style:parent-style-name="Default" style:data-style-name="N3">
      <style:table-cell-properties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7" style:family="table-cell" style:parent-style-name="Default" style:data-style-name="N36">
      <style:table-cell-properties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8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9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background-color="#FFFFFF"/>
      <style:text-properties fo:color="#000000"/>
    </style:style>
    <style:style style:name="ce21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/>
    </style:style>
    <style:style style:name="ce22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/>
    </style:style>
    <style:style style:name="ce2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4" style:family="table-cell" style:parent-style-name="Default" style:data-style-name="N3">
      <style:table-cell-properties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25" style:family="table-cell" style:parent-style-name="Default" style:data-style-name="N36">
      <style:table-cell-properties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26" style:family="table-cell" style:parent-style-name="Default" style:data-style-name="N0">
      <style:table-cell-properties style:vertical-align="middle" fo:background-color="#FFFFFF"/>
      <style:text-properties fo:color="#000000" style:font-name="Arial" style:font-name-asian="Arial" style:font-name-complex="Arial" fo:font-size="8pt" style:font-size-asian="8pt" style:font-size-complex="8pt"/>
    </style:style>
    <style:style style:name="ce27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454545" style:font-name="Arial" style:font-name-asian="Arial" style:font-name-complex="Arial" fo:font-size="8pt" style:font-size-asian="8pt" style:font-size-complex="8pt"/>
    </style:style>
    <style:style style:name="ce29" style:family="table-cell" style:parent-style-name="Default" style:data-style-name="N3">
      <style:table-cell-properties style:vertical-align="top" fo:background-color="#FFFFFF" style:repeat-content="false"/>
      <style:paragraph-properties fo:text-align="end" fo:margin-right="0cm"/>
      <style:text-properties fo:color="#454545" style:font-name="Arial" style:font-name-asian="Arial" style:font-name-complex="Arial" fo:font-size="8pt" style:font-size-asian="8pt" style:font-size-complex="8pt"/>
    </style:style>
    <style:style style:name="ce30" style:family="table-cell" style:parent-style-name="Default" style:data-style-name="N36">
      <style:table-cell-properties style:vertical-align="middle" fo:background-color="#FFFFFF" style:repeat-content="false"/>
      <style:paragraph-properties fo:text-align="end" fo:margin-right="0cm"/>
      <style:text-properties fo:color="#454545" style:font-name="Arial" style:font-name-asian="Arial" style:font-name-complex="Arial" fo:font-size="8pt" style:font-size-asian="8pt" style:font-size-complex="8pt"/>
    </style:style>
    <style:style style:name="ce31" style:family="table-cell" style:parent-style-name="Default" style:data-style-name="N0">
      <style:table-cell-properties style:vertical-align="top" fo:background-color="#FFFFFF"/>
      <style:text-properties fo:color="#454545" style:font-name="Arial" style:font-name-asian="Arial" style:font-name-complex="Arial" fo:font-size="8pt" style:font-size-asian="8pt" style:font-size-complex="8pt"/>
    </style:style>
    <style:style style:name="ce32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555555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automatic" fo:background-color="#FFFFFF"/>
    </style:style>
    <style:style style:name="ce34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</style:style>
    <style:style style:name="ce3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333333" style:font-name="Arial" style:font-name-asian="Arial" style:font-name-complex="Arial" fo:font-size="8pt" style:font-size-asian="8pt" style:font-size-complex="8pt"/>
    </style:style>
    <style:style style:name="ce36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color="#333333" style:font-name="Arial" style:font-name-asian="Arial" style:font-name-complex="Arial" fo:font-size="8pt" style:font-size-asian="8pt" style:font-size-complex="8pt"/>
    </style:style>
    <style:style style:name="ce37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333333" style:font-name="Arial" style:font-name-asian="Arial" style:font-name-complex="Arial" fo:font-size="8pt" style:font-size-asian="8pt" style:font-size-complex="8pt"/>
    </style:style>
    <style:style style:name="ce38" style:family="table-cell" style:parent-style-name="Default" style:data-style-name="N0">
      <style:table-cell-properties style:vertical-align="middle" fo:background-color="#FFFFFF"/>
      <style:text-properties fo:color="#555555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</style:style>
    <style:style style:name="ce40" style:family="table-cell" style:parent-style-name="Norm_225_lna_32_2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1" style:family="table-cell" style:parent-style-name="Norm_225_lna_32_2" style:data-style-name="N0">
      <style:table-cell-properties fo:border-top="2pt solid #000000" fo:border-bottom="2pt solid #000000" fo:border-left="thin solid #000000" fo:border-right="2pt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o1" style:family="table-column">
      <style:table-column-properties fo:break-before="auto" style:column-width="5.52979166666667cm" style:use-optimal-column-width="true"/>
    </style:style>
    <style:style style:name="co2" style:family="table-column">
      <style:table-column-properties fo:break-before="auto" style:column-width="2.619375cm" style:use-optimal-column-width="true"/>
    </style:style>
    <style:style style:name="co3" style:family="table-column">
      <style:table-column-properties fo:break-before="auto" style:column-width="1.40229166666667cm" style:use-optimal-column-width="true"/>
    </style:style>
    <style:style style:name="co4" style:family="table-column">
      <style:table-column-properties fo:break-before="auto" style:column-width="15.795625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4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39"/>
        <table:table-column table:style-name="co4" table:default-cell-style-name="ce5"/>
        <table:table-column table:style-name="co5" table:number-columns-repeated="16380" table:default-cell-style-name="ce5"/>
        <table:table-row table:style-name="ro1">
          <table:table-cell office:value-type="string" table:style-name="ce1">
            <text:p>Počet platných hlasov pre kandidátov na starostov podľa obvodov a obcí</text:p>
          </table:table-cell>
          <table:table-cell table:style-name="ce2"/>
          <table:table-cell table:style-name="ce3"/>
          <table:table-cell table:style-name="ce4"/>
          <table:table-cell table:number-columns-repeated="16380"/>
        </table:table-row>
        <table:table-row table:style-name="ro2">
          <table:table-cell table:number-columns-repeated="2" table:style-name="ce2"/>
          <table:table-cell table:style-name="ce3"/>
          <table:table-cell table:style-name="ce4"/>
          <table:table-cell table:number-columns-repeated="16380"/>
        </table:table-row>
        <table:table-row table:style-name="ro3">
          <table:table-cell office:value-type="string" table:style-name="ce6">
            <text:p>Obvod</text:p>
            <text:p>Obec</text:p>
          </table:table-cell>
          <table:table-cell office:value-type="string" table:number-columns-spanned="1" table:number-rows-spanned="2" table:style-name="ce40">
            <text:p>Počet hlasov pre kandidáta</text:p>
          </table:table-cell>
          <table:table-cell office:value-type="string" table:number-columns-spanned="1" table:number-rows-spanned="2" table:style-name="ce40">
            <text:p>Starosta</text:p>
          </table:table-cell>
          <table:table-cell office:value-type="string" table:number-columns-spanned="1" table:number-rows-spanned="2" table:style-name="ce41">
            <text:p>Skratka politického subjektu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Meno a priezvisko</text:p>
          </table:table-cell>
          <table:covered-table-cell/>
          <table:covered-table-cell/>
          <table:covered-table-cell/>
          <table:table-cell table:number-columns-repeated="16380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12">
            <text:p>Galanta</text:p>
          </table:table-cell>
          <table:table-cell table:number-columns-repeated="3" table:style-name="ce13"/>
          <table:table-cell table:number-columns-repeated="16380"/>
        </table:table-row>
        <table:table-row table:style-name="ro4">
          <table:table-cell office:value-type="string" table:style-name="ce14">
            <text:p>Trstice</text:p>
          </table:table-cell>
          <table:table-cell table:number-columns-repeated="3" table:style-name="ce13"/>
          <table:table-cell table:number-columns-repeated="16380"/>
        </table:table-row>
        <table:table-row table:style-name="ro4">
          <table:table-cell office:value-type="string" table:style-name="ce15">
            <text:p>Ladislav Deák</text:p>
          </table:table-cell>
          <table:table-cell office:value-type="float" office:value="1483" table:style-name="ce16">
            <text:p>1 483</text:p>
          </table:table-cell>
          <table:table-cell office:value-type="string" table:style-name="ce17">
            <text:p>zvolený</text:p>
          </table:table-cell>
          <table:table-cell office:value-type="string" table:style-name="ce15">
            <text:p>NEKA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Zsolt Nagy</text:p>
          </table:table-cell>
          <table:table-cell office:value-type="float" office:value="491" table:style-name="ce13">
            <text:p>491</text:p>
          </table:table-cell>
          <table:table-cell table:style-name="ce18"/>
          <table:table-cell office:value-type="string" table:style-name="ce15">
            <text:p>NEKA</text:p>
          </table:table-cell>
          <table:table-cell table:number-columns-repeated="16380"/>
        </table:table-row>
        <table:table-row table:style-name="ro4">
          <table:table-cell table:style-name="ce15"/>
          <table:table-cell table:style-name="ce13"/>
          <table:table-cell table:style-name="ce18"/>
          <table:table-cell table:style-name="ce15"/>
          <table:table-cell table:number-columns-repeated="16380"/>
        </table:table-row>
        <table:table-row table:style-name="ro4">
          <table:table-cell office:value-type="string" table:style-name="ce12">
            <text:p>Nové Mesto nad Váhom</text:p>
          </table:table-cell>
          <table:table-cell table:style-name="ce13"/>
          <table:table-cell table:style-name="ce18"/>
          <table:table-cell table:style-name="ce15"/>
          <table:table-cell table:number-columns-repeated="16380"/>
        </table:table-row>
        <table:table-row table:style-name="ro4">
          <table:table-cell office:value-type="string" table:style-name="ce14">
            <text:p>Polianka</text:p>
          </table:table-cell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office:value-type="string" table:style-name="ce15">
            <text:p>Pavol Kňazský</text:p>
          </table:table-cell>
          <table:table-cell office:value-type="float" office:value="103" table:style-name="ce16">
            <text:p>103</text:p>
          </table:table-cell>
          <table:table-cell office:value-type="string" table:style-name="ce17">
            <text:p>zvolený</text:p>
          </table:table-cell>
          <table:table-cell office:value-type="string" table:style-name="ce15">
            <text:p>NEKA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Gabriela Bajcarová</text:p>
          </table:table-cell>
          <table:table-cell office:value-type="float" office:value="62" table:style-name="ce13">
            <text:p>62</text:p>
          </table:table-cell>
          <table:table-cell table:style-name="ce18"/>
          <table:table-cell office:value-type="string" table:style-name="ce15">
            <text:p>SNS</text:p>
          </table:table-cell>
          <table:table-cell table:number-columns-repeated="16380"/>
        </table:table-row>
        <table:table-row table:style-name="ro4">
          <table:table-cell table:style-name="ce15"/>
          <table:table-cell table:style-name="ce13"/>
          <table:table-cell table:style-name="ce18"/>
          <table:table-cell table:style-name="ce15"/>
          <table:table-cell table:number-columns-repeated="16380"/>
        </table:table-row>
        <table:table-row table:style-name="ro4">
          <table:table-cell office:value-type="string" table:style-name="ce12">
            <text:p>Levice</text:p>
          </table:table-cell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office:value-type="string" table:style-name="ce14">
            <text:p>Dolné Semerovce</text:p>
          </table:table-cell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office:value-type="string" table:style-name="ce15">
            <text:p>Vendelín Baláž</text:p>
          </table:table-cell>
          <table:table-cell office:value-type="float" office:value="163" table:style-name="ce16">
            <text:p>163</text:p>
          </table:table-cell>
          <table:table-cell office:value-type="string" table:style-name="ce17">
            <text:p>zvolený</text:p>
          </table:table-cell>
          <table:table-cell office:value-type="string" table:style-name="ce15">
            <text:p>NEKA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Jozef Hólya</text:p>
          </table:table-cell>
          <table:table-cell office:value-type="float" office:value="107" table:style-name="ce16">
            <text:p>107</text:p>
          </table:table-cell>
          <table:table-cell table:style-name="ce17"/>
          <table:table-cell office:value-type="string" table:style-name="ce15">
            <text:p>MOST - HÍD</text:p>
          </table:table-cell>
          <table:table-cell table:number-columns-repeated="16380"/>
        </table:table-row>
        <table:table-row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office:value-type="string" table:style-name="ce12">
            <text:p>Topoľčany</text:p>
          </table:table-cell>
          <table:table-cell table:style-name="ce13"/>
          <table:table-cell table:style-name="ce18"/>
          <table:table-cell table:style-name="ce15"/>
          <table:table-cell table:number-columns-repeated="16380"/>
        </table:table-row>
        <table:table-row table:style-name="ro4">
          <table:table-cell office:value-type="string" table:style-name="ce14">
            <text:p>Ardanovce</text:p>
          </table:table-cell>
          <table:table-cell table:style-name="ce13"/>
          <table:table-cell table:style-name="ce18"/>
          <table:table-cell table:style-name="ce15"/>
          <table:table-cell table:number-columns-repeated="16380"/>
        </table:table-row>
        <table:table-row table:style-name="ro4">
          <table:table-cell office:value-type="string" table:style-name="ce15">
            <text:p>Maroš Barta</text:p>
          </table:table-cell>
          <table:table-cell office:value-type="float" office:value="86" table:style-name="ce16">
            <text:p>86</text:p>
          </table:table-cell>
          <table:table-cell office:value-type="string" table:style-name="ce17">
            <text:p>zvolený</text:p>
          </table:table-cell>
          <table:table-cell office:value-type="string" table:style-name="ce15">
            <text:p>SNS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Jana Murčová</text:p>
          </table:table-cell>
          <table:table-cell office:value-type="float" office:value="43" table:style-name="ce16">
            <text:p>43</text:p>
          </table:table-cell>
          <table:table-cell table:style-name="ce17"/>
          <table:table-cell office:value-type="string" table:style-name="ce15">
            <text:p>NEKA</text:p>
          </table:table-cell>
          <table:table-cell table:number-columns-repeated="16380"/>
        </table:table-row>
        <table:table-row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office:value-type="string" table:style-name="ce12">
            <text:p>Námestovo</text:p>
          </table:table-cell>
          <table:table-cell table:style-name="ce13"/>
          <table:table-cell table:style-name="ce18"/>
          <table:table-cell table:style-name="ce15"/>
          <table:table-cell table:number-columns-repeated="16380"/>
        </table:table-row>
        <table:table-row table:style-name="ro4">
          <table:table-cell office:value-type="string" table:style-name="ce14">
            <text:p>Trstená</text:p>
          </table:table-cell>
          <table:table-cell table:style-name="ce13"/>
          <table:table-cell table:style-name="ce18"/>
          <table:table-cell table:style-name="ce15"/>
          <table:table-cell table:number-columns-repeated="16380"/>
        </table:table-row>
        <table:table-row table:style-name="ro4">
          <table:table-cell office:value-type="string" table:style-name="ce15">
            <text:p>Magdaléna Zmarzláková</text:p>
          </table:table-cell>
          <table:table-cell office:value-type="float" office:value="1955" table:style-name="ce16">
            <text:p>1 955</text:p>
          </table:table-cell>
          <table:table-cell office:value-type="string" table:style-name="ce17">
            <text:p>zvolený</text:p>
          </table:table-cell>
          <table:table-cell office:value-type="string" table:style-name="ce15">
            <text:p>NEKA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Jozef Liss</text:p>
          </table:table-cell>
          <table:table-cell office:value-type="float" office:value="278" table:style-name="ce16">
            <text:p>278</text:p>
          </table:table-cell>
          <table:table-cell table:style-name="ce17"/>
          <table:table-cell office:value-type="string" table:style-name="ce15">
            <text:p>NEKA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Daniel Koleják</text:p>
          </table:table-cell>
          <table:table-cell office:value-type="float" office:value="223" table:style-name="ce16">
            <text:p>223</text:p>
          </table:table-cell>
          <table:table-cell table:style-name="ce17"/>
          <table:table-cell office:value-type="string" table:style-name="ce15">
            <text:p>SMER-SD, SNS, MOST - HÍD</text:p>
          </table:table-cell>
          <table:table-cell table:number-columns-repeated="16380"/>
        </table:table-row>
        <table:table-row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office:value-type="string" table:style-name="ce12">
            <text:p>Kežmarok</text:p>
          </table:table-cell>
          <table:table-cell table:style-name="ce13"/>
          <table:table-cell table:style-name="ce18"/>
          <table:table-cell table:style-name="ce15"/>
          <table:table-cell table:number-columns-repeated="16380"/>
        </table:table-row>
        <table:table-row table:style-name="ro4">
          <table:table-cell office:value-type="string" table:style-name="ce14">
            <text:p>Stráne pod Tatrami</text:p>
          </table:table-cell>
          <table:table-cell table:style-name="ce13"/>
          <table:table-cell table:style-name="ce18"/>
          <table:table-cell table:style-name="ce15"/>
          <table:table-cell table:number-columns-repeated="16380"/>
        </table:table-row>
        <table:table-row table:style-name="ro4">
          <table:table-cell office:value-type="string" table:style-name="ce15">
            <text:p>Rastislav Sloveňák</text:p>
          </table:table-cell>
          <table:table-cell office:value-type="float" office:value="205" table:style-name="ce16">
            <text:p>205</text:p>
          </table:table-cell>
          <table:table-cell office:value-type="string" table:style-name="ce17">
            <text:p>zvolený</text:p>
          </table:table-cell>
          <table:table-cell office:value-type="string" table:style-name="ce15">
            <text:p>SMER-SD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onika Badžová</text:p>
          </table:table-cell>
          <table:table-cell office:value-type="float" office:value="151" table:style-name="ce16">
            <text:p>151</text:p>
          </table:table-cell>
          <table:table-cell table:style-name="ce17"/>
          <table:table-cell office:value-type="string" table:style-name="ce15">
            <text:p>NEKA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Igor Oračko</text:p>
          </table:table-cell>
          <table:table-cell office:value-type="float" office:value="113" table:style-name="ce16">
            <text:p>113</text:p>
          </table:table-cell>
          <table:table-cell table:style-name="ce17"/>
          <table:table-cell office:value-type="string" table:style-name="ce15">
            <text:p>NEKA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Gustáv Bačo</text:p>
          </table:table-cell>
          <table:table-cell office:value-type="float" office:value="99" table:style-name="ce13">
            <text:p>99</text:p>
          </table:table-cell>
          <table:table-cell table:style-name="ce18"/>
          <table:table-cell office:value-type="string" table:style-name="ce15">
            <text:p>SRK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Anton Oračko</text:p>
          </table:table-cell>
          <table:table-cell office:value-type="float" office:value="88" table:style-name="ce16">
            <text:p>88</text:p>
          </table:table-cell>
          <table:table-cell table:style-name="ce17"/>
          <table:table-cell office:value-type="string" table:style-name="ce15">
            <text:p>NEKA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Soňa Dunková</text:p>
          </table:table-cell>
          <table:table-cell office:value-type="float" office:value="57" table:style-name="ce16">
            <text:p>57</text:p>
          </table:table-cell>
          <table:table-cell table:style-name="ce17"/>
          <table:table-cell office:value-type="string" table:style-name="ce15">
            <text:p>NEKA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Kamil Pompa</text:p>
          </table:table-cell>
          <table:table-cell office:value-type="float" office:value="17" table:style-name="ce13">
            <text:p>17</text:p>
          </table:table-cell>
          <table:table-cell table:style-name="ce18"/>
          <table:table-cell office:value-type="string" table:style-name="ce15">
            <text:p>NEKA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Albína Mirgová</text:p>
          </table:table-cell>
          <table:table-cell office:value-type="float" office:value="12" table:style-name="ce13">
            <text:p>12</text:p>
          </table:table-cell>
          <table:table-cell table:style-name="ce18"/>
          <table:table-cell office:value-type="string" table:style-name="ce15">
            <text:p>MOST - HÍD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Lucia Galiková</text:p>
          </table:table-cell>
          <table:table-cell office:value-type="float" office:value="9" table:style-name="ce16">
            <text:p>9</text:p>
          </table:table-cell>
          <table:table-cell table:style-name="ce17"/>
          <table:table-cell office:value-type="string" table:style-name="ce15">
            <text:p>SNS</text:p>
          </table:table-cell>
          <table:table-cell table:number-columns-repeated="16380"/>
        </table:table-row>
        <table:table-row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office:value-type="string" table:style-name="ce12">
            <text:p>Stropkov</text:p>
          </table:table-cell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office:value-type="string" table:style-name="ce14">
            <text:p>Vyškovce</text:p>
          </table:table-cell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office:value-type="string" table:style-name="ce15">
            <text:p>Ladislav Jobko</text:p>
          </table:table-cell>
          <table:table-cell office:value-type="float" office:value="49" table:style-name="ce16">
            <text:p>49</text:p>
          </table:table-cell>
          <table:table-cell office:value-type="string" table:style-name="ce17">
            <text:p>zvolený</text:p>
          </table:table-cell>
          <table:table-cell office:value-type="string" table:style-name="ce15">
            <text:p>SMER-SD, MOST - HÍD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Dušan Antoš</text:p>
          </table:table-cell>
          <table:table-cell office:value-type="float" office:value="43" table:style-name="ce16">
            <text:p>43</text:p>
          </table:table-cell>
          <table:table-cell table:style-name="ce17"/>
          <table:table-cell office:value-type="string" table:style-name="ce15">
            <text:p>KDH</text:p>
          </table:table-cell>
          <table:table-cell table:number-columns-repeated="16380"/>
        </table:table-row>
        <table:table-row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office:value-type="string" table:style-name="ce12">
            <text:p>Svidník</text:p>
          </table:table-cell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office:value-type="string" table:style-name="ce14">
            <text:p>Štefurov</text:p>
          </table:table-cell>
          <table:table-cell table:style-name="ce13"/>
          <table:table-cell table:style-name="ce18"/>
          <table:table-cell table:style-name="ce15"/>
          <table:table-cell table:number-columns-repeated="16380"/>
        </table:table-row>
        <table:table-row table:style-name="ro4">
          <table:table-cell office:value-type="string" table:style-name="ce15">
            <text:p>Jana Rišková</text:p>
          </table:table-cell>
          <table:table-cell office:value-type="float" office:value="51" table:style-name="ce16">
            <text:p>51</text:p>
          </table:table-cell>
          <table:table-cell office:value-type="string" table:style-name="ce17">
            <text:p>zvolený</text:p>
          </table:table-cell>
          <table:table-cell office:value-type="string" table:style-name="ce15">
            <text:p>SMER-SD, MOST - HÍD</text:p>
          </table:table-cell>
          <table:table-cell table:number-columns-repeated="16380"/>
        </table:table-row>
        <table:table-row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office:value-type="string" table:style-name="ce12">
            <text:p>Rožňava</text:p>
          </table:table-cell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office:value-type="string" table:style-name="ce14">
            <text:p>Gemerská Panica</text:p>
          </table:table-cell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office:value-type="string" table:style-name="ce15">
            <text:p>Michal Fedor</text:p>
          </table:table-cell>
          <table:table-cell office:value-type="float" office:value="172" table:style-name="ce16">
            <text:p>172</text:p>
          </table:table-cell>
          <table:table-cell office:value-type="string" table:style-name="ce17">
            <text:p>zvolený</text:p>
          </table:table-cell>
          <table:table-cell office:value-type="string" table:style-name="ce15">
            <text:p>KDH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Erik Kočiš</text:p>
          </table:table-cell>
          <table:table-cell office:value-type="float" office:value="112" table:style-name="ce16">
            <text:p>112</text:p>
          </table:table-cell>
          <table:table-cell table:style-name="ce17"/>
          <table:table-cell office:value-type="string" table:style-name="ce15">
            <text:p>NEKA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Diana Garajová</text:p>
          </table:table-cell>
          <table:table-cell office:value-type="float" office:value="44" table:style-name="ce16">
            <text:p>44</text:p>
          </table:table-cell>
          <table:table-cell table:style-name="ce17"/>
          <table:table-cell office:value-type="string" table:style-name="ce15">
            <text:p>MOST - HÍD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Zuzana Ivánová</text:p>
          </table:table-cell>
          <table:table-cell office:value-type="float" office:value="21" table:style-name="ce16">
            <text:p>21</text:p>
          </table:table-cell>
          <table:table-cell table:style-name="ce17"/>
          <table:table-cell office:value-type="string" table:style-name="ce15">
            <text:p>NEKA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Štefan Molnár</text:p>
          </table:table-cell>
          <table:table-cell office:value-type="float" office:value="4" table:style-name="ce13">
            <text:p>4</text:p>
          </table:table-cell>
          <table:table-cell table:style-name="ce18"/>
          <table:table-cell office:value-type="string" table:style-name="ce15">
            <text:p>NEKA</text:p>
          </table:table-cell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number-rows-repeated="4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number-rows-repeated="5" table:style-name="ro4">
          <table:table-cell table:style-name="ce23"/>
          <table:table-cell table:style-name="ce24"/>
          <table:table-cell table:style-name="ce25"/>
          <table:table-cell table:style-name="ce2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number-rows-repeated="5" table:style-name="ro4">
          <table:table-cell table:style-name="ce23"/>
          <table:table-cell table:style-name="ce24"/>
          <table:table-cell table:style-name="ce25"/>
          <table:table-cell table:style-name="ce2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number-rows-repeated="3" table:style-name="ro4">
          <table:table-cell table:style-name="ce23"/>
          <table:table-cell table:style-name="ce24"/>
          <table:table-cell table:style-name="ce25"/>
          <table:table-cell table:style-name="ce26"/>
          <table:table-cell table:number-columns-repeated="16380"/>
        </table:table-row>
        <table:table-row table:style-name="ro4">
          <table:table-cell table:style-name="ce27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6"/>
          <table:table-cell table:number-columns-repeated="16380"/>
        </table:table-row>
        <table:table-row table:style-name="ro4">
          <table:table-cell table:style-name="ce27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number-rows-repeated="3" table:style-name="ro4">
          <table:table-cell table:style-name="ce23"/>
          <table:table-cell table:style-name="ce24"/>
          <table:table-cell table:style-name="ce25"/>
          <table:table-cell table:style-name="ce2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number-rows-repeated="4" table:style-name="ro4">
          <table:table-cell table:style-name="ce23"/>
          <table:table-cell table:style-name="ce24"/>
          <table:table-cell table:style-name="ce25"/>
          <table:table-cell table:style-name="ce26"/>
          <table:table-cell table:number-columns-repeated="16380"/>
        </table:table-row>
        <table:table-row table:style-name="ro4">
          <table:table-cell table:style-name="ce27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number-rows-repeated="3" table:style-name="ro4">
          <table:table-cell table:style-name="ce23"/>
          <table:table-cell table:style-name="ce24"/>
          <table:table-cell table:style-name="ce25"/>
          <table:table-cell table:style-name="ce26"/>
          <table:table-cell table:number-columns-repeated="16380"/>
        </table:table-row>
        <table:table-row table:style-name="ro4">
          <table:table-cell table:style-name="ce27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number-rows-repeated="3" table:style-name="ro4">
          <table:table-cell table:style-name="ce23"/>
          <table:table-cell table:style-name="ce24"/>
          <table:table-cell table:style-name="ce25"/>
          <table:table-cell table:style-name="ce2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number-rows-repeated="4" table:style-name="ro4">
          <table:table-cell table:style-name="ce23"/>
          <table:table-cell table:style-name="ce24"/>
          <table:table-cell table:style-name="ce25"/>
          <table:table-cell table:style-name="ce26"/>
          <table:table-cell table:number-columns-repeated="16380"/>
        </table:table-row>
        <table:table-row table:style-name="ro4">
          <table:table-cell table:style-name="ce27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number-rows-repeated="4" table:style-name="ro4">
          <table:table-cell table:style-name="ce23"/>
          <table:table-cell table:style-name="ce24"/>
          <table:table-cell table:style-name="ce25"/>
          <table:table-cell table:style-name="ce26"/>
          <table:table-cell table:number-columns-repeated="16380"/>
        </table:table-row>
        <table:table-row table:number-rows-repeated="3" table:style-name="ro4">
          <table:table-cell table:style-name="ce28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2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style-name="ce35"/>
          <table:table-cell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7" table:style-name="ro4">
          <table:table-cell table:style-name="ce28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2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style-name="ce35"/>
          <table:table-cell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28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2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style-name="ce35"/>
          <table:table-cell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28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2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style-name="ce35"/>
          <table:table-cell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3" table:style-name="ro4">
          <table:table-cell table:style-name="ce28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2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style-name="ce35"/>
          <table:table-cell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4" table:style-name="ro4">
          <table:table-cell table:style-name="ce28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8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4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6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5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number-rows-repeated="2"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5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3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5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6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3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5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5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4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5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4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6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5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5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5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4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number-rows-repeated="2"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3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3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3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3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3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5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3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3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5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5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3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3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3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3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3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3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4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4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3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3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6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5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3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3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3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5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3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3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number-rows-repeated="2"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3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3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3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3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6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3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4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4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10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3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4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8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8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3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4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3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number-rows-repeated="2"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5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3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3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3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3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3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4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4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3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6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7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5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6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3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3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8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3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number-rows-repeated="2"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5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4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3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6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5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3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9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4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5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4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5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3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3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3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4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4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3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4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6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5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7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4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5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number-rows-repeated="2"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7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3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3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3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3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4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3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4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3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5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4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5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8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5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4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3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3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3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3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4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6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4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4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4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6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3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3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5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5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6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5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3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3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5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5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3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4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3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number-rows-repeated="2"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6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3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3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4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6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7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5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3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4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4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4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5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4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7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4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4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3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number-rows-repeated="2"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5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5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5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4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5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1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3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6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3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3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3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7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3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4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3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4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4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3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3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3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3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3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3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5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3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3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number-rows-repeated="2"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5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4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3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4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3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6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4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3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3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3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8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3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4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4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4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4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5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4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3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3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5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3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4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3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number-rows-repeated="2"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4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5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5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5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4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4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6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6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4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3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3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3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3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3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3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5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4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4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3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3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4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6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3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3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3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4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7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4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4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3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5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3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5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3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6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3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4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4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4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3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3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3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3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4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5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4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number-rows-repeated="2"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3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3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5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4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4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3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4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3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7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4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3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4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5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3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5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8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7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8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3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3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6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3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3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6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3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5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3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3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5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3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3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number-rows-repeated="2"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3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3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5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3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10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6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3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3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6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4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6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3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3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3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3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5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5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3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number-rows-repeated="2"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3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4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7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6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4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3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3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3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3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3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4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4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3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3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3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3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8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5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6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4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5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6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5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5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4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5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4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4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3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9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4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5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4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6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5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3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3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3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7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7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number-rows-repeated="2"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5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3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4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6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3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4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3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4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3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4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5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3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3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3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4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3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4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6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5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3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4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3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5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3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7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4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3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4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6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3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5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3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3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3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3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3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3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3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6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3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3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3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5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5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4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7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3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3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3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number-rows-repeated="2"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3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4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5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5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5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6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4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5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3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3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4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4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4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4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7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5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7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4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4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3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3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3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7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4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4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5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4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5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5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3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4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3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4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4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4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number-rows-repeated="2"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3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5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3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4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5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3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5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4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6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5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number-rows-repeated="2"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3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7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3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3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6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3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4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3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8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3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3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3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4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3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5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5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3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4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3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6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4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5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6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3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4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5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number-rows-repeated="2"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7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7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6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6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6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4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4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3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4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9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4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3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number-rows-repeated="2"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4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6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5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4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3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3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5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4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4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4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3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number-rows-repeated="2"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3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3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6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4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4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3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4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4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3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3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4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5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5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6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5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7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4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number-rows-repeated="2"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5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4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3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3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5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3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4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5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3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4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6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3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5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3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10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4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3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4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5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6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4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4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4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6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3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3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5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4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3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4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3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8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8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number-rows-repeated="2"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3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3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3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4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4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3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6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3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6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3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3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4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7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4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3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3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8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4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6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3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4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4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4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4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3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4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number-rows-repeated="2"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3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4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6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4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3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6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4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4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7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6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5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3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3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5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9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3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6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3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4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number-rows-repeated="2"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4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5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5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6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4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3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3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6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3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4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5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3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3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4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6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5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4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6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3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4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3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9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5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3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4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4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5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3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5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5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7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5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10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4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3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3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5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3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4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3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6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4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5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5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5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4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6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4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9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number-rows-repeated="2"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6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15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3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4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4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3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3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5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4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3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3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6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4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4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4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3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5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4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3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3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3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8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4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4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5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number-rows-repeated="2"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4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8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3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5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3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4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5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5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3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3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5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3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6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11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3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3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9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6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5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5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number-rows-repeated="2"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3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5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7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8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4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5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3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5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6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3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4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4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5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3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4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3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3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4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4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3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5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4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3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6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4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4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3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4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5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4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3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4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4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3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3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3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4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3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4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3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3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7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3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4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4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3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5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7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5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number-rows-repeated="2"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3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4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5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4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4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3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3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3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3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8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4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3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3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3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5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5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7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3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4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3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4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4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4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8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4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7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6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3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6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4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6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3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3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3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7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5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5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3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3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3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3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3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7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3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3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9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4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3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3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4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4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3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3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3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4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4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4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3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4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7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4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3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3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4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4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3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3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3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3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number-rows-repeated="2"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6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3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4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3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5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3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3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3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3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4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3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3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4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3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3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5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3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5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3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4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4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5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3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5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4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3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3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4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3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3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4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4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4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3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4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number-rows-repeated="2"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6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3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4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5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3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3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6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3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3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3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5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6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4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5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3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4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4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6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4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6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5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6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3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7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3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3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3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3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5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4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7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3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5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3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3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4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3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6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number-rows-repeated="2"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3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3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4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3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3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3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3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4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3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3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5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3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3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4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8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3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5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4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3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3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5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6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3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3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7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6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3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3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4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3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number-rows-repeated="2"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5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4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3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4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3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4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5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4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4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3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3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3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3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3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3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7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4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6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3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3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4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3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3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4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4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3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5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3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4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3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4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5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number-rows-repeated="2"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3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3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4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4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4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3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4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5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7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4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5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3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3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5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4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3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3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6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3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5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3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3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3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3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5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3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3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3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4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4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3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3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3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3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3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4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4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5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4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4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3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4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number-rows-repeated="2"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3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6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3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5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5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5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3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5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4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3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4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4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3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6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3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3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4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5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4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3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5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3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3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number-rows-repeated="2"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4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6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3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6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4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4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4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5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9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3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3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3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4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3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3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3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5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3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4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4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6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3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3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9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3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6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6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4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3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6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5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4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5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3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number-rows-repeated="2"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3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3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4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3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6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3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3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4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3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8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3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6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5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3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5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3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5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5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4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6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6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3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4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5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4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6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5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3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5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5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9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5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5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3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4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3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3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5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4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4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3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6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5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3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3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8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3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3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3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5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7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6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3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3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3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3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3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3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4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4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4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3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6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5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3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6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3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6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3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3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number-rows-repeated="2"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3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7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3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6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8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3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7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8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3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3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3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3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3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4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3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4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3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number-rows-repeated="2"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6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3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3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3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4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5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3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3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3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3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3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3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5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5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number-rows-repeated="2"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3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3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5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4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4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3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4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5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3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8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3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3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4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3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3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3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3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3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3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3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5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4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3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3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4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number-rows-repeated="2"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4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4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3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5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4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7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5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3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3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5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3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3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6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5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3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4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3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3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8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3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4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3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4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4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3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5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4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6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4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5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7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4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7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4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3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5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6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number-rows-repeated="2"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6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number-rows-repeated="2"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8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3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5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4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4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5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4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11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5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7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14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7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5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7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7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5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number-rows-repeated="2"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4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4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3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3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4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3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3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4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5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6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5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4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5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4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3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3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5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7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3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3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3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4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3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6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3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6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3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3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8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3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6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4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4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4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3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5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4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6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6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3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8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7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5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3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8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3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3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7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9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3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3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3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3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3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3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3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3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3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3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5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number-rows-repeated="2"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5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6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3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3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3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3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5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7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3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5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3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3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5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3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6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3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4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3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4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5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3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3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4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4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4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3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3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3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6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4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3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3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3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5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6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4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4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9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3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6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3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3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4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7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6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3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3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5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4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3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3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5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7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5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4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3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5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4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3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5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7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4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5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4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3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3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4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5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3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4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number-rows-repeated="2"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3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4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5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7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4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4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4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3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7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3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7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4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4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3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4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6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3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5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3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11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3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6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6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3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4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3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4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3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3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4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3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number-rows-repeated="2"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5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4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3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8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4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3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3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6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3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4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3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3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5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3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3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4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7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4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8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5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3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3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6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3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5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5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9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3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5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3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3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5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5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5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5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4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5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3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3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5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7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number-rows-repeated="2"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4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7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4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4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5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3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4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4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3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3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3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3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5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4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3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3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3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6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4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7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7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5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3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3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3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3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3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4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3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5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4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3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7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5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3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5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4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3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4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3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3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3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4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4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3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4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5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3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3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number-rows-repeated="2"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8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number-rows-repeated="2"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3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number-rows-repeated="2"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number-rows-repeated="2"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5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number-rows-repeated="2"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4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number-rows-repeated="2"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4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number-rows-repeated="2"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number-rows-repeated="2"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5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number-rows-repeated="2"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4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number-rows-repeated="2"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number-rows-repeated="2"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11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number-rows-repeated="2"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5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number-rows-repeated="2"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number-rows-repeated="2"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7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number-rows-repeated="2"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14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number-rows-repeated="2"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7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number-rows-repeated="2"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5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number-rows-repeated="2"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7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number-rows-repeated="2"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number-rows-repeated="2"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number-rows-repeated="2"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7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number-rows-repeated="2"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5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number-rows-repeated="2"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4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number-rows-repeated="2"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number-rows-repeated="2"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number-rows-repeated="2"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4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number-rows-repeated="2"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3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number-rows-repeated="2"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number-rows-repeated="2"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number-rows-repeated="2"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3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number-rows-repeated="2"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4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number-rows-repeated="2"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number-rows-repeated="2"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number-rows-repeated="2"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number-rows-repeated="2"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number-rows-repeated="2"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3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number-rows-repeated="2"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number-rows-repeated="2"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3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number-rows-repeated="2"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4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number-rows-repeated="2"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5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number-rows-repeated="2"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number-rows-repeated="2"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number-rows-repeated="2"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6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number-rows-repeated="2"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number-rows-repeated="2"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5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number-rows-repeated="2"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number-rows-repeated="2"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number-rows-repeated="2"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4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number-rows-repeated="2"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number-rows-repeated="2"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5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number-rows-repeated="2"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number-rows-repeated="2"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number-rows-repeated="2"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number-rows-repeated="2"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number-rows-repeated="2"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number-rows-repeated="2"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number-rows-repeated="2"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number-rows-repeated="2"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4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number-rows-repeated="2"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3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number-rows-repeated="2"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number-rows-repeated="2"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number-rows-repeated="2"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3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number-rows-repeated="2"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number-rows-repeated="2"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number-rows-repeated="2"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5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number-rows-repeated="2"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number-rows-repeated="2"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7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number-rows-repeated="2"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3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number-rows-repeated="2"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number-rows-repeated="2"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number-rows-repeated="2"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3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number-rows-repeated="2"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3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number-rows-repeated="2"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4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number-rows-repeated="2"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3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number-rows-repeated="2"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number-rows-repeated="2"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6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number-rows-repeated="2"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3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number-rows-repeated="2"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number-rows-repeated="2"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6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number-rows-repeated="2"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number-rows-repeated="2"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3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number-rows-repeated="2"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3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number-rows-repeated="2"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8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number-rows-repeated="2"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3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number-rows-repeated="2"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6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number-rows-repeated="2"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4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number-rows-repeated="2"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number-rows-repeated="2"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4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number-rows-repeated="2"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number-rows-repeated="2"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4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number-rows-repeated="2"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number-rows-repeated="2"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3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number-rows-repeated="2"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number-rows-repeated="2"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number-rows-repeated="2"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number-rows-repeated="2"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5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number-rows-repeated="2"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number-rows-repeated="2"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4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number-rows-repeated="2"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number-rows-repeated="2"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6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number-rows-repeated="2"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number-rows-repeated="2"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6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number-rows-repeated="2"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3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number-rows-repeated="2"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number-rows-repeated="2"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8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number-rows-repeated="2"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7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number-rows-repeated="2"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number-rows-repeated="2"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number-rows-repeated="2"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5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number-rows-repeated="2"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number-rows-repeated="2"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3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number-rows-repeated="2"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8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number-rows-repeated="2"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3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number-rows-repeated="2"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number-rows-repeated="2"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3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number-rows-repeated="2"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number-rows-repeated="2"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number-rows-repeated="2"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number-rows-repeated="2"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7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number-rows-repeated="2"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9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number-rows-repeated="2"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number-rows-repeated="2"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3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number-rows-repeated="2"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number-rows-repeated="2"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number-rows-repeated="2"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3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number-rows-repeated="2"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3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number-rows-repeated="2"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3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number-rows-repeated="2"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3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number-rows-repeated="2"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3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number-rows-repeated="2"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3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number-rows-repeated="2"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3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number-rows-repeated="2"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3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number-rows-repeated="2"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3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number-rows-repeated="2"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5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number-rows-repeated="2"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number-rows-repeated="2"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number-rows-repeated="2"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5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number-rows-repeated="2"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6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number-rows-repeated="2"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3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number-rows-repeated="2"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3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number-rows-repeated="2"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3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number-rows-repeated="2"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number-rows-repeated="2"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number-rows-repeated="2"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3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number-rows-repeated="2"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number-rows-repeated="2"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5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number-rows-repeated="2"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number-rows-repeated="2"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7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number-rows-repeated="2"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3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number-rows-repeated="2"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number-rows-repeated="2"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number-rows-repeated="2"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5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number-rows-repeated="2"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3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number-rows-repeated="2"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3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number-rows-repeated="2"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number-rows-repeated="2"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number-rows-repeated="2"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number-rows-repeated="2"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number-rows-repeated="2"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number-rows-repeated="2"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number-rows-repeated="2"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5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number-rows-repeated="2"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3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number-rows-repeated="2"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number-rows-repeated="2"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number-rows-repeated="2"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6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number-rows-repeated="2"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number-rows-repeated="2"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number-rows-repeated="2"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3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number-rows-repeated="2"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4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number-rows-repeated="2"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3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number-rows-repeated="2"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4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number-rows-repeated="2"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number-rows-repeated="2"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5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number-rows-repeated="2"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3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number-rows-repeated="2"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3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number-rows-repeated="2"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4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number-rows-repeated="2"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4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number-rows-repeated="2"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4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number-rows-repeated="2"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3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number-rows-repeated="2"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3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number-rows-repeated="2"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number-rows-repeated="2"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3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number-rows-repeated="2"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number-rows-repeated="2"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6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number-rows-repeated="2"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4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number-rows-repeated="2"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number-rows-repeated="2"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3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number-rows-repeated="2"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3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number-rows-repeated="2"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3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number-rows-repeated="2"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5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number-rows-repeated="2"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number-rows-repeated="2"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number-rows-repeated="2"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number-rows-repeated="2"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6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number-rows-repeated="2"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4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number-rows-repeated="2"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4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number-rows-repeated="2"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9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number-rows-repeated="2"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number-rows-repeated="2"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3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number-rows-repeated="2"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number-rows-repeated="2"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6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number-rows-repeated="2"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3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number-rows-repeated="2"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3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number-rows-repeated="2"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4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number-rows-repeated="2"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number-rows-repeated="2"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number-rows-repeated="2"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number-rows-repeated="2"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number-rows-repeated="2"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number-rows-repeated="2"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number-rows-repeated="2"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number-rows-repeated="2"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number-rows-repeated="2"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7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number-rows-repeated="2"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number-rows-repeated="2"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number-rows-repeated="2"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6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number-rows-repeated="2"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number-rows-repeated="2"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3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number-rows-repeated="2"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3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number-rows-repeated="2"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number-rows-repeated="2"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number-rows-repeated="2"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5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number-rows-repeated="2"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number-rows-repeated="2"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4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number-rows-repeated="2"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3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number-rows-repeated="2"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number-rows-repeated="2"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3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number-rows-repeated="2"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5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number-rows-repeated="2"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7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number-rows-repeated="2"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5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number-rows-repeated="2"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number-rows-repeated="2"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4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number-rows-repeated="2"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number-rows-repeated="2"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3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number-rows-repeated="2"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number-rows-repeated="2"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5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number-rows-repeated="2"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number-rows-repeated="2"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4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number-rows-repeated="2"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number-rows-repeated="2"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3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number-rows-repeated="2"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5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number-rows-repeated="2"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7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number-rows-repeated="2"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number-rows-repeated="2"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number-rows-repeated="2"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number-rows-repeated="2"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4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number-rows-repeated="2"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number-rows-repeated="2"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5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number-rows-repeated="2"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4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number-rows-repeated="2"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3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number-rows-repeated="2"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number-rows-repeated="2"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3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number-rows-repeated="2"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number-rows-repeated="2"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number-rows-repeated="2"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4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number-rows-repeated="2"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number-rows-repeated="2"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5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number-rows-repeated="2"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3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number-rows-repeated="2"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4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number-rows-repeated="2"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number-rows-repeated="2"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number-rows-repeated="2"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number-rows-repeated="2"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3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number-rows-repeated="2"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number-rows-repeated="2"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number-rows-repeated="2"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number-rows-repeated="2"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number-rows-repeated="2"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number-rows-repeated="2"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number-rows-repeated="2"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4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number-rows-repeated="2"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number-rows-repeated="2"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5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number-rows-repeated="2"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number-rows-repeated="2"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7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number-rows-repeated="2"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number-rows-repeated="2"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4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number-rows-repeated="2"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4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number-rows-repeated="2"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4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number-rows-repeated="2"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number-rows-repeated="2"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3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number-rows-repeated="2"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number-rows-repeated="2"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number-rows-repeated="2"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number-rows-repeated="2"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7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number-rows-repeated="2"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3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number-rows-repeated="2"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7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number-rows-repeated="2"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4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number-rows-repeated="2"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4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number-rows-repeated="2"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3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number-rows-repeated="2"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4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number-rows-repeated="2"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number-rows-repeated="2"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number-rows-repeated="2"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6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number-rows-repeated="2"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number-rows-repeated="2"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3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number-rows-repeated="2"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number-rows-repeated="2"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number-rows-repeated="2"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number-rows-repeated="2"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number-rows-repeated="2"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5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number-rows-repeated="2"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number-rows-repeated="2"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3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number-rows-repeated="2"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number-rows-repeated="2"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number-rows-repeated="2"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11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number-rows-repeated="2"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3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number-rows-repeated="2"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number-rows-repeated="2"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number-rows-repeated="2"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6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number-rows-repeated="2"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number-rows-repeated="2"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6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number-rows-repeated="2"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3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number-rows-repeated="2"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number-rows-repeated="2"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4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number-rows-repeated="2"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number-rows-repeated="2"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3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number-rows-repeated="2"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4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number-rows-repeated="2"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3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number-rows-repeated="2"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3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number-rows-repeated="2"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number-rows-repeated="2"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4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number-rows-repeated="2"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3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number-rows-repeated="2"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number-rows-repeated="2"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number-rows-repeated="2"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5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number-rows-repeated="2"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4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number-rows-repeated="2"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3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number-rows-repeated="2"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8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number-rows-repeated="2"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4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number-rows-repeated="2"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number-rows-repeated="2"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number-rows-repeated="2"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3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number-rows-repeated="2"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3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number-rows-repeated="2"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number-rows-repeated="2"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6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number-rows-repeated="2"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3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number-rows-repeated="2"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4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number-rows-repeated="2"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3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number-rows-repeated="2"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3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number-rows-repeated="2"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number-rows-repeated="2"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5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number-rows-repeated="2"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3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number-rows-repeated="2"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number-rows-repeated="2"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3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number-rows-repeated="2"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4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number-rows-repeated="2"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7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number-rows-repeated="2"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4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number-rows-repeated="2"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number-rows-repeated="2"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8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number-rows-repeated="2"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5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number-rows-repeated="2"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3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number-rows-repeated="2"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3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number-rows-repeated="2"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6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number-rows-repeated="2"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3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number-rows-repeated="2"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number-rows-repeated="2"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number-rows-repeated="2"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number-rows-repeated="2"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5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number-rows-repeated="2"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5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number-rows-repeated="2"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9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number-rows-repeated="2"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3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number-rows-repeated="2"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5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number-rows-repeated="2"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3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number-rows-repeated="2"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3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number-rows-repeated="2"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5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number-rows-repeated="2"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number-rows-repeated="2"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5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number-rows-repeated="2"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5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number-rows-repeated="2"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5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number-rows-repeated="2"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number-rows-repeated="2"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4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number-rows-repeated="2"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5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number-rows-repeated="2"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number-rows-repeated="2"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3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number-rows-repeated="2"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number-rows-repeated="2"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3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number-rows-repeated="2"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number-rows-repeated="2"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5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number-rows-repeated="2"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7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number-rows-repeated="2"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number-rows-repeated="2"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4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number-rows-repeated="2"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number-rows-repeated="2"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7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number-rows-repeated="2"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4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number-rows-repeated="2"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4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number-rows-repeated="2"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5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number-rows-repeated="2"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3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number-rows-repeated="2"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4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number-rows-repeated="2"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number-rows-repeated="2"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4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number-rows-repeated="2"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number-rows-repeated="2"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number-rows-repeated="2"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3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number-rows-repeated="2"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3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number-rows-repeated="2"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3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number-rows-repeated="2"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3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number-rows-repeated="2"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5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number-rows-repeated="2"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4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number-rows-repeated="2"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number-rows-repeated="2"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3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number-rows-repeated="2"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3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number-rows-repeated="2"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3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number-rows-repeated="2"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number-rows-repeated="2"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6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number-rows-repeated="2"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number-rows-repeated="2"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number-rows-repeated="2"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4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number-rows-repeated="2"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number-rows-repeated="2"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7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number-rows-repeated="2"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7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number-rows-repeated="2"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number-rows-repeated="2"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5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number-rows-repeated="2"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number-rows-repeated="2"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3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number-rows-repeated="2"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number-rows-repeated="2"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3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number-rows-repeated="2"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3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number-rows-repeated="2"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number-rows-repeated="2"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3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number-rows-repeated="2"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number-rows-repeated="2"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3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number-rows-repeated="2"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4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number-rows-repeated="2"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3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number-rows-repeated="2"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5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number-rows-repeated="2"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4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number-rows-repeated="2"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3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number-rows-repeated="2"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number-rows-repeated="2"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7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number-rows-repeated="2"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5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number-rows-repeated="2"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number-rows-repeated="2"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3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number-rows-repeated="2"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number-rows-repeated="2"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number-rows-repeated="2"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5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number-rows-repeated="2"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4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number-rows-repeated="2"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number-rows-repeated="2"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3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number-rows-repeated="2"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4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number-rows-repeated="2"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3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number-rows-repeated="2"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number-rows-repeated="2"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number-rows-repeated="2"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number-rows-repeated="2"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number-rows-repeated="2"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3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number-rows-repeated="2"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number-rows-repeated="2"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number-rows-repeated="2"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number-rows-repeated="2"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number-rows-repeated="2"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number-rows-repeated="2"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number-rows-repeated="2"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3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number-rows-repeated="2"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4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number-rows-repeated="2"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4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number-rows-repeated="2"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3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number-rows-repeated="2"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number-rows-repeated="2"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4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number-rows-repeated="2"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5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number-rows-repeated="2"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3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number-rows-repeated="2"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2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number-rows-repeated="2"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number-rows-repeated="2" table:style-name="ro4">
          <table:table-cell table:style-name="ce38"/>
          <table:table-cell table:style-name="ce33"/>
          <table:table-cell table:style-name="ce34"/>
          <table:table-cell table:style-name="ce33"/>
          <table:table-cell table:number-columns-repeated="16380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3" table:style-name="ro4">
          <table:table-cell table:style-name="ce31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number-rows-repeated="1031319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0" number:min-integer-digits="1"/>
    </number:number-style>
    <style:style style:name="Norm_225_lna_32_2" style:display-name="Normálna 2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Kozub Jozef</meta:initial-creator>
    <dc:creator>Kozub Jozef</dc:creator>
    <meta:creation-date>2017-04-10T08:34:13Z</meta:creation-date>
    <dc:date>2017-04-10T08:34:59Z</dc:date>
  </office:meta>
</office:document-meta>
</file>