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2.7541666666667cm" style:use-optimal-column-width="true"/>
    </style:style>
    <style:style style:name="co3" style:family="table-column">
      <style:table-column-properties fo:break-before="auto" style:column-width="14.9754166666667cm" style:use-optimal-column-width="true"/>
    </style:style>
    <style:style style:name="co4" style:family="table-column">
      <style:table-column-properties fo:break-before="auto" style:column-width="10.63625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itickestra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Kód</text:p>
          </table:table-cell>
          <table:table-cell office:value-type="string" table:style-name="ce2">
            <text:p>Názov</text:p>
          </table:table-cell>
          <table:table-cell office:value-type="string" table:style-name="ce2">
            <text:p>Skratka</text:p>
          </table:table-cell>
          <table:table-cell table:number-columns-repeated="16381"/>
        </table:table-row>
        <table:table-row table:style-name="ro1">
          <table:table-cell office:value-type="float" office:value="101" table:style-name="ce3">
            <table:cell-range-source table:name="REGPSTR" table:last-column-spanned="3" table:last-row-spanned="53" xlink:href="D:\NV_0313\registre\REGPSTR.TXT"/>
            <text:p>101</text:p>
          </table:table-cell>
          <table:table-cell office:value-type="string" table:style-name="ce4">
            <text:p>CESTA Strana vlastencov a odborníkov</text:p>
          </table:table-cell>
          <table:table-cell office:value-type="string" table:style-name="ce5">
            <text:p>CESTA</text:p>
          </table:table-cell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99 % - občiansky hlas<text:s/></text:p>
          </table:table-cell>
          <table:table-cell office:value-type="string" table:style-name="ce5">
            <text:p>99 % - občiansky hlas</text:p>
          </table:table-cell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DOMA DOBRE</text:p>
          </table:table-cell>
          <table:table-cell office:value-type="string" table:style-name="ce5">
            <text:p>DOMA DOBRE</text:p>
          </table:table-cell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DEMOKRATICKÁ OBČIANSKA STRANA<text:s/></text:p>
          </table:table-cell>
          <table:table-cell office:value-type="string" table:style-name="ce5">
            <text:p>DOST</text:p>
          </table:table-cell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Demokratická strana<text:s/></text:p>
          </table:table-cell>
          <table:table-cell office:value-type="string" table:style-name="ce5">
            <text:p>DS</text:p>
          </table:table-cell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EURÓPSKA DEMOKRATICKÁ STRANA<text:s/></text:p>
          </table:table-cell>
          <table:table-cell office:value-type="string" table:style-name="ce5">
            <text:p>EDS</text:p>
          </table:table-cell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Práca slovenského národa</text:p>
          </table:table-cell>
          <table:table-cell office:value-type="string" table:style-name="ce5">
            <text:p>PSN</text:p>
          </table:table-cell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Hnutie za demokraciu<text:s/></text:p>
          </table:table-cell>
          <table:table-cell office:value-type="string" table:style-name="ce5">
            <text:p>HZD</text:p>
          </table:table-cell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Hnutie za demokratické Slovensko</text:p>
          </table:table-cell>
          <table:table-cell office:value-type="string" table:style-name="ce5">
            <text:p>HZDS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IDEA</text:p>
          </table:table-cell>
          <table:table-cell office:value-type="string" table:style-name="ce5">
            <text:p>IDEA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JEDNOTA - ľavicová strana Slovenska</text:p>
          </table:table-cell>
          <table:table-cell office:value-type="string" table:style-name="ce5">
            <text:p>JEDNOTA-ĽSS</text:p>
          </table:table-cell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JEDNOTNÉ SLOVENSKO<text:s/></text:p>
          </table:table-cell>
          <table:table-cell office:value-type="string" table:style-name="ce5">
            <text:p>JS</text:p>
          </table:table-cell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SLOVENSKO DO TOHO !</text:p>
          </table:table-cell>
          <table:table-cell office:value-type="string" table:style-name="ce5">
            <text:p>SLOVENSKO DO TOHO !</text:p>
          </table:table-cell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Komunistická strana Slovenska<text:s/></text:p>
          </table:table-cell>
          <table:table-cell office:value-type="string" table:style-name="ce5">
            <text:p>KSS</text:p>
          </table:table-cell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Strana zdravotne a sociálne znevýhodnených občanov</text:p>
          </table:table-cell>
          <table:table-cell office:value-type="string" table:style-name="ce5">
            <text:p>SZSZO</text:p>
          </table:table-cell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SLOVENSKÁ NÁRODNÁ JEDNOTA - strana vlastencov</text:p>
          </table:table-cell>
          <table:table-cell office:value-type="string" table:style-name="ce5">
            <text:p>SNJ-sv</text:p>
          </table:table-cell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Kresťanskodemokratické hnutie<text:s/></text:p>
          </table:table-cell>
          <table:table-cell office:value-type="string" table:style-name="ce5">
            <text:p>KDH</text:p>
          </table:table-cell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STAROSTOVIA A NEZÁVISLÍ KANDIDÁTI</text:p>
          </table:table-cell>
          <table:table-cell office:value-type="string" table:style-name="ce5">
            <text:p>STAROSTOVIA A NEZÁVISLÍ KANDIDÁTI</text:p>
          </table:table-cell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Ľudová strana Pevnosť Slovensko</text:p>
          </table:table-cell>
          <table:table-cell office:value-type="string" table:style-name="ce5">
            <text:p>ĽS Pevnosť Slovensko</text:p>
          </table:table-cell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Kotleba - Ľudová strana Naše Slovensko<text:s/></text:p>
          </table:table-cell>
          <table:table-cell office:value-type="string" table:style-name="ce5">
            <text:p>ĽS Naše Slovensko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Maďarská kresťanskodemokratická aliancia - Magyar Kereszténydemokrata Szövetség</text:p>
          </table:table-cell>
          <table:table-cell office:value-type="string" table:style-name="ce5">
            <text:p>MKDA-MKDSZ</text:p>
          </table:table-cell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MLADÁ BRATISLAVA</text:p>
          </table:table-cell>
          <table:table-cell office:value-type="string" table:style-name="ce5">
            <text:p>MLADÁ BRATISLAVA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MOST - HÍD<text:s/></text:p>
          </table:table-cell>
          <table:table-cell office:value-type="string" table:style-name="ce5">
            <text:p>MOST - HÍD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Národ a Spravodlivosť - naša strana<text:s/></text:p>
          </table:table-cell>
          <table:table-cell office:value-type="string" table:style-name="ce5">
            <text:p>NaS - ns</text:p>
          </table:table-cell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SME RODINA - Boris Kollár</text:p>
          </table:table-cell>
          <table:table-cell office:value-type="string" table:style-name="ce6">
            <text:p>SME RODINA - Boris Kollár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Nezávislé fórum<text:s/></text:p>
          </table:table-cell>
          <table:table-cell office:value-type="string" table:style-name="ce5">
            <text:p>NF</text:p>
          </table:table-cell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NOVA</text:p>
          </table:table-cell>
          <table:table-cell office:value-type="string" table:style-name="ce5">
            <text:p>NOVA</text:p>
          </table:table-cell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NOVÝ PARLAMENT<text:s/></text:p>
          </table:table-cell>
          <table:table-cell office:value-type="string" table:style-name="ce5">
            <text:p>NP</text:p>
          </table:table-cell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Občania Slovenska</text:p>
          </table:table-cell>
          <table:table-cell office:value-type="string" table:style-name="ce5">
            <text:p>Občania SR</text:p>
          </table:table-cell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Občianska konzervatívna strana<text:s/></text:p>
          </table:table-cell>
          <table:table-cell office:value-type="string" table:style-name="ce5">
            <text:p>OKS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Občianski liberáli<text:s/></text:p>
          </table:table-cell>
          <table:table-cell office:value-type="string" table:style-name="ce5">
            <text:p>OL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Obyčajní ľudia<text:s/></text:p>
          </table:table-cell>
          <table:table-cell office:value-type="string" table:style-name="ce5">
            <text:p>Obyčajní ľudia</text:p>
          </table:table-cell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OBYČAJNÍ ĽUDIA a nezávislé osobnosti (OĽANO)</text:p>
          </table:table-cell>
          <table:table-cell office:value-type="string" table:style-name="ce5">
            <text:p>OBYČAJNÍ ĽUDIA a nezávislé osobnosti (OĽANO)</text:p>
          </table:table-cell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PRÁVO A SPRAVODLIVOSŤ<text:s/></text:p>
          </table:table-cell>
          <table:table-cell office:value-type="string" table:style-name="ce6">
            <text:p>PRÁVO A SPRAVODLIVOSŤ</text:p>
          </table:table-cell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PRIAMA DEMOKRACIA</text:p>
          </table:table-cell>
          <table:table-cell office:value-type="string" table:style-name="ce5">
            <text:p>PD</text:p>
          </table:table-cell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Demokrati Slovenska</text:p>
          </table:table-cell>
          <table:table-cell office:value-type="string" table:style-name="ce5">
            <text:p>Demokrati Slovenska</text:p>
          </table:table-cell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Rómska iniciatíva Slovenska<text:s/></text:p>
          </table:table-cell>
          <table:table-cell office:value-type="string" table:style-name="ce5">
            <text:p>RIS</text:p>
          </table:table-cell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#SIEŤ</text:p>
          </table:table-cell>
          <table:table-cell office:value-type="string" table:style-name="ce5">
            <text:p>#SIEŤ</text:p>
          </table:table-cell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Sloboda a Solidarita<text:s/></text:p>
          </table:table-cell>
          <table:table-cell office:value-type="string" table:style-name="ce5">
            <text:p>SaS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SDKÚ - DS - Slovenská demokratická a kresťanská únia - Demokratická strana<text:s/></text:p>
          </table:table-cell>
          <table:table-cell office:value-type="string" table:style-name="ce5">
            <text:p>SDKÚ-DS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Slovenská ľudová strana Andreja Hlinku</text:p>
          </table:table-cell>
          <table:table-cell office:value-type="string" table:style-name="ce5">
            <text:p>Slovenská ľudová strana (SĽS)</text:p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Slovenská národná strana<text:s/></text:p>
          </table:table-cell>
          <table:table-cell office:value-type="string" table:style-name="ce5">
            <text:p>SNS</text:p>
          </table:table-cell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SMER - sociálna demokracia<text:s/></text:p>
          </table:table-cell>
          <table:table-cell office:value-type="string" table:style-name="ce5">
            <text:p>SMER-SD</text:p>
          </table:table-cell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NÁRODNÁ KOALÍCIA</text:p>
          </table:table-cell>
          <table:table-cell office:value-type="string" table:style-name="ce5">
            <text:p>NÁRODNÁ KOALÍCIA</text:p>
          </table:table-cell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Strana maďarskej komunity - Magyar Közösség Pártja<text:s/></text:p>
          </table:table-cell>
          <table:table-cell office:value-type="string" table:style-name="ce5">
            <text:p>SMK-MKP</text:p>
          </table:table-cell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Strana mladých ľudí</text:p>
          </table:table-cell>
          <table:table-cell office:value-type="string" table:style-name="ce5">
            <text:p>Mladí ľudia</text:p>
          </table:table-cell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STRANA MODERNÉHO SLOVENSKA (SMS)</text:p>
          </table:table-cell>
          <table:table-cell office:value-type="string" table:style-name="ce5">
            <text:p>STRANA MODERNÉHO SLOVENSKA (SMS)</text:p>
          </table:table-cell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VÁŠ KRAJ</text:p>
          </table:table-cell>
          <table:table-cell office:value-type="string" table:style-name="ce5">
            <text:p>VÁŠ KRAJ</text:p>
          </table:table-cell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Strana občianskej ľavice</text:p>
          </table:table-cell>
          <table:table-cell office:value-type="string" table:style-name="ce5">
            <text:p>SOĽ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Strana patriotov<text:s/></text:p>
          </table:table-cell>
          <table:table-cell office:value-type="string" table:style-name="ce5">
            <text:p>PATRIOTI</text:p>
          </table:table-cell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Strana práce<text:s/></text:p>
          </table:table-cell>
          <table:table-cell office:value-type="string" table:style-name="ce5">
            <text:p>SP</text:p>
          </table:table-cell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Strana rómskej koalície - SRK<text:s/></text:p>
          </table:table-cell>
          <table:table-cell office:value-type="string" table:style-name="ce5">
            <text:p>SRK</text:p>
          </table:table-cell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Strana zelených<text:s/></text:p>
          </table:table-cell>
          <table:table-cell office:value-type="string" table:style-name="ce5">
            <text:p>SZ</text:p>
          </table:table-cell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Strana zelených Slovenska<text:s/></text:p>
          </table:table-cell>
          <table:table-cell office:value-type="string" table:style-name="ce5">
            <text:p>SZS</text:p>
          </table:table-cell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TREBIŠOV NAHLAS</text:p>
          </table:table-cell>
          <table:table-cell office:value-type="string" table:style-name="ce5">
            <text:p>TREBIŠOV NAHLAS</text:p>
          </table:table-cell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ÚSVIT<text:s/></text:p>
          </table:table-cell>
          <table:table-cell office:value-type="string" table:style-name="ce5">
            <text:p>ÚSVIT</text:p>
          </table:table-cell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VZDOR - strana práce</text:p>
          </table:table-cell>
          <table:table-cell office:value-type="string" table:style-name="ce5">
            <text:p>VZDOR</text:p>
          </table:table-cell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Združenie robotníkov Slovenska<text:s/></text:p>
          </table:table-cell>
          <table:table-cell office:value-type="string" table:style-name="ce5">
            <text:p>ZRS</text:p>
          </table:table-cell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Zelená vlna<text:s/></text:p>
          </table:table-cell>
          <table:table-cell office:value-type="string" table:style-name="ce5">
            <text:p>ZV</text:p>
          </table:table-cell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Zelení-Strana národnej prosperity<text:s/></text:p>
          </table:table-cell>
          <table:table-cell office:value-type="string" table:style-name="ce5">
            <text:p>Z-SNP</text:p>
          </table:table-cell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Zmena zdola, Demokratická únia Slovenska<text:s/></text:p>
          </table:table-cell>
          <table:table-cell office:value-type="string" table:style-name="ce5">
            <text:p>Zmena zdola, DÚ</text:p>
          </table:table-cell>
          <table:table-cell table:number-columns-repeated="1638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4">
            <text:p>ŠANCA</text:p>
          </table:table-cell>
          <table:table-cell office:value-type="string" table:style-name="ce8">
            <text:p>ŠANCA</text:p>
          </table:table-cell>
          <table:table-cell table:number-columns-repeated="1638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4">
            <text:p>SKOK - Európski liberálni demokrati</text:p>
          </table:table-cell>
          <table:table-cell office:value-type="string" table:style-name="ce9">
            <text:p>SKOK - ELD</text:p>
          </table:table-cell>
          <table:table-cell table:number-columns-repeated="1638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4">
            <text:p>Šport do Košíc a na Východ</text:p>
          </table:table-cell>
          <table:table-cell office:value-type="string" table:style-name="ce4">
            <text:p>ŠKV</text:p>
          </table:table-cell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Nezávislosť a Jednota</text:p>
          </table:table-cell>
          <table:table-cell office:value-type="string" table:style-name="ce5">
            <text:p>NAJ</text:p>
          </table:table-cell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REGPSTR" table:cell-range-address="politickestrany.$A$2:politickestrany.$C$54" table:base-cell-address="politickestrany.$A$1"/>
          <table:named-range table:name="REGPSTR_1" table:cell-range-address="politickestrany.$A$2:politickestrany.$B$54" table:base-cell-address="politickestran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9-12T12:30:07Z</dc:date>
  </office:meta>
</office:document-meta>
</file>