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454545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454545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2">
      <style:table-cell-properties style:vertical-align="middle" fo:background-color="#FFFFFF" style:repeat-content="false"/>
      <style:paragraph-properties fo:text-align="end" fo:margin-right="0cm"/>
      <style:text-properties fo:color="#454545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background-color="#FFFFFF"/>
      <style:text-properties fo:color="#454545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2">
      <style:table-cell-properties style:vertical-align="middle" fo:background-color="#FFFFFF"/>
      <style:text-properties fo:color="#454545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">
      <style:table-cell-properties fo:background-color="#FFFFFF"/>
    </style:style>
    <style:style style:name="ce15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text" style:name="a0">
      <style:text-properties fo:font-variant="normal" fo:text-transform="none" fo:color="#ff760b" style:text-outline="true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69444in" style:font-size-asian="0.69444in" style:font-size-complex="0.69444in" fo:letter-spacing="0in" fo:language="sk" fo:country="SK" fo:font-style="normal" style:font-style-asian="normal" style:font-style-complex="normal" fo:text-shadow="-0.01142in 0.0224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760b" style:text-outline="true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69444in" style:font-size-asian="0.69444in" style:font-size-complex="0.69444in" fo:letter-spacing="0in" fo:language="sk" fo:country="SK" fo:font-style="normal" style:font-style-asian="normal" style:font-style-complex="normal" fo:text-shadow="-0.01142in 0.0224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1801_tab0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number-columns-spanned="3" table:number-rows-spanned="1" table:style-name="ce15">
            <text:p>Počet a podiel zvolených starostov podľa politických subjektov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table:number-columns-repeated="3" table:style-name="ce3"/>
          <table:table-cell table:number-columns-repeated="16381"/>
        </table:table-row>
        <table:table-row table:style-name="ro3">
          <table:table-cell office:value-type="string" table:style-name="ce5">
            <text:p>Skratka politického subjektu</text:p>
          </table:table-cell>
          <table:table-cell office:value-type="string" table:style-name="ce6">
            <text:p>Počet zvolených starostov obcí</text:p>
          </table:table-cell>
          <table:table-cell office:value-type="string" table:style-name="ce7">
            <text:p>Podiel v %</text:p>
          </table:table-cell>
          <table:table-cell table:number-columns-repeated="16381" table:style-name="ce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9">
            <text:p>NEKA</text:p>
          </table:table-cell>
          <table:table-cell office:value-type="float" office:value="2" table:style-name="ce10">
            <text:p>2</text:p>
          </table:table-cell>
          <table:table-cell office:value-type="float" office:value="66.66" table:style-name="ce11">
            <text:p>66.66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SMER-SD</text:p>
          </table:table-cell>
          <table:table-cell office:value-type="float" office:value="1" table:style-name="ce10">
            <text:p>1</text:p>
          </table:table-cell>
          <table:table-cell office:value-type="float" office:value="33.33" table:style-name="ce11">
            <text:p>33.33</text:p>
          </table:table-cell>
          <table:table-cell table:number-columns-repeated="16381"/>
        </table:table-row>
        <table:table-row table:number-rows-repeated="43" table:style-name="ro4">
          <table:table-cell table:style-name="ce12"/>
          <table:table-cell table:style-name="ce10"/>
          <table:table-cell table:style-name="ce13"/>
          <table:table-cell table:number-columns-repeated="16381"/>
        </table:table-row>
        <table:table-row table:style-name="ro4">
          <table:table-cell table:style-name="ce3"/>
          <table:table-cell table:style-name="ce14"/>
          <table:table-cell table:number-columns-repeated="16382" table:style-name="ce4"/>
        </table:table-row>
        <table:table-row table:number-rows-repeated="1048526" table:style-name="ro4">
          <table:table-cell table:number-columns-repeated="16384"/>
        </table:table-row>
      </table:table>
      <table:table table:name="ESRI_MAPINFO_SHEET" table:style-name="ta2">
        <table:shapes>
          <draw:custom-shape svg:x="0in" svg:y="0in" svg:width="6.98835in" svg:height="1.80552in" draw:z-index="1" draw:id="id0" draw:style-name="a4" draw:name="EsriDoNotEdit">
            <svg:title/>
            <svg:desc/>
            <text:p text:style-name="a1" text:class-names="" text:cond-style-name=""><text:span text:style-name="a0" text:class-names="">DO NOT EDIT<text:s text:c="1"/></text:span></text:p>
            <text:p text:style-name="a3" text:class-names="" text:cond-style-name=""><text:span text:style-name="a2" text:class-names=""><text:s text:c="1"/>For Esri use only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ozub Jozef</meta:initial-creator>
    <dc:creator>Kozub Jozef</dc:creator>
    <meta:creation-date>2018-01-29T06:50:05Z</meta:creation-date>
    <dc:date>2018-01-29T10:22:19Z</dc:date>
    <meta:user-defined meta:name="ESRI_WORKBOOK_ID">0e998fcce6644bc8871eb2337676ca60</meta:user-defined>
  </office:meta>
</office:document-meta>
</file>