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  <style:font-face style:name="Arial" svg:font-family="Arial"/>
    <style:font-face style:name="Times New Roman CE" svg:font-family="&quot;Times New Roman C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5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8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F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znam_obcí_NVOSO2701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Kraj</text:p>
          </table:table-cell>
          <table:table-cell office:value-type="string" table:style-name="ce2">
            <text:p>Obvod</text:p>
          </table:table-cell>
          <table:table-cell office:value-type="string" table:style-name="ce2">
            <text:p>Okres</text:p>
          </table:table-cell>
          <table:table-cell office:value-type="string" table:style-name="ce2">
            <text:p>Obec</text:p>
          </table:table-cell>
          <table:table-cell office:value-type="string" table:style-name="ce2">
            <text:p>Typ volieb v obc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tislavský kraj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<text:span text:style-name="T1">Senec</text:span></text:p>
          </table:table-cell>
          <table:table-cell office:value-type="string" table:style-name="ce1">
            <text:p>Rovinka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navský kraj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<text:span text:style-name="T2">Piešt'any</text:span></text:p>
          </table:table-cell>
          <table:table-cell office:value-type="string" table:style-name="ce1">
            <text:p>Dolný Lopašov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navský kraj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<text:span text:style-name="T2">Trnava</text:span></text:p>
          </table:table-cell>
          <table:table-cell office:value-type="string" table:style-name="ce1">
            <text:p>Dobrá Vod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enčiansky kraj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<text:span text:style-name="T2">Myjava</text:span></text:p>
          </table:table-cell>
          <table:table-cell office:value-type="string" table:style-name="ce1">
            <text:p>Poliank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enčiansky kraj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<text:span text:style-name="T1">Nové<text:s/></text:span><text:span text:style-name="T2">Mesto<text:s/></text:span><text:span text:style-name="T3">nad<text:s/></text:span><text:span text:style-name="T2">Váhom</text:span></text:p>
          </table:table-cell>
          <table:table-cell office:value-type="string" table:style-name="ce1">
            <text:p>Modrovk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triansky kraj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<text:span text:style-name="T2">Levice</text:span></text:p>
          </table:table-cell>
          <table:table-cell office:value-type="string" table:style-name="ce1">
            <text:p>Horné Turovce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triansky kraj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<text:span text:style-name="T2">Levice</text:span></text:p>
          </table:table-cell>
          <table:table-cell office:value-type="string" table:style-name="ce1">
            <text:p>Plavé Vozokany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triansky kraj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<text:span text:style-name="T2">Zlaté Moravce</text:span></text:p>
          </table:table-cell>
          <table:table-cell office:value-type="string" table:style-name="ce1">
            <text:p>Žitavany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skobystrický kraj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<text:span text:style-name="T2">Rimavská<text:s/></text:span><text:span text:style-name="T1">Sobota</text:span></text:p>
          </table:table-cell>
          <table:table-cell office:value-type="string" table:style-name="ce1">
            <text:p>Martinová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skobystrický kraj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<text:span text:style-name="T1">Vel'ký<text:s/></text:span><text:span text:style-name="T2">Krtíš</text:span></text:p>
          </table:table-cell>
          <table:table-cell office:value-type="string" table:style-name="ce1">
            <text:p>Zombor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skobystrický kraj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<text:span text:style-name="T1">Zvolen</text:span></text:p>
          </table:table-cell>
          <table:table-cell office:value-type="string" table:style-name="ce1">
            <text:p>Podzámčok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šovský kraj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<text:span text:style-name="T2">Bardejov</text:span></text:p>
          </table:table-cell>
          <table:table-cell office:value-type="string" table:style-name="ce1">
            <text:p>Ondavka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šovský kraj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<text:span text:style-name="T2">Kežmarok</text:span></text:p>
          </table:table-cell>
          <table:table-cell office:value-type="string" table:style-name="ce1">
            <text:p>Jezersko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šovský kraj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<text:span text:style-name="T1">Sabinov</text:span></text:p>
          </table:table-cell>
          <table:table-cell office:value-type="string" table:style-name="ce1">
            <text:p>Červená Vod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šovský kraj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<text:span text:style-name="T1">Svidník</text:span></text:p>
          </table:table-cell>
          <table:table-cell office:value-type="string" table:style-name="ce1">
            <text:p>Korejovce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ošický kraj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<text:span text:style-name="T2">Košice-okolie</text:span></text:p>
          </table:table-cell>
          <table:table-cell office:value-type="string" table:style-name="ce1">
            <text:p>Opátka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ošický kraj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<text:span text:style-name="T1">Spišská<text:s/></text:span><text:span text:style-name="T2">Nová<text:s/></text:span><text:span text:style-name="T1">Ves</text:span></text:p>
          </table:table-cell>
          <table:table-cell office:value-type="string" table:style-name="ce1">
            <text:p>Chrasť nad Hornádom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ošický kraj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<text:span text:style-name="T1">Spišská<text:s/></text:span><text:span text:style-name="T2">Nová<text:s/></text:span><text:span text:style-name="T1">Ves</text:span></text:p>
          </table:table-cell>
          <table:table-cell office:value-type="string" table:style-name="ce1">
            <text:p>Kaľava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E" svg:font-family="&quot;Arial CE&quot;"/>
    <style:font-face style:name="Arial" svg:font-family="Arial"/>
    <style:font-face style:name="Times New Roman CE" svg:font-family="&quot;Times New Roman C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Kčs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Kčs </number:embedded-text>
      </number:number>
    </number:number-style>
    <number:text-style style:name="N38P2">
      <number:text> - Kčs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Kčs </number:text>
    </number:number-style>
    <number:number-style style:name="N39P1">
      <number:text>-</number:text>
      <number:number number:decimal-places="2" number:min-integer-digits="1" number:grouping="true"/>
      <number:text> Kčs </number:text>
    </number:number-style>
    <number:number-style style:name="N39P2">
      <number:text> -</number:text>
      <number:number number:decimal-places="0" number:min-integer-digits="2">
        <number:embedded-text number:position="0"> Kčs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Comma_32__91_0_93__DOP_33_H1a" style:display-name="Comma [0]_DOP!H1a" style:family="table-cell" style:data-style-name="N36"/>
    <style:style style:name="Comma_DOP_33_H1a" style:display-name="Comma_DOP!H1a" style:family="table-cell" style:data-style-name="N37"/>
    <style:style style:name="Currency_32__91_0_93__DOP_33_H1a" style:display-name="Currency [0]_DOP!H1a" style:family="table-cell" style:data-style-name="N38"/>
    <style:style style:name="Currency_DOP_33_H1a" style:display-name="Currency_DOP!H1a" style:family="table-cell" style:data-style-name="N39"/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Normal_DOP_33_H1a" style:display-name="Normal_DOP!H1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_225_lna_32_4" style:display-name="Normáln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EP09_Komisie" style:display-name="normální_EP09_Komisi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352_t_253_l_32_1" style:display-name="Štý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ext_32_upozornenia" style:display-name="Text upozornenia" style:family="table-cell" style:data-style-name="N0">
      <style:text-properties fo:color="#FF0000"/>
    </style:style>
    <style:style style:name="Titul_32_2" style:display-name="Titu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nda Jozef</meta:initial-creator>
    <dc:creator>Gonšor Jozef Ing.</dc:creator>
    <meta:creation-date>2017-12-07T09:23:22Z</meta:creation-date>
    <dc:date>2018-01-10T07:16:20Z</dc:date>
    <meta:print-date>2017-12-08T11:47:01Z</meta:print-date>
  </office:meta>
</office:document-meta>
</file>