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a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a_32_2" style:data-style-name="N0">
      <style:table-cell-properties style:vertical-align="automatic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_225_lna_32_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1" style:family="table-cell" style:parent-style-name="Norm_225_lna_32_2" style:data-style-name="N0">
      <style:table-cell-properties style:vertical-align="middle" fo:background-color="#FFFFFF" style:cell-protect="protected"/>
      <style:text-properties fo:color="#454545" style:font-name="Arial" style:font-name-asian="Arial" style:font-name-complex="Arial" fo:font-size="8pt" style:font-size-asian="8pt" style:font-size-complex="8pt"/>
    </style:style>
    <style:style style:name="ce22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25" style:family="table-cell" style:parent-style-name="Norm_225_lna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6" style:family="table-cell" style:parent-style-name="Norm_225_lna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0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69444in" style:font-size-asian="0.69444in" style:font-size-complex="0.69444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69444in" style:font-size-asian="0.69444in" style:font-size-complex="0.69444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01_tab1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6">
            <text:p>Zoznam zvolených starostov podľa obvodov a obcí<text:s/></text:p>
            <text:p>a mestských čast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Obvod</text:p>
            <text:p>Obec</text:p>
          </table:table-cell>
          <table:table-cell office:value-type="string" table:style-name="ce6">
            <text:p>Meno a priezvisko</text:p>
          </table:table-cell>
          <table:table-cell office:value-type="string" table:style-name="ce7">
            <text:p>Skratka politického subjektu</text:p>
          </table:table-cell>
          <table:table-cell table:number-columns-repeated="16381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11">
            <text:p>Senec</text:p>
          </table:table-cell>
          <table:table-cell table:style-name="ce12"/>
          <table:table-cell table:style-name="ce13"/>
          <table:table-cell table:number-columns-repeated="16381" table:style-name="ce14"/>
        </table:table-row>
        <table:table-row table:style-name="ro5">
          <table:table-cell office:value-type="string" table:style-name="ce15">
            <text:p>Rovinka</text:p>
          </table:table-cell>
          <table:table-cell office:value-type="string" table:style-name="ce12">
            <text:p>Milan Kubeš</text:p>
          </table:table-cell>
          <table:table-cell office:value-type="string" table:style-name="ce13">
            <text:p>NEKA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16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11">
            <text:p>Levice</text:p>
          </table:table-cell>
          <table:table-cell table:style-name="ce12"/>
          <table:table-cell table:style-name="ce13"/>
          <table:table-cell table:number-columns-repeated="16381" table:style-name="ce14"/>
        </table:table-row>
        <table:table-row table:style-name="ro5">
          <table:table-cell office:value-type="string" table:style-name="ce15">
            <text:p>Horné Turovce</text:p>
          </table:table-cell>
          <table:table-cell office:value-type="string" table:style-name="ce12">
            <text:p>Peter Varga</text:p>
          </table:table-cell>
          <table:table-cell office:value-type="string" table:style-name="ce13">
            <text:p>NEKA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16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11">
            <text:p>Nitra</text:p>
          </table:table-cell>
          <table:table-cell table:style-name="ce12"/>
          <table:table-cell table:style-name="ce13"/>
          <table:table-cell table:number-columns-repeated="16381" table:style-name="ce14"/>
        </table:table-row>
        <table:table-row table:style-name="ro5">
          <table:table-cell office:value-type="string" table:style-name="ce15">
            <text:p>Žitavany</text:p>
          </table:table-cell>
          <table:table-cell office:value-type="string" table:style-name="ce12">
            <text:p>Edita Grzybová</text:p>
          </table:table-cell>
          <table:table-cell office:value-type="string" table:style-name="ce13">
            <text:p>SMER-SD</text:p>
          </table:table-cell>
          <table:table-cell table:number-columns-repeated="16381" table:style-name="ce14"/>
        </table:table-row>
        <table:table-row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59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42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90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95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63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14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54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24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25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56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70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40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26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78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43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31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78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150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71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77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69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86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119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41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62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134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45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44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69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69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23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115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126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63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57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16381" table:style-name="ce14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16381" table:style-name="ce14"/>
        </table:table-row>
        <table:table-row table:number-rows-repeated="81" table:style-name="ro5">
          <table:table-cell table:number-columns-repeated="2" table:style-name="ce12"/>
          <table:table-cell table:style-name="ce13"/>
          <table:table-cell table:number-columns-repeated="16381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16381" table:style-name="ce14"/>
        </table:table-row>
        <table:table-row table:style-name="ro5">
          <table:table-cell table:style-name="ce21"/>
          <table:table-cell table:style-name="ce24"/>
          <table:table-cell table:style-name="ce25"/>
          <table:table-cell table:number-columns-repeated="16381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16381" table:style-name="ce14"/>
        </table:table-row>
        <table:table-row table:number-rows-repeated="1046095" table:style-name="ro4">
          <table:table-cell table:number-columns-repeated="16384"/>
        </table:table-row>
      </table:table>
      <table:table table:name="ESRI_MAPINFO_SHEET" table:style-name="ta2">
        <table:shapes>
          <draw:custom-shape svg:x="0in" svg:y="0in" svg:width="6.98835in" svg:height="1.80552in" draw:z-index="1" draw:id="id0" draw:style-name="a4" draw:name="EsriDoNotEdit">
            <svg:title/>
            <svg:desc/>
            <text:p text:style-name="a1" text:class-names="" text:cond-style-name=""><text:span text:style-name="a0" text:class-names="">DO NOT EDIT<text:s text:c="1"/></text:span></text:p>
            <text:p text:style-name="a3" text:class-names="" text:cond-style-name=""><text:span text:style-name="a2" text:class-names=""><text:s text:c="1"/>For Esri use only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8-01-29T06:55:25Z</meta:creation-date>
    <dc:date>2018-01-29T10:23:53Z</dc:date>
    <meta:user-defined meta:name="ESRI_WORKBOOK_ID">483d557bfc5e4a458400521e4b9691fd</meta:user-defined>
  </office:meta>
</office:document-meta>
</file>