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55555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2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5.795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0">
      <style:text-properties fo:font-variant="normal" fo:text-transform="none" fo:color="#ff760b" style:text-outline="true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69444in" style:font-size-asian="0.69444in" style:font-size-complex="0.69444in" fo:letter-spacing="0in" fo:language="sk" fo:country="SK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760b" style:text-outline="true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69444in" style:font-size-asian="0.69444in" style:font-size-complex="0.69444in" fo:letter-spacing="0in" fo:language="sk" fo:country="SK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01_tab1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1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Počet platných hlasov pre kandidátov na starostov podľa obvodov a obcí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number-columns-repeated="16380"/>
        </table:table-row>
        <table:table-row table:style-name="ro3">
          <table:table-cell office:value-type="string" table:style-name="ce7">
            <text:p>Obvod</text:p>
            <text:p>Obec</text:p>
          </table:table-cell>
          <table:table-cell office:value-type="string" table:number-columns-spanned="1" table:number-rows-spanned="2" table:style-name="ce38">
            <text:p>Počet hlasov pre kandidáta</text:p>
          </table:table-cell>
          <table:table-cell office:value-type="string" table:number-columns-spanned="1" table:number-rows-spanned="2" table:style-name="ce39">
            <text:p>Starosta</text:p>
          </table:table-cell>
          <table:table-cell office:value-type="string" table:number-columns-spanned="1" table:number-rows-spanned="2" table:style-name="ce40">
            <text:p>Skratka politického subjektu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eno a priezvisko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">
            <text:p>Senec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3">
            <text:p>Rovinka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Milan Kubeš</text:p>
          </table:table-cell>
          <table:table-cell office:value-type="float" office:value="308" table:style-name="ce10">
            <text:p>308</text:p>
          </table:table-cell>
          <table:table-cell office:value-type="string" table:style-name="ce15">
            <text:p>zvolený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9">
            <text:p>Levice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6">
            <text:p>Horné Turovce</text:p>
          </table:table-cell>
          <table:table-cell table:style-name="ce17"/>
          <table:table-cell table:style-name="ce18"/>
          <table:table-cell table:style-name="ce17"/>
          <table:table-cell table:number-columns-repeated="16380"/>
        </table:table-row>
        <table:table-row table:style-name="ro4">
          <table:table-cell office:value-type="string" table:style-name="ce14">
            <text:p>Peter Varga</text:p>
          </table:table-cell>
          <table:table-cell office:value-type="float" office:value="247" table:style-name="ce10">
            <text:p>247</text:p>
          </table:table-cell>
          <table:table-cell office:value-type="string" table:style-name="ce15">
            <text:p>zvolený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Ladislav Kázmér</text:p>
          </table:table-cell>
          <table:table-cell office:value-type="float" office:value="55" table:style-name="ce10">
            <text:p>55</text:p>
          </table:table-cell>
          <table:table-cell table:style-name="ce11"/>
          <table:table-cell office:value-type="string" table:style-name="ce12">
            <text:p>SMK-MKP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9">
            <text:p>Nitra</text:p>
          </table:table-cell>
          <table:table-cell table:style-name="ce17"/>
          <table:table-cell table:style-name="ce18"/>
          <table:table-cell table:style-name="ce17"/>
          <table:table-cell table:number-columns-repeated="16380"/>
        </table:table-row>
        <table:table-row table:style-name="ro4">
          <table:table-cell office:value-type="string" table:style-name="ce20">
            <text:p>Žitavany</text:p>
          </table:table-cell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office:value-type="string" table:style-name="ce14">
            <text:p>Edita Grzybová</text:p>
          </table:table-cell>
          <table:table-cell office:value-type="float" office:value="331" table:style-name="ce10">
            <text:p>331</text:p>
          </table:table-cell>
          <table:table-cell office:value-type="string" table:style-name="ce15">
            <text:p>zvolený</text:p>
          </table:table-cell>
          <table:table-cell office:value-type="string" table:style-name="ce12">
            <text:p>SMER-SD</text:p>
          </table:table-cell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10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9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1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10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9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9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10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9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9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10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9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1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11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9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9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9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9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9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11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1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9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9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11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9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11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1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9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9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11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8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9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6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7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4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5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2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80"/>
        </table:table-row>
        <table:table-row table:style-name="ro4">
          <table:table-cell table:number-columns-repeated="2" table:style-name="ce29"/>
          <table:table-cell table:style-name="ce30"/>
          <table:table-cell table:style-name="ce29"/>
          <table:table-cell table:number-columns-repeated="16380"/>
        </table:table-row>
        <table:table-row table:number-rows-repeated="3" table:style-name="ro4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/>
        </table:table-row>
        <table:table-row table:number-rows-repeated="1031563" table:style-name="ro4">
          <table:table-cell table:number-columns-repeated="16384"/>
        </table:table-row>
      </table:table>
      <table:table table:name="ESRI_MAPINFO_SHEET" table:style-name="ta2">
        <table:shapes>
          <draw:custom-shape svg:x="0in" svg:y="0in" svg:width="6.98835in" svg:height="1.80552in" draw:z-index="1" draw:id="id0" draw:style-name="a4" draw:name="EsriDoNotEdit">
            <svg:title/>
            <svg:desc/>
            <text:p text:style-name="a1" text:class-names="" text:cond-style-name=""><text:span text:style-name="a0" text:class-names="">DO NOT EDIT<text:s text:c="1"/></text:span></text:p>
            <text:p text:style-name="a3" text:class-names="" text:cond-style-name=""><text:span text:style-name="a2" text:class-names=""><text:s text:c="1"/>For Esri use only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zub Jozef</meta:initial-creator>
    <dc:creator>Kozub Jozef</dc:creator>
    <meta:creation-date>2018-01-29T06:57:38Z</meta:creation-date>
    <dc:date>2018-01-29T10:25:13Z</dc:date>
    <meta:user-defined meta:name="ESRI_WORKBOOK_ID">f413705ee00a400dac5811379245bd55</meta:user-defined>
  </office:meta>
</office:document-meta>
</file>