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_201904_tab02ac.$A$5:OSO_201904_tab02ac.$K$32" table:base-cell-address="OSO_201904_tab02ac.$A$1"/>
        </table:named-expressions>
      </table:table>
      <table:database-ranges>
        <table:database-range table:target-range-address="OSO_201904_tab02ac.A5:OSO_201904_tab02ac.K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0Z</meta:creation-date>
    <dc:date>2019-04-15T08:31:41Z</dc:date>
  </office:meta>
</office:document-meta>
</file>