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2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volieb za územné obvody -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25.25" table:style-name="ce3">
            <text:p>25.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4.55" table:style-name="ce3">
            <text:p>4.5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2.74" table:style-name="ce3">
            <text:p>32.7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" table:style-name="ce2">
            <text:p><text:s text:c="2"/>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34.86" table:style-name="ce3">
            <text:p>34.86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100" table:style-name="ce3">
            <text:p>100.00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1.52" table:style-name="ce3">
            <text:p>11.5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00" table:style-name="ce3">
            <text:p>100.00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3">
            <text:p>34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1.61" table:style-name="ce3">
            <text:p>11.61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611" table:style-name="ce2">
            <text:p><text:s/>1 61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26.19" table:style-name="ce3">
            <text:p>26.19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100" table:style-name="ce3">
            <text:p>100.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62.87" table:style-name="ce3">
            <text:p>62.87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129" table:style-name="ce2">
            <text:p><text:s/>1 129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54.11" table:style-name="ce3">
            <text:p>54.11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100" table:style-name="ce3">
            <text:p>100.00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426" table:style-name="ce2">
            <text:p><text:s text:c="2"/>4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48.32" table:style-name="ce3">
            <text:p>48.32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100" table:style-name="ce3">
            <text:p>100.0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517" table:style-name="ce2">
            <text:p><text:s text:c="2"/>5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3.75" table:style-name="ce3">
            <text:p>23.7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24.5" table:style-name="ce3">
            <text:p>24.5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6.78" table:style-name="ce3">
            <text:p>16.78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55.46" table:style-name="ce3">
            <text:p>55.46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33.17" table:style-name="ce3">
            <text:p>33.17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00" table:style-name="ce3">
            <text:p>100.00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73.3" table:style-name="ce3">
            <text:p>73.3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60.91" table:style-name="ce3">
            <text:p>60.9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73.22" table:style-name="ce3">
            <text:p>73.22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7.14" table:style-name="ce3">
            <text:p>57.1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53.33" table:style-name="ce3">
            <text:p>53.33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00" table:style-name="ce3">
            <text:p>100.0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42.71" table:style-name="ce3">
            <text:p>42.7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00" table:style-name="ce3">
            <text:p>100.00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2.41" table:style-name="ce3">
            <text:p>72.4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.59" table:style-name="ce3">
            <text:p>18.59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47.85" table:style-name="ce3">
            <text:p>47.85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00" table:style-name="ce3">
            <text:p>100.00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_201904_tab02bb.$A$5:OSO_201904_tab02bb.$L$30" table:base-cell-address="OSO_201904_tab02bb.$A$1"/>
        </table:named-expressions>
      </table:table>
      <table:database-ranges>
        <table:database-range table:target-range-address="OSO_201904_tab02bb.A5:OSO_201904_tab02bb.L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42Z</meta:creation-date>
    <dc:date>2019-04-15T08:31:43Z</dc:date>
  </office:meta>
</office:document-meta>
</file>