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2.56645833333333cm" style:use-optimal-column-width="true"/>
    </style:style>
    <style:style style:name="co7" style:family="table-column">
      <style:table-column-properties fo:break-before="auto" style:column-width="2.91041666666667cm" style:use-optimal-column-width="true"/>
    </style:style>
    <style:style style:name="co8" style:family="table-column">
      <style:table-column-properties fo:break-before="auto" style:column-width="1.878541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_201909_tab02a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3">
            <text:p>Súhrnné výsledky volieb za územné obvody - Počet volených a zvolených poslancov a starostov<text:s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ód kraja</text:p>
          </table:table-cell>
          <table:table-cell office:value-type="string" table:style-name="ce4">
            <text:p>Názov kraja</text:p>
          </table:table-cell>
          <table:table-cell office:value-type="string" table:style-name="ce4">
            <text:p>Kód územného obvodu</text:p>
          </table:table-cell>
          <table:table-cell office:value-type="string" table:style-name="ce4">
            <text:p>Názov územného obvodu</text:p>
          </table:table-cell>
          <table:table-cell office:value-type="string" table:style-name="ce4">
            <text:p>Počet obcí, v ktorých sa konali voľby</text:p>
          </table:table-cell>
          <table:table-cell office:value-type="string" table:style-name="ce4">
            <text:p>Počet obcí, v ktorých bolo zvolené zastupiteľstvo</text:p>
          </table:table-cell>
          <table:table-cell office:value-type="string" table:style-name="ce4">
            <text:p>Počet obcí, v ktorých bol zvolený starosta</text:p>
          </table:table-cell>
          <table:table-cell office:value-type="string" table:style-name="ce4">
            <text:p>Počet volených poslancov</text:p>
          </table:table-cell>
          <table:table-cell office:value-type="string" table:style-name="ce4">
            <text:p>Počet zvolených poslancov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5" table:style-name="ce2">
            <text:p><text:s text:c="2"/>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" table:style-name="ce2">
            <text:p><text:s text:c="2"/>6</text:p>
          </table:table-cell>
          <table:table-cell table:number-columns-repeated="16375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ExternéÚdaje_1" table:cell-range-address="OSO_201909_tab02ab.$A$5:OSO_201909_tab02ab.$I$19" table:base-cell-address="OSO_201909_tab02ab.$A$1"/>
        </table:named-expressions>
      </table:table>
      <table:database-ranges>
        <table:database-range table:target-range-address="OSO_201909_tab02ab.A5:OSO_201909_tab02ab.I19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19-09-23T11:09:28Z</meta:creation-date>
    <dc:date>2019-09-23T11:09:29Z</dc:date>
  </office:meta>
</office:document-meta>
</file>